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4.817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8" office:value-type="string">
            <text:p>TABELLA N. 3.d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deliberazione Commissario straordinario, con funzioni di Consiglio Provinciale</text:p>
          </table:table-cell>
          <table:table-cell table:style-name="ce6" office:value-type="string">
            <text:p>n. 6 del 19/02/2013 <text:s text:c="6"/>(prot. n. 16255 del 05/03/2013)</text:p>
          </table:table-cell>
          <table:table-cell table:style-name="ce3" office:value-type="string">
            <text:p>ACCORDO DI COLLABORAZIONE TRA PROVINCIA DI VICENZA ED ATO VICENTINO RU IN LIQUIDAZIONE</text:p>
          </table:table-cell>
          <table:table-cell table:style-name="ce3" office:value-type="string">
            <text:p>La delibera approva lo schema di convenzione tra Provincia e ATO vicentino RU per supportare quest'ultimo nelle procedure amministrativo-contabili di liquidazione (con scadenza mesi dalla sottoscrizione)</text:p>
          </table:table-cell>
          <table:table-cell table:style-name="ce7" office:value-type="string">
            <text:p>no, previsto un introito per la Provincia</text:p>
          </table:table-cell>
          <table:table-cell table:style-name="ce3" office:value-type="string">
            <text:p>legge finanziaria 2008, D.C.P. n.119 del 15/12/2009; legge Regione Veneto n.52 del 31/12/2012; deliberazione n.119 del 15/12/2009; Convenzione gennaio 2010; richiesta del 22/01/ 2013 del Commissario liquidatore dell'ATO; <text:span text:style-name="T1">Convenzione stipulata il </text:span><text:span text:style-name="T1">5/03/2013</text:span></text:p>
          </table:table-cell>
          <table:table-cell table:style-name="ce9" table:number-columns-repeated="1013"/>
          <table:table-cell table:style-name="ce10" table:number-columns-repeated="2"/>
        </table:table-row>
        <table:table-row table:style-name="ro7">
          <table:table-cell table:style-name="ce4" table:number-columns-repeated="6"/>
          <table:table-cell table:number-columns-repeated="1015"/>
        </table:table-row>
        <table:table-row table:style-name="ro7" table:number-rows-repeated="2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18/02/2014</text:date>, <text:time>14.58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18T14:58:39.54</dc:date>
    <meta:editing-duration>PT3H34M5S</meta:editing-duration>
    <meta:editing-cycles>27</meta:editing-cycles>
    <meta:generator>LibreOffice/3.4$Win32 LibreOffice_project/340m1$Build-402</meta:generator>
    <meta:print-date>2013-07-02T15:28:45</meta:print-date>
    <meta:document-statistic meta:table-count="3" meta:cell-count="14" meta:object-count="0"/>
  </office:meta>
</office:document-meta>
</file>