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ans1" svg:font-family="'Liberation Sans', Arial"/>
    <style:font-face style:name="Liberation Serif" svg:font-family="'Liberation Serif'" style:font-family-generic="roman" style:font-pitch="variable"/>
    <style:font-face style:name="Liberation Serif1" svg:font-family="'Liberation Serif', 'Times New Roman'"/>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3.265cm"/>
    </style:style>
    <style:style style:name="co2" style:family="table-column">
      <style:table-column-properties fo:break-before="auto" style:column-width="9.084cm"/>
    </style:style>
    <style:style style:name="co3" style:family="table-column">
      <style:table-column-properties fo:break-before="auto" style:column-width="5.551cm"/>
    </style:style>
    <style:style style:name="co4" style:family="table-column">
      <style:table-column-properties fo:break-before="auto" style:column-width="4.008cm"/>
    </style:style>
    <style:style style:name="co5" style:family="table-column">
      <style:table-column-properties fo:break-before="auto" style:column-width="4.057cm"/>
    </style:style>
    <style:style style:name="co6" style:family="table-column">
      <style:table-column-properties fo:break-before="auto" style:column-width="5.907cm"/>
    </style:style>
    <style:style style:name="co7" style:family="table-column">
      <style:table-column-properties fo:break-before="auto" style:column-width="2.258cm"/>
    </style:style>
    <style:style style:name="ro1" style:family="table-row">
      <style:table-row-properties style:row-height="1.058cm" fo:break-before="auto" style:use-optimal-row-height="false"/>
    </style:style>
    <style:style style:name="ro2" style:family="table-row">
      <style:table-row-properties style:row-height="1.002cm" fo:break-before="auto" style:use-optimal-row-height="true"/>
    </style:style>
    <style:style style:name="ro3" style:family="table-row">
      <style:table-row-properties style:row-height="2.044cm" fo:break-before="auto" style:use-optimal-row-height="true"/>
    </style:style>
    <style:style style:name="ro4" style:family="table-row">
      <style:table-row-properties style:row-height="1.236cm" fo:break-before="auto" style:use-optimal-row-height="true"/>
    </style:style>
    <style:style style:name="ro5" style:family="table-row">
      <style:table-row-properties style:row-height="2.399cm" fo:break-before="auto" style:use-optimal-row-height="true"/>
    </style:style>
    <style:style style:name="ro6" style:family="table-row">
      <style:table-row-properties style:row-height="2.027cm" fo:break-before="auto" style:use-optimal-row-height="true"/>
    </style:style>
    <style:style style:name="ro7" style:family="table-row">
      <style:table-row-properties style:row-height="1.235cm" fo:break-before="auto" style:use-optimal-row-height="true"/>
    </style:style>
    <style:style style:name="ro8" style:family="table-row">
      <style:table-row-properties style:row-height="2.787cm" fo:break-before="auto" style:use-optimal-row-height="true"/>
    </style:style>
    <style:style style:name="ro9" style:family="table-row">
      <style:table-row-properties style:row-height="2.011cm" fo:break-before="auto" style:use-optimal-row-height="true"/>
    </style:style>
    <style:style style:name="ro10" style:family="table-row">
      <style:table-row-properties style:row-height="3.563cm" fo:break-before="auto" style:use-optimal-row-height="true"/>
    </style:style>
    <style:style style:name="ro11" style:family="table-row">
      <style:table-row-properties style:row-height="1.623cm" fo:break-before="auto" style:use-optimal-row-height="true"/>
    </style:style>
    <style:style style:name="ro12" style:family="table-row">
      <style:table-row-properties style:row-height="1.632cm" fo:break-before="auto" style:use-optimal-row-height="true"/>
    </style:style>
    <style:style style:name="ro13" style:family="table-row">
      <style:table-row-properties style:row-height="0.847cm" fo:break-before="auto" style:use-optimal-row-height="true"/>
    </style:style>
    <style:style style:name="ro14" style:family="table-row">
      <style:table-row-properties style:row-height="2.445cm" fo:break-before="auto" style:use-optimal-row-height="true"/>
    </style:style>
    <style:style style:name="ro15" style:family="table-row">
      <style:table-row-properties style:row-height="2.845cm" fo:break-before="auto" style:use-optimal-row-height="true"/>
    </style:style>
    <style:style style:name="ro16" style:family="table-row">
      <style:table-row-properties style:row-height="4.357cm" fo:break-before="auto" style:use-optimal-row-height="true"/>
    </style:style>
    <style:style style:name="ro17" style:family="table-row">
      <style:table-row-properties style:row-height="1.242cm" fo:break-before="auto" style:use-optimal-row-height="true"/>
    </style:style>
    <style:style style:name="ro18"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able-cell-properties fo:background-color="#ffff38"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Times New Roman" fo:font-size="14pt" fo:language="zxx" fo:country="none" fo:font-style="normal" fo:text-shadow="none" style:text-underline-style="solid" style:text-underline-width="auto" style:text-underline-color="font-color" fo:font-weight="bold" style:text-underline-mode="continuous" style:text-overline-mode="continuous" style:text-line-through-mode="continuous" style:font-name-asian="Microsoft YaHei" style:font-size-asian="14pt" style:language-asian="zxx" style:country-asian="none" style:font-style-asian="normal" style:font-weight-asian="normal" style:font-name-complex="Arial" style:font-size-complex="14pt" style:language-complex="zxx" style:country-complex="none"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Times New Roman" fo:font-size="12pt" fo:language="zxx" fo:country="none" fo:font-style="normal" fo:text-shadow="none" fo:font-weight="bold" style:text-underline-mode="continuous" style:text-overline-mode="continuous" style:text-line-through-mode="continuous" style:font-name-asian="Liberation Sans1" style:font-size-asian="12pt" style:language-asian="zxx" style:country-asian="none" style:font-style-asian="normal" style:font-weight-asian="bold" style:font-name-complex="Liberation Serif1" style:font-size-complex="12pt" style:language-complex="zxx" style:country-complex="none" style:font-style-complex="normal" style:font-weight-complex="bold" style:text-emphasize="none" style:font-relief="none" style:text-overline-style="none" style:text-overline-color="font-color"/>
    </style:style>
    <style:style style:name="ce3"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erif"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style:vertical-align="middle"/>
      <style:paragraph-properties fo:text-align="center" fo:margin-left="0cm"/>
      <style:text-properties style:use-window-font-color="true" style:text-outline="false" style:text-line-through-style="none" style:text-line-through-type="none" style:font-name="Liberation Serif"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style:vertical-align="middle"/>
      <style:paragraph-properties fo:text-align="center" fo:margin-left="0cm"/>
    </style:style>
    <style:style style:name="ce25" style:family="table-cell" style:parent-style-name="Default">
      <style:table-cell-properties fo:border="0.06pt solid #000000" style:vertical-align="middle"/>
      <style:text-properties style:use-window-font-color="true" style:text-outline="false" style:text-line-through-style="none" style:text-line-through-type="none" style:font-name="Times New Roman" fo:font-size="12pt" fo:language="zxx" fo:country="none" fo:font-style="normal" fo:text-shadow="none" style:text-underline-style="none" fo:font-weight="bold" style:text-underline-mode="continuous" style:text-overline-mode="continuous" style:text-line-through-mode="continuous" style:font-name-asian="Liberation Sans1" style:font-size-asian="12pt" style:language-asian="zxx" style:country-asian="none" style:font-style-asian="normal" style:font-weight-asian="normal" style:font-name-complex="Liberation Serif1" style:font-size-complex="12pt" style:language-complex="zxx" style:country-complex="none" style:font-style-complex="normal" style:font-weight-complex="normal" style:text-emphasize="none" style:font-relief="none" style:text-overline-style="none" style:text-overline-color="font-color"/>
    </style:style>
    <style:style style:name="ce8"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Liberation Serif"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9" style:family="table-cell" style:parent-style-name="Default">
      <style:table-cell-properties style:vertical-align="middle"/>
    </style:style>
    <style:style style:name="ce10" style:family="table-cell" style:parent-style-name="Default">
      <style:table-cell-properties fo:border="0.06pt solid #000000" style:vertical-align="middle"/>
      <style:text-properties style:use-window-font-color="true" style:text-outline="false" style:text-line-through-style="none" style:text-line-through-type="none" style:font-name="Liberation Serif"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fo:border="0.06pt solid #000000" style:vertical-align="middle"/>
      <style:paragraph-properties fo:text-align="start" fo:margin-left="0cm"/>
      <style:text-properties style:use-window-font-color="true" style:text-outline="false" style:text-line-through-style="none" style:text-line-through-type="none" style:font-name="Liberation Serif"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12" style:family="table-cell" style:parent-style-name="Default" style:data-style-name="N4">
      <style:table-cell-properties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Times New Roman" fo:font-size="12pt" fo:language="zxx" fo:country="none" fo:font-style="normal" fo:text-shadow="none" style:text-underline-style="none" fo:font-weight="bold" style:text-underline-mode="continuous" style:text-overline-mode="continuous" style:text-line-through-mode="continuous" style:font-name-asian="Liberation Sans1" style:font-size-asian="12pt" style:language-asian="zxx" style:country-asian="none" style:font-style-asian="normal" style:font-weight-asian="normal" style:font-name-complex="Liberation Serif1" style:font-size-complex="12pt" style:language-complex="zxx" style:country-complex="none" style:font-style-complex="normal" style:font-weight-complex="normal" style:text-emphasize="none" style:font-relief="none" style:text-overline-style="none" style:text-overline-color="font-color"/>
    </style:style>
    <style:style style:name="ce13" style:family="table-cell" style:parent-style-name="Default" style:data-style-name="N4">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2pt" fo:language="zxx" fo:country="none" fo:font-style="normal" fo:text-shadow="none" style:text-underline-style="none" fo:font-weight="bold" style:text-underline-mode="continuous" style:text-overline-mode="continuous" style:text-line-through-mode="continuous" style:font-name-asian="Liberation Sans1" style:font-size-asian="12pt" style:language-asian="zxx" style:country-asian="none" style:font-style-asian="normal" style:font-weight-asian="normal" style:font-name-complex="Liberation Serif1" style:font-size-complex="12pt" style:language-complex="zxx" style:country-complex="none" style:font-style-complex="normal" style:font-weight-complex="normal" style:text-emphasize="none" style:font-relief="none" style:text-overline-style="none" style:text-overline-color="font-color"/>
    </style:style>
    <style:style style:name="ce14" style:family="table-cell" style:parent-style-name="Default" style:data-style-name="N4">
      <style:table-cell-properties fo:wrap-option="wrap" fo:border="0.06pt solid #000000" style:vertical-align="middle"/>
      <style:text-properties style:use-window-font-color="true" style:text-outline="false" style:text-line-through-style="none" style:text-line-through-type="none" style:font-name="Liberation Serif"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15" style:family="table-cell" style:parent-style-name="Default" style:data-style-name="N4">
      <style:table-cell-properties fo:border="0.06pt solid #000000" style:vertical-align="middle"/>
      <style:text-properties style:use-window-font-color="true" style:text-outline="false" style:text-line-through-style="none" style:text-line-through-type="none" style:font-name="Liberation Serif"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16" style:family="table-cell" style:parent-style-name="Default" style:data-style-name="N4">
      <style:table-cell-properties style:vertical-align="middle"/>
    </style:style>
    <style:style style:name="ce35" style:family="table-cell" style:parent-style-name="Default">
      <style:table-cell-properties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Times New Roman" fo:font-size="12pt" fo:language="zxx" fo:country="none" fo:font-style="normal" fo:text-shadow="none" style:text-underline-style="none" fo:font-weight="bold" style:text-underline-mode="continuous" style:text-overline-mode="continuous" style:text-line-through-mode="continuous" style:font-name-asian="Liberation Sans1" style:font-size-asian="12pt" style:language-asian="zxx" style:country-asian="none" style:font-style-asian="normal" style:font-weight-asian="normal" style:font-name-complex="Liberation Serif1" style:font-size-complex="12pt" style:language-complex="zxx" style:country-complex="none" style:font-style-complex="normal"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Times New Roman" fo:font-size="10pt" fo:language="zxx" fo:country="none" fo:font-style="normal" fo:text-shadow="none" style:text-underline-style="none" fo:font-weight="bold" style:text-underline-mode="continuous" style:text-overline-mode="continuous" style:text-line-through-mode="continuous" style:font-name-asian="Liberation Sans1" style:font-size-asian="10pt" style:language-asian="zxx" style:country-asian="none" style:font-style-asian="normal" style:font-weight-asian="normal" style:font-name-complex="Liberation Serif1" style:font-size-complex="10pt" style:language-complex="zxx" style:country-complex="none" style:font-style-complex="normal" style:font-weight-complex="normal" style:text-emphasize="none" style:font-relief="none" style:text-overline-style="none" style:text-overline-color="font-color"/>
    </style:style>
    <style:style style:name="ce19"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Times New Roman" fo:font-size="12pt" fo:language="zxx" fo:country="none" fo:font-style="normal" fo:text-shadow="none" style:text-underline-style="none" fo:font-weight="bold" style:text-underline-mode="continuous" style:text-overline-mode="continuous" style:text-line-through-mode="continuous" style:font-name-asian="Liberation Sans1" style:font-size-asian="12pt" style:language-asian="zxx" style:country-asian="none" style:font-style-asian="normal" style:font-weight-asian="normal" style:font-name-complex="Liberation Serif1" style:font-size-complex="12pt" style:language-complex="zxx" style:country-complex="none" style:font-style-complex="normal" style:font-weight-complex="normal" style:text-emphasize="none" style:font-relief="none" style:text-overline-style="none" style:text-overline-color="font-color"/>
    </style:style>
    <style:style style:name="ce20" style:family="table-cell" style:parent-style-name="Default">
      <style:table-cell-properties style:text-align-source="fix" style:repeat-content="false" fo:border="0.06pt solid #000000" style:vertical-align="middle"/>
      <style:paragraph-properties fo:text-align="center" fo:margin-left="0cm"/>
      <style:text-properties style:font-name="Times New Roman" fo:font-size="10pt" style:font-size-asian="10pt" style:font-size-complex="10pt"/>
    </style:style>
    <style:style style:name="ce40"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table-cell-properties style:text-align-source="fix" style:repeat-content="false" style:vertical-align="middle"/>
      <style:paragraph-properties fo:text-align="center" fo:margin-left="0cm"/>
      <style:text-properties style:font-name="Times New Roman" fo:font-size="10pt" style:font-size-asian="10pt" style:font-size-complex="10pt"/>
    </style:style>
    <style:style style:name="T1" style:family="text">
      <style:text-properties style:use-window-font-color="true" style:font-name="Times New Roman" fo:font-size="12pt" fo:language="it" fo:country="IT" style:language-asian="zxx" style:country-asian="none" style:language-complex="ar" style:country-complex="SA" style:font-name-asian="Times New Roman" style:font-name-complex="Times New Roman" style:font-size-asian="12pt" style:font-size-complex="12pt"/>
    </style:style>
    <style:style style:name="T2" style:family="text">
      <style:text-properties fo:color="#221e1f" fo:font-size="12pt" fo:font-weight="normal" style:text-underline-style="none" style:text-underline-color="font-color" style:text-line-through-type="none" fo:font-style="normal" fo:letter-spacing="-0.011cm" fo:language="it" fo:country="IT" style:language-asian="en" style:country-asian="US" style:language-complex="ar" style:country-complex="SA" style:font-name-asian="Times New Roman" style:font-name-complex="Times New Roman" style:font-size-asian="12pt" style:font-size-complex="12pt" style:font-weight-complex="bold"/>
    </style:style>
  </office:automatic-styles>
  <office:body>
    <office:spreadsheet>
      <table:calculation-settings table:automatic-find-labels="false" table:use-regular-expressions="false"/>
      <table:table table:name="Foglio1" table:style-name="ta1">
        <table:table-column table:style-name="co1" table:default-cell-style-name="ce6"/>
        <table:table-column table:style-name="co2" table:default-cell-style-name="ce9"/>
        <table:table-column table:style-name="co3" table:default-cell-style-name="ce9"/>
        <table:table-column table:style-name="co4" table:default-cell-style-name="ce16"/>
        <table:table-column table:style-name="co5" table:default-cell-style-name="ce9"/>
        <table:table-column table:style-name="co6" table:default-cell-style-name="ce21"/>
        <table:table-column table:style-name="co7" table:number-columns-repeated="1013" table:default-cell-style-name="ce9"/>
        <table:table-row table:style-name="ro1">
          <table:table-cell table:style-name="ce1" office:value-type="string" calcext:value-type="string" table:number-columns-spanned="6" table:number-rows-spanned="1">
            <text:p>AFFIDAMENTI DIRETTI ANNO 2024</text:p>
          </table:table-cell>
          <table:covered-table-cell table:number-columns-repeated="2" table:style-name="ce25"/>
          <table:covered-table-cell table:style-name="ce12"/>
          <table:covered-table-cell table:style-name="ce35"/>
          <table:covered-table-cell table:style-name="ce18"/>
          <table:table-cell table:number-columns-repeated="1013"/>
        </table:table-row>
        <table:table-header-rows>
          <table:table-row table:style-name="ro2">
            <table:table-cell table:style-name="ce2" office:value-type="string" calcext:value-type="string">
              <text:p>CIG</text:p>
            </table:table-cell>
            <table:table-cell table:style-name="ce25" office:value-type="string" calcext:value-type="string">
              <text:p>OGGETTO</text:p>
            </table:table-cell>
            <table:table-cell table:style-name="ce25" office:value-type="string" calcext:value-type="string">
              <text:p>AGGIUDICATARIO</text:p>
            </table:table-cell>
            <table:table-cell table:style-name="ce13" office:value-type="string" calcext:value-type="string">
              <text:p>IMPORTO AGGIUDICAZIONE</text:p>
            </table:table-cell>
            <table:table-cell table:style-name="ce35" office:value-type="string" calcext:value-type="string">
              <text:p>PROVVEDIMENTO</text:p>
            </table:table-cell>
            <table:table-cell table:style-name="ce19" office:value-type="string" calcext:value-type="string">
              <text:p>LINK BDNCP</text:p>
            </table:table-cell>
            <table:table-cell table:number-columns-repeated="1013"/>
          </table:table-row>
        </table:table-header-rows>
        <table:table-row table:style-name="ro3">
          <table:table-cell table:style-name="ce3" office:value-type="string" calcext:value-type="string">
            <text:p>  B4E7707884 </text:p>
          </table:table-cell>
          <table:table-cell table:style-name="ce8" office:value-type="string" calcext:value-type="string">
            <text:p>AFFIDAMENTO DEL SERVIZIO DI DOMICILIAZIONE LEGALE PRESSO IL FORO DI ROMA PER L'UFFICIO UNICO DI AVVOCATURA PROVINCIALE PER GLI ANNI 2025-2029</text:p>
          </table:table-cell>
          <table:table-cell table:style-name="ce8" office:value-type="string" calcext:value-type="string">
            <text:p>AVV CAPPELLA FEDERICO ASSOCIAZIONE PROFESSIONALE STUDIO LEGALE BIAGETTI &amp; PARTNERS - 12229141002</text:p>
          </table:table-cell>
          <table:table-cell table:style-name="ce14" office:value-type="float" office:value="50000" calcext:value-type="float">
            <text:p>50.000,00</text:p>
          </table:table-cell>
          <table:table-cell table:style-name="ce3" office:value-type="string" calcext:value-type="string">
            <text:p><text:a xlink:href="https://jenteweb.provincia.vicenza.it/jattipubblicazioni/AttiPubblicazioni?servizio=Link&amp;rifAtto=DD/2024/1646" xlink:type="simple">DD/2024/1646</text:a></text:p>
          </table:table-cell>
          <table:table-cell table:style-name="ce20" office:value-type="string" calcext:value-type="string">
            <text:p><text:a xlink:href="https://dati.anticorruzione.it/superset/dashboard/dettaglio_cig/?UUID=24b41d13-5984-4512-a981-d5fb96dd6ac3&amp;cig=B4E7707884" xlink:type="simple">B4E7707884</text:a></text:p>
          </table:table-cell>
          <table:table-cell table:number-columns-repeated="1013"/>
        </table:table-row>
        <table:table-row table:style-name="ro4">
          <table:table-cell table:style-name="ce3" office:value-type="string" calcext:value-type="string">
            <text:p>B5CED425E4 </text:p>
          </table:table-cell>
          <table:table-cell table:style-name="ce8" office:value-type="string" calcext:value-type="string">
            <text:p>CONSIGLIO DIRETTIVO UPI VENETO - 1° MARZO 2024 PRESSO VILLA CORDELLINA LOMBARDI, MONTECCHIO MAGGIORE (VI)</text:p>
          </table:table-cell>
          <table:table-cell table:style-name="ce8" office:value-type="string" calcext:value-type="string">
            <text:p>DIMITRI GRANDI EVENTI SRL - 04246600243</text:p>
          </table:table-cell>
          <table:table-cell table:style-name="ce14" office:value-type="float" office:value="218.18" calcext:value-type="float">
            <text:p>218,18</text:p>
          </table:table-cell>
          <table:table-cell table:style-name="ce3" office:value-type="string" calcext:value-type="string">
            <text:p><text:a xlink:href="https://jenteweb.provincia.vicenza.it/jattipubblicazioni/AttiPubblicazioni?servizio=Link&amp;rifAtto=DD/2024/226" xlink:type="simple">DD/2024/226</text:a></text:p>
          </table:table-cell>
          <table:table-cell table:style-name="ce40" office:value-type="string" calcext:value-type="string">
            <text:p>B5CED425E4 </text:p>
          </table:table-cell>
          <table:table-cell table:number-columns-repeated="1013"/>
        </table:table-row>
        <table:table-row table:style-name="ro5">
          <table:table-cell table:style-name="ce3" office:value-type="float" office:value="7081347069" calcext:value-type="float">
            <text:p>7081347069</text:p>
          </table:table-cell>
          <table:table-cell table:style-name="ce8" office:value-type="string" calcext:value-type="string">
            <text:p>CONTRATTO QUADRO OPA ID 1367 “SERVIZI DI CONNETTIVITÀ NELL’AMBITO DEL SISTEMA PUBBLICO DI CONNETTIVITÀ” (SPC 2 CONNETTIVITÀ). VARIAZIONE DEL PIANO DEI FABBISOGNI PER AMPLIAMENTO CONNETTIVITA’ IN FIBRA OTTICA. CIG CONTRATTO QUADRO 5133642F61. CIG DERI</text:p>
          </table:table-cell>
          <table:table-cell table:style-name="ce8" office:value-type="string" calcext:value-type="string">
            <text:p>FASTWEB S.P.A - 12878470157</text:p>
          </table:table-cell>
          <table:table-cell table:style-name="ce14" office:value-type="float" office:value="8516.84" calcext:value-type="float">
            <text:p>8.516,84</text:p>
          </table:table-cell>
          <table:table-cell table:style-name="ce3" office:value-type="string" calcext:value-type="string">
            <text:p><text:a xlink:href="https://jenteweb.provincia.vicenza.it/jattipubblicazioni/AttiPubblicazioni?servizio=Link&amp;rifAtto=DD/2024/383" xlink:type="simple">DD/2024/383</text:a></text:p>
          </table:table-cell>
          <table:table-cell table:style-name="ce20" office:value-type="string" calcext:value-type="string">
            <text:p><text:a xlink:href="https://dati.anticorruzione.it/superset/dashboard/dettaglio_cig/?UUID=3c4643be-4b31-404c-a02e-d67dbb5a67a5&amp;cig=7081347069" xlink:type="simple">7081347069</text:a></text:p>
          </table:table-cell>
          <table:table-cell table:number-columns-repeated="1013"/>
        </table:table-row>
        <table:table-row table:style-name="ro5">
          <table:table-cell table:style-name="ce3" office:value-type="float" office:value="7081347069" calcext:value-type="float">
            <text:p>7081347069</text:p>
          </table:table-cell>
          <table:table-cell table:style-name="ce8" office:value-type="string" calcext:value-type="string">
            <text:p>CONTRATTO QUADRO OPA ID 1367 “SERVIZI DI CONNETTIVITÀ NELL’AMBITO DEL SISTEMA PUBBLICO DI CONNETTIVITÀ” (SPC 2 CONNETTIVITÀ). VARIAZIONE DEL PIANO DEI FABBISOGNI PER AMPLIAMENTO CONNETTIVITA’ IN FIBRA OTTICA. CIG CONTRATTO QUADRO 5133642F61. CIG DERI</text:p>
          </table:table-cell>
          <table:table-cell table:style-name="ce8" office:value-type="string" calcext:value-type="string">
            <text:p>FASTWEB S.P.A - 12878470157</text:p>
          </table:table-cell>
          <table:table-cell table:style-name="ce14" office:value-type="float" office:value="8516.84" calcext:value-type="float">
            <text:p>8.516,84</text:p>
          </table:table-cell>
          <table:table-cell table:style-name="ce3" office:value-type="string" calcext:value-type="string">
            <text:p><text:a xlink:href="https://jenteweb.provincia.vicenza.it/jattipubblicazioni/AttiPubblicazioni?servizio=Link&amp;rifAtto=DD/2024/1717" xlink:type="simple">DD/2024/1717</text:a></text:p>
          </table:table-cell>
          <table:table-cell table:style-name="ce20" office:value-type="string" calcext:value-type="string">
            <text:p><text:a xlink:href="https://dati.anticorruzione.it/superset/dashboard/dettaglio_cig/?UUID=2f883dbd-ca59-453e-801a-771f1afc64c7&amp;cig=7081347069" xlink:type="simple">7081347069</text:a></text:p>
          </table:table-cell>
          <table:table-cell table:number-columns-repeated="1013"/>
        </table:table-row>
        <table:table-row table:style-name="ro6">
          <table:table-cell table:style-name="ce3" office:value-type="string" calcext:value-type="string">
            <text:p>8369753AAA</text:p>
          </table:table-cell>
          <table:table-cell table:style-name="ce8" office:value-type="string" calcext:value-type="string">
            <text:p>VARIAZIONE DEL PIANO DEI FABBISOGNI RELATIVO ALL’ADESIONE ALLA CONVENZIONE CONSIP “TELEFONIA FISSA 5” (TF5). FORNITURA LINEE TOIP AGGIUNTIVE. CIG 8369753AAA (ACCORDO QUADRO 605462636F)</text:p>
          </table:table-cell>
          <table:table-cell table:style-name="ce8" office:value-type="string" calcext:value-type="string">
            <text:p>FASTWEB S.P.A - 12878470157</text:p>
          </table:table-cell>
          <table:table-cell table:style-name="ce14" office:value-type="float" office:value="61475.41" calcext:value-type="float">
            <text:p>61.475,41</text:p>
          </table:table-cell>
          <table:table-cell table:style-name="ce3" office:value-type="string" calcext:value-type="string">
            <text:p><text:a xlink:href="https://jenteweb.provincia.vicenza.it/jattipubblicazioni/AttiPubblicazioni?servizio=Link&amp;rifAtto=DD/2024/1579" xlink:type="simple">DD/2024/1579</text:a></text:p>
          </table:table-cell>
          <table:table-cell table:style-name="ce20" office:value-type="string" calcext:value-type="string">
            <text:p><text:a xlink:href="https://dati.anticorruzione.it/superset/dashboard/dettaglio_cig/?UUID=bd14efd2-3dc9-427c-80ca-68e6e217461b&amp;cig=8369753AAA" xlink:type="simple">8369753AAA</text:a></text:p>
          </table:table-cell>
          <table:table-cell table:number-columns-repeated="1013"/>
        </table:table-row>
        <table:table-row table:style-name="ro5">
          <table:table-cell table:style-name="ce3" office:value-type="string" calcext:value-type="string">
            <text:p>8455858AC2</text:p>
          </table:table-cell>
          <table:table-cell table:style-name="ce8" office:value-type="string" calcext:value-type="string">
            <text:p>I.I.S. ANDREA SCOTTON, SEDE DI VIA ROMA 54-56 A BREGANZE (VI). ADEGUAMENTO ALLE NORME DI PREVENZIONI INCENDI. ESTENSIONE INCARICO PROFESSIONALE PER PRESTAZIONI AGGIUNTIVE, AI FINI DELL’AGGIORNAMENTO DEL PROGETTO ESECUTIVO, A SEGUITO DELL’AUMENTO DEI</text:p>
          </table:table-cell>
          <table:table-cell table:style-name="ce8" office:value-type="string" calcext:value-type="string">
            <text:p>ARCH. FILIPPO FORZATO DI THIENE - 03596010276</text:p>
          </table:table-cell>
          <table:table-cell table:style-name="ce14" office:value-type="float" office:value="3212" calcext:value-type="float">
            <text:p>3.212,00</text:p>
          </table:table-cell>
          <table:table-cell table:style-name="ce3" office:value-type="string" calcext:value-type="string">
            <text:p><text:a xlink:href="https://jenteweb.provincia.vicenza.it/jattipubblicazioni/AttiPubblicazioni?servizio=Link&amp;rifAtto=DD/2024/1300" xlink:type="simple">DD/2024/1300</text:a></text:p>
          </table:table-cell>
          <table:table-cell table:style-name="ce20" office:value-type="string" calcext:value-type="string">
            <text:p><text:a xlink:href="https://dati.anticorruzione.it/superset/dashboard/dettaglio_cig/?UUID=1700303a-6d45-48d8-b270-30228accb54c&amp;cig=8455858AC2" xlink:type="simple">8455858AC2</text:a></text:p>
          </table:table-cell>
          <table:table-cell table:number-columns-repeated="1013"/>
        </table:table-row>
        <table:table-row table:style-name="ro7">
          <table:table-cell table:style-name="ce3" office:value-type="string" calcext:value-type="string">
            <text:p>9112244D9E</text:p>
          </table:table-cell>
          <table:table-cell table:style-name="ce8" office:value-type="string" calcext:value-type="string">
            <text:p>ESTENSIONE FORNITURA GAS NATURALE MEDIANTE ADESIONE ALLA NUOVA CONVENZIONE CONSIP GAS NATURALE 14 - CIG: 9112244D9E</text:p>
          </table:table-cell>
          <table:table-cell table:style-name="ce8" office:value-type="string" calcext:value-type="string">
            <text:p>DOLOMITI ENERGIA S.P.A. - 01812630224</text:p>
          </table:table-cell>
          <table:table-cell table:style-name="ce14" office:value-type="float" office:value="67000" calcext:value-type="float">
            <text:p>67.000,00</text:p>
          </table:table-cell>
          <table:table-cell table:style-name="ce3" office:value-type="string" calcext:value-type="string">
            <text:p><text:a xlink:href="https://jenteweb.provincia.vicenza.it/jattipubblicazioni/AttiPubblicazioni?servizio=Link&amp;rifAtto=DD/2024/433" xlink:type="simple">DD/2024/433</text:a></text:p>
          </table:table-cell>
          <table:table-cell table:style-name="ce20" office:value-type="string" calcext:value-type="string">
            <text:p><text:a xlink:href="https://dati.anticorruzione.it/superset/dashboard/dettaglio_cig/?UUID=cded533b-e596-4eb2-8eb9-05cc908410c2&amp;cig=9112244D9E" xlink:type="simple">9112244D9E</text:a></text:p>
          </table:table-cell>
          <table:table-cell table:number-columns-repeated="1013"/>
        </table:table-row>
        <table:table-row table:style-name="ro8">
          <table:table-cell table:style-name="ce3" office:value-type="string" calcext:value-type="string">
            <text:p>9455926CFA</text:p>
          </table:table-cell>
          <table:table-cell table:style-name="ce8" office:value-type="string" calcext:value-type="string">
            <text:p>SEDE PROVINCIALE DI PALAZZO PALAZZO NIEVO: PRIMO INTERVENTO DI RISANAMENTO DEGLI INTONACI E DEGLI ELEMENTI DI FACCIATA. AFFIDAMENTO INCARICO DEI SERVIZI DI ARCHITETTURA ED INGEGNERIA RELATIVI ALLA REDAZIONE DEL PROGETTO DEFINITIVO COMPLESSIVO, DEL PR</text:p>
          </table:table-cell>
          <table:table-cell table:style-name="ce8" office:value-type="string" calcext:value-type="string">
            <text:p>STUDIO DI ARCHITETTURA E URBANISTICA BENEDINI DI CALDOGNO - 03131800249</text:p>
          </table:table-cell>
          <table:table-cell table:style-name="ce14" office:value-type="float" office:value="111000" calcext:value-type="float">
            <text:p>111.000,00</text:p>
          </table:table-cell>
          <table:table-cell table:style-name="ce3" office:value-type="string" calcext:value-type="string">
            <text:p><text:a xlink:href="https://jenteweb.provincia.vicenza.it/jattipubblicazioni/AttiPubblicazioni?servizio=Link&amp;rifAtto=DD/2024/58" xlink:type="simple">DD/2024/58</text:a></text:p>
          </table:table-cell>
          <table:table-cell table:style-name="ce20" office:value-type="string" calcext:value-type="string">
            <text:p><text:a xlink:href="https://dati.anticorruzione.it/superset/dashboard/dettaglio_cig/?UUID=f5c2dcf9-c652-47a9-8d3e-2b359b43c0f5&amp;cig=9455926CFA" xlink:type="simple">9455926CFA</text:a></text:p>
          </table:table-cell>
          <table:table-cell table:number-columns-repeated="1013"/>
        </table:table-row>
        <table:table-row table:style-name="ro5">
          <table:table-cell table:style-name="ce3" office:value-type="string" calcext:value-type="string">
            <text:p>95229635AB</text:p>
          </table:table-cell>
          <table:table-cell table:style-name="ce8" office:value-type="string" calcext:value-type="string">
            <text:p>AFFIDAMENTO DIRETTO DEI SERVIZI DI INGEGNERIA ED ARCHITETTURA PER LA PROGETTAZIONE DEFINITIVA, ESECUTIVA, COORDINAMENTO DELLA SICUREZZA IN FASE DI PROGETTAZIONE ED ESECUZIONE DIREZIONE LAVORI, CONTABILITA’, C.R.E., PREDISPOSIZIONE E PRESENTAZIONE PR</text:p>
          </table:table-cell>
          <table:table-cell table:style-name="ce8" office:value-type="string" calcext:value-type="string">
            <text:p>STUDIO PLANUM SRL DI MESTRE - 04480300278</text:p>
          </table:table-cell>
          <table:table-cell table:style-name="ce14" office:value-type="float" office:value="108300" calcext:value-type="float">
            <text:p>108.300,00</text:p>
          </table:table-cell>
          <table:table-cell table:style-name="ce3" office:value-type="string" calcext:value-type="string">
            <text:p><text:a xlink:href="https://jenteweb.provincia.vicenza.it/jattipubblicazioni/AttiPubblicazioni?servizio=Link&amp;rifAtto=DD/2024/1656" xlink:type="simple">DD/2024/1656</text:a></text:p>
          </table:table-cell>
          <table:table-cell table:style-name="ce20" office:value-type="string" calcext:value-type="string">
            <text:p><text:a xlink:href="https://dati.anticorruzione.it/superset/dashboard/dettaglio_cig/?UUID=71229133-1860-4259-929c-b3b97c0cfdd2&amp;cig=95229635AB" xlink:type="simple">95229635AB</text:a></text:p>
          </table:table-cell>
          <table:table-cell table:number-columns-repeated="1013"/>
        </table:table-row>
        <table:table-row table:style-name="ro9">
          <table:table-cell table:style-name="ce3" office:value-type="string" calcext:value-type="string">
            <text:p>9570397D6F</text:p>
          </table:table-cell>
          <table:table-cell table:style-name="ce8" office:value-type="string" calcext:value-type="string">
            <text:p>ADESIONE ALL’ACCORDO QUADRO STIPULATO DA CONSIP PER I SERVIZI DI CONNETTIVITÀ DEL SISTEMA PUBBLICO DI CONNETTIVITÀ (GARA SPC2). CIG CONTRATTO QUADRO 5133642F61. CIG DERIVATO 9570397D6F</text:p>
          </table:table-cell>
          <table:table-cell table:style-name="ce8" office:value-type="string" calcext:value-type="string">
            <text:p>TELECOM ITALIA S.P.A - 00488410010</text:p>
          </table:table-cell>
          <table:table-cell table:style-name="ce14" office:value-type="float" office:value="300296.03" calcext:value-type="float">
            <text:p>300.296,03</text:p>
          </table:table-cell>
          <table:table-cell table:style-name="ce3" office:value-type="string" calcext:value-type="string">
            <text:p><text:a xlink:href="https://jenteweb.provincia.vicenza.it/jattipubblicazioni/AttiPubblicazioni?servizio=Link&amp;rifAtto=DD/2024/1495" xlink:type="simple">DD/2024/1495</text:a></text:p>
          </table:table-cell>
          <table:table-cell table:style-name="ce20" office:value-type="string" calcext:value-type="string">
            <text:p><text:a xlink:href="https://dati.anticorruzione.it/superset/dashboard/dettaglio_cig/?UUID=35e69a0a-1b6a-4284-909f-72be69ab00b8&amp;cig=9570397D6F" xlink:type="simple">9570397D6F</text:a></text:p>
          </table:table-cell>
          <table:table-cell table:number-columns-repeated="1013"/>
        </table:table-row>
        <table:table-row table:style-name="ro7">
          <table:table-cell table:style-name="ce3" office:value-type="string" calcext:value-type="string">
            <text:p>9688165EA9</text:p>
          </table:table-cell>
          <table:table-cell table:style-name="ce8" office:value-type="string" calcext:value-type="string">
            <text:p>FORNITURA DI TELERISCALDAMENTO PER IL CONSERVATORIO DI MUSICA A.PEDROLLO CIG 9688165EA9-ESTENSIONE FINO A DICEMBRE 2025</text:p>
          </table:table-cell>
          <table:table-cell table:style-name="ce8" office:value-type="string" calcext:value-type="string">
            <text:p>AGSM AIM ENERGIA S.P.A. - 02968430237</text:p>
          </table:table-cell>
          <table:table-cell table:style-name="ce14" office:value-type="float" office:value="100000" calcext:value-type="float">
            <text:p>100.000,00</text:p>
          </table:table-cell>
          <table:table-cell table:style-name="ce3" office:value-type="string" calcext:value-type="string">
            <text:p><text:a xlink:href="https://jenteweb.provincia.vicenza.it/jattipubblicazioni/AttiPubblicazioni?servizio=Link&amp;rifAtto=DD/2024/323" xlink:type="simple">DD/2024/323</text:a></text:p>
          </table:table-cell>
          <table:table-cell table:style-name="ce3" office:value-type="string" calcext:value-type="string">
            <text:p><text:a xlink:href="https://dati.anticorruzione.it/superset/dashboard/dettaglio_cig/?UUID=f1647131-f001-48dd-b7b8-1a16cb09612f&amp;cig=9688165EA9" xlink:type="simple">9688165EA9</text:a></text:p>
          </table:table-cell>
          <table:table-cell table:number-columns-repeated="1013"/>
        </table:table-row>
        <table:table-row table:style-name="ro5">
          <table:table-cell table:style-name="ce3" office:value-type="float" office:value="9693315895" calcext:value-type="float">
            <text:p>9693315895</text:p>
          </table:table-cell>
          <table:table-cell table:style-name="ce8" office:value-type="string" calcext:value-type="string">
            <text:p>LICEO LIOY DI VICENZA - INTERVENTI DI MIGLIORAMENTO SISMI-CO PALESTRA (1^ STRALCIO) - AFFIDAMENTO DIRETTO INCARICO PROFESSIONALE PER COLLAUDO STATICO. PNRR - FINANZIATO DALL’UNIONE EUROPEA – NEXTGENERATIONEU. ARES: 0241164017– CUP: F31B21001190001 –</text:p>
          </table:table-cell>
          <table:table-cell table:style-name="ce8" office:value-type="string" calcext:value-type="string">
            <text:p>ING. MATTEO BRUNELLO, VIA MOLINI, 393 - ZIMELLA (VR) - 03566390237</text:p>
          </table:table-cell>
          <table:table-cell table:style-name="ce14" office:value-type="float" office:value="4130.77" calcext:value-type="float">
            <text:p>4.130,77</text:p>
          </table:table-cell>
          <table:table-cell table:style-name="ce3" office:value-type="string" calcext:value-type="string">
            <text:p><text:a xlink:href="https://jenteweb.provincia.vicenza.it/jattipubblicazioni/AttiPubblicazioni?servizio=Link&amp;rifAtto=DD/2024/1534" xlink:type="simple">DD/2024/1534</text:a></text:p>
          </table:table-cell>
          <table:table-cell table:style-name="ce3" office:value-type="string" calcext:value-type="string">
            <text:p><text:a xlink:href="https://dati.anticorruzione.it/superset/dashboard/dettaglio_cig/?UUID=a3a92c07-d63a-49b2-a14e-6d3cbd5ddd42&amp;cig=9693315895" xlink:type="simple">9693315895</text:a></text:p>
          </table:table-cell>
          <table:table-cell table:number-columns-repeated="1013"/>
        </table:table-row>
        <table:table-row table:style-name="ro10">
          <table:table-cell table:style-name="ce3" office:value-type="float" office:value="9727537978" calcext:value-type="float">
            <text:p>9727537978</text:p>
          </table:table-cell>
          <table:table-cell table:style-name="ce8" office:value-type="string" calcext:value-type="string">
            <text:p>I.S. MONTAGNA DI VIA MORA A VICENZA - AMPLIAMENTO PER N. 8 AULE-LABORATORI: REVOCA AGGIUDICAZIONE AVVENUTA CON DETERMINA N. 602/2023 E AFFIDAMENTO SERVIZIO DI PROGETTAZIONE ESECUTIVA, D.L, CONTABILITA' DELLE OPERE APPALTATE, PREDISPOSIZIONE E PRESENT</text:p>
          </table:table-cell>
          <table:table-cell table:style-name="ce8" office:value-type="string" calcext:value-type="string">
            <text:p>(02-MANDATARIA) R.T.P. ING. GIUSEPPE COSTA, CON SEDE LEGALE IN VIA CODALUNGA, N° 30/A - CENTRALE DI ZUGLIANO (VI) - 02899030247</text:p>
            <text:p>(01-MANDANTE) VITRE STUDIO CON SEDE LEGALE IN VIA SAN VINCENZO 21, THIENE (VI) - 03466370248</text:p>
          </table:table-cell>
          <table:table-cell table:style-name="ce14" office:value-type="float" office:value="205221.48" calcext:value-type="float">
            <text:p>205.221,48</text:p>
          </table:table-cell>
          <table:table-cell table:style-name="ce3" office:value-type="string" calcext:value-type="string">
            <text:p><text:a xlink:href="https://jenteweb.provincia.vicenza.it/jattipubblicazioni/AttiPubblicazioni?servizio=Link&amp;rifAtto=DD/2024/1720" xlink:type="simple">DD/2024/1720</text:a></text:p>
          </table:table-cell>
          <table:table-cell table:style-name="ce3" office:value-type="string" calcext:value-type="string">
            <text:p><text:a xlink:href="https://dati.anticorruzione.it/superset/dashboard/dettaglio_cig/?UUID=ceb58e81-9c55-433b-8834-9647aaaafec7&amp;cig=9727537978" xlink:type="simple">9727537978</text:a></text:p>
          </table:table-cell>
          <table:table-cell table:number-columns-repeated="1013"/>
        </table:table-row>
        <table:table-row table:style-name="ro8">
          <table:table-cell table:style-name="ce3" office:value-type="float" office:value="9869625035" calcext:value-type="float">
            <text:p>9869625035</text:p>
          </table:table-cell>
          <table:table-cell table:style-name="ce8" office:value-type="string" calcext:value-type="string">
            <text:p>“RIORGANIZZAZIONE FUNZIONALE DELL’AUTOSTAZIONE SVT DI VALDAGNO – VIALE TRENTO”. APPROVAZIONE DEL PROGETTO DEFINITIVO-ESECUTIVO E CONTESTUALE AGGIUDICAZIONE DEI LAVORI ALLA DITTA POLO COSTRUZIONI SRL. CUP: F77G22000230003 – CIG: 9869625035</text:p>
          </table:table-cell>
          <table:table-cell table:style-name="ce8" office:value-type="string" calcext:value-type="string">
            <text:p>POLO COSTRUZIONI SRL - 03610600243</text:p>
          </table:table-cell>
          <table:table-cell table:style-name="ce14" office:value-type="float" office:value="104790" calcext:value-type="float">
            <text:p>104.790,00</text:p>
          </table:table-cell>
          <table:table-cell table:style-name="ce3" office:value-type="string" calcext:value-type="string">
            <text:p><text:a xlink:href="https://jenteweb.provincia.vicenza.it/jattipubblicazioni/AttiPubblicazioni?servizio=Link&amp;rifAtto=DD/2024/168" xlink:type="simple">DD/2024/168</text:a></text:p>
          </table:table-cell>
          <table:table-cell table:style-name="ce3" office:value-type="string" calcext:value-type="string">
            <text:p><text:a xlink:href="https://dati.anticorruzione.it/superset/dashboard/dettaglio_cig/?UUID=145a6db8-8d07-4068-8a38-15dc9df2ff9c&amp;cig=9869625035" xlink:type="simple">9869625035</text:a></text:p>
          </table:table-cell>
          <table:table-cell table:number-columns-repeated="1013"/>
        </table:table-row>
        <table:table-row table:style-name="ro5">
          <table:table-cell table:style-name="ce3" office:value-type="float" office:value="9952880068" calcext:value-type="float">
            <text:p>9952880068</text:p>
          </table:table-cell>
          <table:table-cell table:style-name="ce8" office:value-type="string" calcext:value-type="string">
            <text:p>PALAZZO ARNALDI DELLA TORRE, c.trà SS.Apostoli, 18 a Vicenza: AFFIDAMENTO DIRETTO INCARICO DEI SERVIZI DI ARCHITETTURA ED INGEGNERIA RELATIVI ALLA REDAZIONE DEL PROGETTO DEFINITIVO, ESECUTIVO E DELLA DIREZIONE LAVORI, CSP E CSE DELL’INTERVENTO DI RIS</text:p>
          </table:table-cell>
          <table:table-cell table:style-name="ce8" office:value-type="string" calcext:value-type="string">
            <text:p>ARCH. ANNABIANCA COMPOSTELLA DI BASSANO DEL GRAPPA, IN VIA BEATA GIOVANNA N.70 - 03859010245</text:p>
          </table:table-cell>
          <table:table-cell table:style-name="ce14" office:value-type="float" office:value="105000" calcext:value-type="float">
            <text:p>105.000,00</text:p>
          </table:table-cell>
          <table:table-cell table:style-name="ce3" office:value-type="string" calcext:value-type="string">
            <text:p><text:a xlink:href="https://jenteweb.provincia.vicenza.it/jattipubblicazioni/AttiPubblicazioni?servizio=Link&amp;rifAtto=DD/2024/597" xlink:type="simple">DD/2024/597</text:a></text:p>
          </table:table-cell>
          <table:table-cell table:style-name="ce3" office:value-type="string" calcext:value-type="string">
            <text:p><text:a xlink:href="https://dati.anticorruzione.it/superset/dashboard/dettaglio_cig/?UUID=0d3f4209-dfde-4fb2-95a8-87df636663ef&amp;cig=9952880068" xlink:type="simple">9952880068</text:a></text:p>
          </table:table-cell>
          <table:table-cell table:number-columns-repeated="1013"/>
        </table:table-row>
        <table:table-row table:style-name="ro9">
          <table:table-cell table:style-name="ce3" office:value-type="string" calcext:value-type="string">
            <text:p>a0054601b5</text:p>
          </table:table-cell>
          <table:table-cell table:style-name="ce8" office:value-type="string" calcext:value-type="string">
            <text:p>LICEO FOGAZZARO DI VICENZA – SUCCURSALE DI SANTA CATERINA. REALIZZAZIONE ASCENSORE ESTERNO. AFFIDAMENTO DIRETTO LAVORI. COD. ARES: 0241164015. CUP: F32B22000460003 - CIG: A0054601B5.</text:p>
          </table:table-cell>
          <table:table-cell table:style-name="ce8" office:value-type="string" calcext:value-type="string">
            <text:p>BIME ELEVATORI SRL CON SEDE IN VIA CAVOUR, 14C - 37060 CASTEL D’AZZANO (VR) - 03978780231</text:p>
          </table:table-cell>
          <table:table-cell table:style-name="ce14" office:value-type="float" office:value="142935.25" calcext:value-type="float">
            <text:p>142.935,25</text:p>
          </table:table-cell>
          <table:table-cell table:style-name="ce3" office:value-type="string" calcext:value-type="string">
            <text:p><text:a xlink:href="https://jenteweb.provincia.vicenza.it/jattipubblicazioni/AttiPubblicazioni?servizio=Link&amp;rifAtto=DD/2024/196" xlink:type="simple">DD/2024/196</text:a></text:p>
          </table:table-cell>
          <table:table-cell table:style-name="ce3" office:value-type="string" calcext:value-type="string">
            <text:p><text:a xlink:href="https://dati.anticorruzione.it/superset/dashboard/dettaglio_cig/?UUID=9e64deae-0a9f-43e8-b26b-7e3c83475da7&amp;cig=A0054601B5" xlink:type="simple">A0054601B5</text:a></text:p>
          </table:table-cell>
          <table:table-cell table:number-columns-repeated="1013"/>
        </table:table-row>
        <table:table-row table:style-name="ro9">
          <table:table-cell table:style-name="ce3" office:value-type="string" calcext:value-type="string">
            <text:p>A0146A925B</text:p>
          </table:table-cell>
          <table:table-cell table:style-name="ce8" office:value-type="string" calcext:value-type="string">
            <text:p>“I.S. MONTAGNA DI VIA MORA A VICENZA - AMPLIAMENTO PER N. 8 aule-LABORATORI: AFFIDAMENTO DIRETTO INCARICO PROFESSIONALE PER MONITORAGGIO AMBIENTALE. ARES: 0241163998 – CUP: F34E21000550001 – CIG: A0146A925B.</text:p>
          </table:table-cell>
          <table:table-cell table:style-name="ce8" office:value-type="string" calcext:value-type="string">
            <text:p>ING. MICHELE RODIGHIERO – VIA ALBERTO DA GIUSSANO N.10 - 36016 THIENE (VI) - 04065110241</text:p>
          </table:table-cell>
          <table:table-cell table:style-name="ce14" office:value-type="float" office:value="24990" calcext:value-type="float">
            <text:p>24.990,00</text:p>
          </table:table-cell>
          <table:table-cell table:style-name="ce3" office:value-type="string" calcext:value-type="string">
            <text:p><text:a xlink:href="https://jenteweb.provincia.vicenza.it/jattipubblicazioni/AttiPubblicazioni?servizio=Link&amp;rifAtto=DD/2024/320" xlink:type="simple">DD/2024/320</text:a></text:p>
          </table:table-cell>
          <table:table-cell table:style-name="ce3" office:value-type="string" calcext:value-type="string">
            <text:p><text:a xlink:href="https://dati.anticorruzione.it/superset/dashboard/dettaglio_cig/?UUID=560f0540-938c-49f0-9338-50564da489a0&amp;cig=A0146A925B" xlink:type="simple">A0146A925B</text:a></text:p>
          </table:table-cell>
          <table:table-cell table:number-columns-repeated="1013"/>
        </table:table-row>
        <table:table-row table:style-name="ro11">
          <table:table-cell table:style-name="ce3" office:value-type="string" calcext:value-type="string">
            <text:p>A023E86D6A</text:p>
          </table:table-cell>
          <table:table-cell table:style-name="ce8" office:value-type="string" calcext:value-type="string">
            <text:p>AFFIDAMENTO DIRETTO PERIODO 01.11.2023 - 31.10.2024 PER IL LOTTO DESERTO 3 INCENDIO</text:p>
          </table:table-cell>
          <table:table-cell table:style-name="ce8" office:value-type="string" calcext:value-type="string">
            <text:p>MASIERO ASSICURAZIONI SRL PER CONTO DI GROUPAMA ASSICURAZIONI SPA - 04529030282</text:p>
          </table:table-cell>
          <table:table-cell table:style-name="ce14" office:value-type="float" office:value="105357.99" calcext:value-type="float">
            <text:p>105.357,99</text:p>
          </table:table-cell>
          <table:table-cell table:style-name="ce3" office:value-type="string" calcext:value-type="string">
            <text:p><text:a xlink:href="https://jenteweb.provincia.vicenza.it/jattipubblicazioni/AttiPubblicazioni?servizio=Link&amp;rifAtto=DD/2024/1716" xlink:type="simple">DD/2024/1716</text:a></text:p>
          </table:table-cell>
          <table:table-cell table:style-name="ce3" office:value-type="string" calcext:value-type="string">
            <text:p><text:a xlink:href="https://dati.anticorruzione.it/superset/dashboard/dettaglio_cig/?UUID=5690df81-1df3-45f4-a2da-5322da414130&amp;cig=A023E86D6A" xlink:type="simple">A023E86D6A</text:a></text:p>
          </table:table-cell>
          <table:table-cell table:number-columns-repeated="1013"/>
        </table:table-row>
        <table:table-row table:style-name="ro11">
          <table:table-cell table:style-name="ce3" office:value-type="string" calcext:value-type="string">
            <text:p>A023EA5701</text:p>
          </table:table-cell>
          <table:table-cell table:style-name="ce8" office:value-type="string" calcext:value-type="string">
            <text:p>AFFIDAMENTO DIRETTO PERIODO 01.11.2023 - 31.10.2024 PER IL LOTTO DESERTO 9 INCENDIO BENI VINCOLATI</text:p>
          </table:table-cell>
          <table:table-cell table:style-name="ce8" office:value-type="string" calcext:value-type="string">
            <text:p>MASIERO ASSICURAZIONI SRL PER CONTO DI GROUPAMA ASSICURAZIONI SPA - 04529030282</text:p>
          </table:table-cell>
          <table:table-cell table:style-name="ce14" office:value-type="float" office:value="48513.56" calcext:value-type="float">
            <text:p>48.513,56</text:p>
          </table:table-cell>
          <table:table-cell table:style-name="ce3" office:value-type="string" calcext:value-type="string">
            <text:p><text:a xlink:href="https://jenteweb.provincia.vicenza.it/jattipubblicazioni/AttiPubblicazioni?servizio=Link&amp;rifAtto=DD/2024/1716" xlink:type="simple">DD/2024/1716</text:a></text:p>
          </table:table-cell>
          <table:table-cell table:style-name="ce3" office:value-type="string" calcext:value-type="string">
            <text:p><text:a xlink:href="https://dati.anticorruzione.it/superset/dashboard/dettaglio_cig/?UUID=919c0346-045f-4d59-87c9-0e81dccd22d4&amp;cig=A023EA5701" xlink:type="simple">A023EA5701</text:a></text:p>
          </table:table-cell>
          <table:table-cell table:number-columns-repeated="1013"/>
        </table:table-row>
        <table:table-row table:style-name="ro5">
          <table:table-cell table:style-name="ce3" office:value-type="string" calcext:value-type="string">
            <text:p>A036A23D15</text:p>
          </table:table-cell>
          <table:table-cell table:style-name="ce8" office:value-type="string" calcext:value-type="string">
            <text:p>LICEO LIOY DI VICENZA: COMPLETAMENTO URGENTE INTERVENTI DI MIGLIORAMENTO SISMICO PALESTRA (1^ STRALCIO) MEDIANTE AFFIDAMENTO DIRETTO OPERE EDILI E GENERALI – FINANZIATO UE NEXTGENERATIONEU. ARES: 0241164017– CUP: F31B21001190001 – CIG: A036A23D15.</text:p>
          </table:table-cell>
          <table:table-cell table:style-name="ce8" office:value-type="string" calcext:value-type="string">
            <text:p>DITTA CARLAN GEOM. STEFANO, VIA ZARA 21 - 36040 TORRI DI QUARTESOLO (VI) - 02850240249</text:p>
          </table:table-cell>
          <table:table-cell table:style-name="ce14" office:value-type="float" office:value="144064.5" calcext:value-type="float">
            <text:p>144.064,50</text:p>
          </table:table-cell>
          <table:table-cell table:style-name="ce3" office:value-type="string" calcext:value-type="string">
            <text:p><text:a xlink:href="https://jenteweb.provincia.vicenza.it/jattipubblicazioni/AttiPubblicazioni?servizio=Link&amp;rifAtto=DD/2024/57" xlink:type="simple">DD/2024/57</text:a></text:p>
          </table:table-cell>
          <table:table-cell table:style-name="ce3" office:value-type="string" calcext:value-type="string">
            <text:p><text:a xlink:href="https://dati.anticorruzione.it/superset/dashboard/dettaglio_cig/?UUID=fb0308bd-7126-4cf8-ac96-3b6dd71719fc&amp;cig=A036A23D15" xlink:type="simple">A036A23D15</text:a></text:p>
          </table:table-cell>
          <table:table-cell table:number-columns-repeated="1013"/>
        </table:table-row>
        <table:table-row table:style-name="ro5">
          <table:table-cell table:style-name="ce3" office:value-type="string" calcext:value-type="string">
            <text:p>A038E0D03A</text:p>
          </table:table-cell>
          <table:table-cell table:style-name="ce8" office:value-type="string" calcext:value-type="string">
            <text:p>LICEO LIOY DI VICENZA: COMPLETAMENTO URGENTE INTERVENTI DI MIGLIORAMENTO SISMICO PALESTRA (1^ STRALCIO) MEDIANTE AFFIDAMENTO DIRETTO RINFORZO STRUTTURALE CON FIBRE DI CARBONIO – ARES: 0241164017– CUP: F31B21001190001 – CIG: A038E0D03A. FINANZIATO DA</text:p>
          </table:table-cell>
          <table:table-cell table:style-name="ce8" office:value-type="string" calcext:value-type="string">
            <text:p>SEJO COSTRUZIONI S.R.L. DI SOCIO UNICO - 36051 CREAZZO (VI), VIA SAN G. BOSCO N °2 - 03218720245</text:p>
          </table:table-cell>
          <table:table-cell table:style-name="ce14" office:value-type="float" office:value="41534.16" calcext:value-type="float">
            <text:p>41.534,16</text:p>
          </table:table-cell>
          <table:table-cell table:style-name="ce3" office:value-type="string" calcext:value-type="string">
            <text:p><text:a xlink:href="https://jenteweb.provincia.vicenza.it/jattipubblicazioni/AttiPubblicazioni?servizio=Link&amp;rifAtto=DD/2024/121" xlink:type="simple">DD/2024/121</text:a></text:p>
          </table:table-cell>
          <table:table-cell table:style-name="ce3" office:value-type="string" calcext:value-type="string">
            <text:p><text:a xlink:href="https://dati.anticorruzione.it/superset/dashboard/dettaglio_cig/?UUID=0f1ca029-5ece-4981-ba91-2eeaa4789622&amp;cig=A038E0D03A" xlink:type="simple">A038E0D03A</text:a></text:p>
          </table:table-cell>
          <table:table-cell table:number-columns-repeated="1013"/>
        </table:table-row>
        <table:table-row table:style-name="ro5">
          <table:table-cell table:style-name="ce3" office:value-type="string" calcext:value-type="string">
            <text:p>A03F9CCA6D</text:p>
          </table:table-cell>
          <table:table-cell table:style-name="ce8" office:value-type="string" calcext:value-type="string">
            <text:p>IPSIA GARBIN DI SCHIO - LAVORI DI ADEGUAMENTO SISMICO. AFFIDAMENTO DIRETTO LAVORI TERMOIDRAULICI PER DEVIAZIONE INTERFERENZA. PNRR - FINANZIATO DALL’UNIONE EUROPEA – NEXTGENERATIONEU. ARES: 0241004140 – CUP: F53F20000030001 – CIG: A03F9CCA6D.</text:p>
          </table:table-cell>
          <table:table-cell table:style-name="ce8" office:value-type="string" calcext:value-type="string">
            <text:p>DITTA FABBI SRL, CON SEDE IN VIA CORVO, 129 - 36031 DUEVILLE (VI) - 03505140248</text:p>
          </table:table-cell>
          <table:table-cell table:style-name="ce14" office:value-type="float" office:value="62025" calcext:value-type="float">
            <text:p>62.025,00</text:p>
          </table:table-cell>
          <table:table-cell table:style-name="ce3" office:value-type="string" calcext:value-type="string">
            <text:p><text:a xlink:href="https://jenteweb.provincia.vicenza.it/jattipubblicazioni/AttiPubblicazioni?servizio=Link&amp;rifAtto=DD/2024/693" xlink:type="simple">DD/2024/693</text:a></text:p>
          </table:table-cell>
          <table:table-cell table:style-name="ce3" office:value-type="string" calcext:value-type="string">
            <text:p><text:a xlink:href="https://dati.anticorruzione.it/superset/dashboard/dettaglio_cig/?UUID=879d42a9-d649-43e3-ad32-643b80f24555&amp;cig=A03F9CCA6D" xlink:type="simple">A03F9CCA6D</text:a></text:p>
          </table:table-cell>
          <table:table-cell table:number-columns-repeated="1013"/>
        </table:table-row>
        <table:table-row table:style-name="ro11">
          <table:table-cell table:style-name="ce3" office:value-type="string" calcext:value-type="string">
            <text:p>B0054FD417</text:p>
          </table:table-cell>
          <table:table-cell table:style-name="ce8" office:value-type="string" calcext:value-type="string">
            <text:p>ACQUISTO N. 2 LICENZE ANNUALI SOFTWARE PER LA GESTIONE INFORMATICA DEI COMPUTI METRICI E CONTABILITA’ LAVORI. RINNOVO ANNO 2024. CIG: B0054FD417.</text:p>
          </table:table-cell>
          <table:table-cell table:style-name="ce8" office:value-type="string" calcext:value-type="string">
            <text:p>HELPIDEA SRL - VIA R. CADORNA 28 - VICENZA - 00922860242</text:p>
          </table:table-cell>
          <table:table-cell table:style-name="ce14" office:value-type="float" office:value="450" calcext:value-type="float">
            <text:p>450,00</text:p>
          </table:table-cell>
          <table:table-cell table:style-name="ce3" office:value-type="string" calcext:value-type="string">
            <text:p><text:a xlink:href="https://jenteweb.provincia.vicenza.it/jattipubblicazioni/AttiPubblicazioni?servizio=Link&amp;rifAtto=DD/2024/115" xlink:type="simple">DD/2024/115</text:a></text:p>
          </table:table-cell>
          <table:table-cell table:style-name="ce3" office:value-type="string" calcext:value-type="string">
            <text:p><text:a xlink:href="https://dati.anticorruzione.it/superset/dashboard/dettaglio_cig/?UUID=e0332aec-91a9-4661-866f-2e7a16aa462c&amp;cig=B0054FD417" xlink:type="simple">B0054FD417</text:a></text:p>
          </table:table-cell>
          <table:table-cell table:number-columns-repeated="1013"/>
        </table:table-row>
        <table:table-row table:style-name="ro5">
          <table:table-cell table:style-name="ce3" office:value-type="string" calcext:value-type="string">
            <text:p>B0058D8510</text:p>
          </table:table-cell>
          <table:table-cell table:style-name="ce8" office:value-type="string" calcext:value-type="string">
            <text:p>DETERMINAZIONE A CONTRARRE DI AFFIDAMENTO DIRETTO PER IL SERVIZIO DI ORGANIZZAZIONE, GESTIONE E SVOLGIMENTO DI CONCORSI PUBBLICI IN MODALITA’ DIGITALE-CONCORSI SMART AI SENSI DELL’ART. 50 COMMA 1 LETT. B) DEL D.LGS. 36/2023 MEDIANTE ORDINE DIRETTO DI</text:p>
          </table:table-cell>
          <table:table-cell table:style-name="ce8" office:value-type="string" calcext:value-type="string">
            <text:p>RECYTERA SRL - 02743090694</text:p>
          </table:table-cell>
          <table:table-cell table:style-name="ce14" office:value-type="float" office:value="5240" calcext:value-type="float">
            <text:p>5.240,00</text:p>
          </table:table-cell>
          <table:table-cell table:style-name="ce3" office:value-type="string" calcext:value-type="string">
            <text:p><text:a xlink:href="https://jenteweb.provincia.vicenza.it/jattipubblicazioni/AttiPubblicazioni?servizio=Link&amp;rifAtto=DD/2024/35" xlink:type="simple">DD/2024/35</text:a></text:p>
          </table:table-cell>
          <table:table-cell table:style-name="ce3" office:value-type="string" calcext:value-type="string">
            <text:p><text:a xlink:href="https://dati.anticorruzione.it/superset/dashboard/appalti/" xlink:type="simple">B0058D8510</text:a></text:p>
          </table:table-cell>
          <table:table-cell table:number-columns-repeated="1013"/>
        </table:table-row>
        <table:table-row table:style-name="ro5">
          <table:table-cell table:style-name="ce3" office:value-type="string" calcext:value-type="string">
            <text:p>B018448D1C</text:p>
          </table:table-cell>
          <table:table-cell table:style-name="ce8" office:value-type="string" calcext:value-type="string">
            <text:p>PALESTRA CAMPUS DI SCHIO : AFFIDAMENTO DIRETTO LAVORI PER RIPRISTINO IMPIANTI E COMANDI ELETTRICI TENDONI DIVISORI E TABELLONI PALLACANESTRO A SEGUITO GUASTI. CIG: B0185FE691 (ditta I.TEC) – CIG: B018448D1C (ditta SPORT SYSTEM).</text:p>
          </table:table-cell>
          <table:table-cell table:style-name="ce8" office:value-type="string" calcext:value-type="string">
            <text:p>SPORT SYSTEM SRL VIA DEL LAVORO, 2 A SAN FIOR (TV) - 00665460267</text:p>
          </table:table-cell>
          <table:table-cell table:style-name="ce14" office:value-type="float" office:value="2207.52" calcext:value-type="float">
            <text:p>2.207,52</text:p>
          </table:table-cell>
          <table:table-cell table:style-name="ce3" office:value-type="string" calcext:value-type="string">
            <text:p><text:a xlink:href="https://jenteweb.provincia.vicenza.it/jattipubblicazioni/AttiPubblicazioni?servizio=Link&amp;rifAtto=DD/2024/116" xlink:type="simple">DD/2024/116</text:a></text:p>
          </table:table-cell>
          <table:table-cell table:style-name="ce3" office:value-type="string" calcext:value-type="string">
            <text:p><text:a xlink:href="https://dati.anticorruzione.it/superset/dashboard/dettaglio_cig/?UUID=c9926f94-19cf-499d-9d60-445780b509aa&amp;cig=B018448D1C" xlink:type="simple">B018448D1C</text:a></text:p>
          </table:table-cell>
          <table:table-cell table:number-columns-repeated="1013"/>
        </table:table-row>
        <table:table-row table:style-name="ro5">
          <table:table-cell table:style-name="ce3" office:value-type="string" calcext:value-type="string">
            <text:p>B0185FE691</text:p>
          </table:table-cell>
          <table:table-cell table:style-name="ce8" office:value-type="string" calcext:value-type="string">
            <text:p>PALESTRA CAMPUS DI SCHIO : AFFIDAMENTO DIRETTO LAVORI PER RIPRISTINO IMPIANTI E COMANDI ELETTRICI TENDONI DIVISORI E TABELLONI PALLACANESTRO A SEGUITO GUASTI. CIG: B0185FE691 (ditta I.TEC) – CIG: B018448D1C (ditta SPORT SYSTEM).</text:p>
          </table:table-cell>
          <table:table-cell table:style-name="ce8" office:value-type="string" calcext:value-type="string">
            <text:p>I.TEC SRL” VIA MARSARA,4 A VILLA DEL CONTE (PD) - 03893860282</text:p>
          </table:table-cell>
          <table:table-cell table:style-name="ce14" office:value-type="float" office:value="3068.3" calcext:value-type="float">
            <text:p>3.068,30</text:p>
          </table:table-cell>
          <table:table-cell table:style-name="ce3" office:value-type="string" calcext:value-type="string">
            <text:p><text:a xlink:href="https://jenteweb.provincia.vicenza.it/jattipubblicazioni/AttiPubblicazioni?servizio=Link&amp;rifAtto=DD/2024/116" xlink:type="simple">DD/2024/116</text:a></text:p>
          </table:table-cell>
          <table:table-cell table:style-name="ce3" office:value-type="string" calcext:value-type="string">
            <text:p><text:a xlink:href="https://dati.anticorruzione.it/superset/dashboard/dettaglio_cig/?UUID=54a60394-e5eb-4406-a6bd-72deaac68182&amp;cig=B0185FE691" xlink:type="simple">B0185FE691</text:a></text:p>
          </table:table-cell>
          <table:table-cell table:number-columns-repeated="1013"/>
        </table:table-row>
        <table:table-row table:style-name="ro5">
          <table:table-cell table:style-name="ce3" office:value-type="string" calcext:value-type="string">
            <text:p>B01E013D19</text:p>
          </table:table-cell>
          <table:table-cell table:style-name="ce8" office:value-type="string" calcext:value-type="string">
            <text:p>SEDE PROVINCIALE DI PALAZZO NIEVO A VICENZA - INTERVENTO DI RISANAMENTO DEGLI INTONACI E DEGLI ELEMENTI DI FACCIATA. AFFIDAMENTO MEDIANTE ORDINE DIRETTO (ODA) SUL MEPA PER LA FORNITURA E POSA IN OPERA DI DISPOSITIVI PER IL PROSCIUGAMENTO DEFINITIVO D</text:p>
          </table:table-cell>
          <table:table-cell table:style-name="ce8" office:value-type="string" calcext:value-type="string">
            <text:p>BIODRY - VIA G.LEOPARDI 12 - MILANO - 12792550969</text:p>
          </table:table-cell>
          <table:table-cell table:style-name="ce14" office:value-type="float" office:value="12500" calcext:value-type="float">
            <text:p>12.500,00</text:p>
          </table:table-cell>
          <table:table-cell table:style-name="ce3" office:value-type="string" calcext:value-type="string">
            <text:p><text:a xlink:href="https://jenteweb.provincia.vicenza.it/jattipubblicazioni/AttiPubblicazioni?servizio=Link&amp;rifAtto=DD/2024/187" xlink:type="simple">DD/2024/187</text:a></text:p>
          </table:table-cell>
          <table:table-cell table:style-name="ce3" office:value-type="string" calcext:value-type="string">
            <text:p><text:a xlink:href="https://dati.anticorruzione.it/superset/dashboard/dettaglio_cig/?UUID=3aa501cf-2432-45c6-8d02-5c96e8797b5c&amp;cig=B01E013D19" xlink:type="simple">B01E013D19</text:a></text:p>
          </table:table-cell>
          <table:table-cell table:number-columns-repeated="1013"/>
        </table:table-row>
        <table:table-row table:style-name="ro8">
          <table:table-cell table:style-name="ce3" office:value-type="string" calcext:value-type="string">
            <text:p>B01F559B48</text:p>
          </table:table-cell>
          <table:table-cell table:style-name="ce8" office:value-type="string" calcext:value-type="string">
            <text:p>LICEO LIOY DI VICENZA: COMPLETAMENTO URGENTE INTERVENTI DI MIGLIORAMENTO SISMICO PALESTRA (1^ STRALCIO) MEDIANTE AFFIDAMENTO DIRETTO OPERE DI CARPENTERIA METALLICA – FINANZIATO DALL’UNIONE EUROPEA NEXTGENERATIONEU. ARES: 0241164017– CUP: F31B21001190</text:p>
          </table:table-cell>
          <table:table-cell table:style-name="ce8" office:value-type="string" calcext:value-type="string">
            <text:p>SIMIN GROUP S.R.L. - VIA CONI ZUGNA N.71, 20144, MILANO (MI) - 10016070962</text:p>
          </table:table-cell>
          <table:table-cell table:style-name="ce14" office:value-type="float" office:value="61576.2" calcext:value-type="float">
            <text:p>61.576,20</text:p>
          </table:table-cell>
          <table:table-cell table:style-name="ce3" office:value-type="string" calcext:value-type="string">
            <text:p><text:a xlink:href="https://jenteweb.provincia.vicenza.it/jattipubblicazioni/AttiPubblicazioni?servizio=Link&amp;rifAtto=DD/2024/224" xlink:type="simple">DD/2024/224</text:a></text:p>
          </table:table-cell>
          <table:table-cell table:style-name="ce3" office:value-type="string" calcext:value-type="string">
            <text:p><text:a xlink:href="https://dati.anticorruzione.it/superset/dashboard/dettaglio_cig/?UUID=8530554b-d1ff-4216-9c81-0a81e773cd1f&amp;cig=B01F559B48" xlink:type="simple">B01F559B48</text:a></text:p>
          </table:table-cell>
          <table:table-cell table:number-columns-repeated="1013"/>
        </table:table-row>
        <table:table-row table:style-name="ro5">
          <table:table-cell table:style-name="ce3" office:value-type="string" calcext:value-type="string">
            <text:p>B02581CB79</text:p>
          </table:table-cell>
          <table:table-cell table:style-name="ce8" office:value-type="string" calcext:value-type="string">
            <text:p>I.T.I.S. DE PRETTO DI SCHIO (VI): INTERVENTO DI EFFICIENTAMENTO ENERGETICO. AFFIDAMENTO DIRETTO MEDIANTE RICHIESTA DI OFFERTA (RDO) SUL MEPA DI INCARICO PROFESSIONALE PER IL SERVIZIO DI DIAGNOSI ENERGETICA ANTE INTERVENTO.COD. ARES 0241004243 CUP: F5</text:p>
          </table:table-cell>
          <table:table-cell table:style-name="ce8" office:value-type="string" calcext:value-type="string">
            <text:p>STUDIO CENTRO ENERGIA S.R.L. DI VICENZA - 03995770249</text:p>
          </table:table-cell>
          <table:table-cell table:style-name="ce14" office:value-type="float" office:value="9500" calcext:value-type="float">
            <text:p>9.500,00</text:p>
          </table:table-cell>
          <table:table-cell table:style-name="ce3" office:value-type="string" calcext:value-type="string">
            <text:p><text:a xlink:href="https://jenteweb.provincia.vicenza.it/jattipubblicazioni/AttiPubblicazioni?servizio=Link&amp;rifAtto=DD/2024/188" xlink:type="simple">DD/2024/188</text:a></text:p>
          </table:table-cell>
          <table:table-cell table:style-name="ce3" office:value-type="string" calcext:value-type="string">
            <text:p><text:a xlink:href="https://dati.anticorruzione.it/superset/dashboard/dettaglio_cig/?UUID=7ee8adb4-c6d1-4550-be0d-92ee0fa9141c&amp;cig=B02581CB79" xlink:type="simple">B02581CB79</text:a></text:p>
          </table:table-cell>
          <table:table-cell table:number-columns-repeated="1013"/>
        </table:table-row>
        <table:table-row table:style-name="ro5">
          <table:table-cell table:style-name="ce3" office:value-type="string" calcext:value-type="string">
            <text:p>B028A58FE0</text:p>
          </table:table-cell>
          <table:table-cell table:style-name="ce8" office:value-type="string" calcext:value-type="string">
            <text:p>LICEO DA VINCI DI ARZIGNANO: AFFIDAMENTO DIRETTO MEDIANTE RICHIESTA DI OFFERTA (RDO) SUL MEPA DI FORNITURA E POSA IN OPERA ELEMENTI DI PROTEZIONE DA URTI ACCIDENTALI CONTRO LE STRUTTURE SPORGENTI DELLA PALESTRA. ARES: 0240084006 - CIG: B028A58FE0</text:p>
          </table:table-cell>
          <table:table-cell table:style-name="ce8" office:value-type="string" calcext:value-type="string">
            <text:p>SAFE LOG SRL DI QUARTO D'ALTINO (VE) - 04333710277</text:p>
          </table:table-cell>
          <table:table-cell table:style-name="ce14" office:value-type="float" office:value="5240.75" calcext:value-type="float">
            <text:p>5.240,75</text:p>
          </table:table-cell>
          <table:table-cell table:style-name="ce3" office:value-type="string" calcext:value-type="string">
            <text:p><text:a xlink:href="https://jenteweb.provincia.vicenza.it/jattipubblicazioni/AttiPubblicazioni?servizio=Link&amp;rifAtto=DD/2024/160" xlink:type="simple">DD/2024/160</text:a></text:p>
          </table:table-cell>
          <table:table-cell table:style-name="ce3" office:value-type="string" calcext:value-type="string">
            <text:p><text:a xlink:href="https://dati.anticorruzione.it/superset/dashboard/dettaglio_cig/?UUID=c97ee66a-5c52-45ce-92fc-c1293a12dd76&amp;cig=B028A58FE0" xlink:type="simple">B028A58FE0</text:a></text:p>
          </table:table-cell>
          <table:table-cell table:number-columns-repeated="1013"/>
        </table:table-row>
        <table:table-row table:style-name="ro11">
          <table:table-cell table:style-name="ce3" office:value-type="string" calcext:value-type="string">
            <text:p>B02C72D323</text:p>
          </table:table-cell>
          <table:table-cell table:style-name="ce8" office:value-type="string" calcext:value-type="string">
            <text:p>STATO DI ABBANDONO DELLA DISCARICA “CORSEA” IN LOCALITÀ QUARTIERI IN COMUNE DI SARCEDO. AFFIDAMENTO DIRETTO DEL SERVIZIO DI SMALTIMENTO DEL PERCOLATO – CIG B02C72D323</text:p>
          </table:table-cell>
          <table:table-cell table:style-name="ce8" office:value-type="string" calcext:value-type="string">
            <text:p>VALLORTIGARA SERVIZI AMBIENTALI SPA - 02427080243</text:p>
          </table:table-cell>
          <table:table-cell table:style-name="ce14" office:value-type="float" office:value="4990" calcext:value-type="float">
            <text:p>4.990,00</text:p>
          </table:table-cell>
          <table:table-cell table:style-name="ce3" office:value-type="string" calcext:value-type="string">
            <text:p><text:a xlink:href="https://jenteweb.provincia.vicenza.it/jattipubblicazioni/AttiPubblicazioni?servizio=Link&amp;rifAtto=DD/2024/122" xlink:type="simple">DD/2024/122</text:a></text:p>
          </table:table-cell>
          <table:table-cell table:style-name="ce3" office:value-type="string" calcext:value-type="string">
            <text:p><text:a xlink:href="https://dati.anticorruzione.it/superset/dashboard/dettaglio_cig/?UUID=e4a20b2c-1cbd-48c1-aad3-1a7dbc266d93&amp;cig=B02C72D323" xlink:type="simple">B02C72D323</text:a></text:p>
          </table:table-cell>
          <table:table-cell table:number-columns-repeated="1013"/>
        </table:table-row>
        <table:table-row table:style-name="ro5">
          <table:table-cell table:style-name="ce3" office:value-type="string" calcext:value-type="string">
            <text:p>B02D20ED61</text:p>
          </table:table-cell>
          <table:table-cell table:style-name="ce8" office:value-type="string" calcext:value-type="string">
            <text:p>CONCORSO PUBBLICO PER ESAMI PER LA COPERTURA A TEMPO INDETERMINATO E PIENO DI N. 1 POSTO DI FUNZIONARIO DI VIGILANZA - AREA DEI FUNZIONARI/EQ (ex CATEGORIA GIURIDICA D) DEL CCNL DEL COMPARTO FUNZIONI LOCALI - AFFIDAMENTO INCARICO SUPPORTO PROVE PSIC</text:p>
          </table:table-cell>
          <table:table-cell table:style-name="ce8" office:value-type="string" calcext:value-type="string">
            <text:p>RECRYTERA SRL - 02743090694</text:p>
          </table:table-cell>
          <table:table-cell table:style-name="ce14" office:value-type="float" office:value="2225" calcext:value-type="float">
            <text:p>2.225,00</text:p>
          </table:table-cell>
          <table:table-cell table:style-name="ce3" office:value-type="string" calcext:value-type="string">
            <text:p><text:a xlink:href="https://jenteweb.provincia.vicenza.it/jattipubblicazioni/AttiPubblicazioni?servizio=Link&amp;rifAtto=DD/2024/89" xlink:type="simple">DD/2024/89</text:a></text:p>
          </table:table-cell>
          <table:table-cell table:style-name="ce3" office:value-type="string" calcext:value-type="string">
            <text:p><text:a xlink:href="https://dati.anticorruzione.it/superset/dashboard/dettaglio_cig/?UUID=91a104a0-b64a-4e00-847c-90808d482d1f&amp;cig=B02D20ED61" xlink:type="simple">B02D20ED61</text:a></text:p>
          </table:table-cell>
          <table:table-cell table:number-columns-repeated="1013"/>
        </table:table-row>
        <table:table-row table:style-name="ro5">
          <table:table-cell table:style-name="ce3" office:value-type="string" calcext:value-type="string">
            <text:p>B02D74C0D9</text:p>
          </table:table-cell>
          <table:table-cell table:style-name="ce8" office:value-type="string" calcext:value-type="string">
            <text:p>DETERMINAZIONE A CONTRARRE DI AFFIDAMENTO DIRETTO PER IL RINNOVO DEL DOMINIO WEB “PROVINCIA.VICENZA.IT” PER LA DURATA DI ANNI 10 A PARTIRE DAL 24/02/2024 AI SENSI DELL’ART. 50 COMMA 1 LETT. B) DEL D.LGS. 36/2023 MEDIANTE ORDINE DIRETTO DI ACQUISTO SU</text:p>
          </table:table-cell>
          <table:table-cell table:style-name="ce8" office:value-type="string" calcext:value-type="string">
            <text:p>REGISTER SPA - 04628270482</text:p>
          </table:table-cell>
          <table:table-cell table:style-name="ce14" office:value-type="float" office:value="455.5" calcext:value-type="float">
            <text:p>455,50</text:p>
          </table:table-cell>
          <table:table-cell table:style-name="ce3" office:value-type="string" calcext:value-type="string">
            <text:p><text:a xlink:href="https://jenteweb.provincia.vicenza.it/jattipubblicazioni/AttiPubblicazioni?servizio=Link&amp;rifAtto=DD/2024/106" xlink:type="simple">DD/2024/106</text:a></text:p>
          </table:table-cell>
          <table:table-cell table:style-name="ce3" office:value-type="string" calcext:value-type="string">
            <text:p><text:a xlink:href="https://dati.anticorruzione.it/superset/dashboard/dettaglio_cig/?UUID=afb323ee-28b2-41cc-9432-76e4ebcc2e19&amp;cig=B02D74C0D9" xlink:type="simple">B02D74C0D9</text:a></text:p>
          </table:table-cell>
          <table:table-cell table:number-columns-repeated="1013"/>
        </table:table-row>
        <table:table-row table:style-name="ro9">
          <table:table-cell table:style-name="ce3" office:value-type="string" calcext:value-type="string">
            <text:p>B046AA4A62</text:p>
          </table:table-cell>
          <table:table-cell table:style-name="ce8" office:value-type="string" calcext:value-type="string">
            <text:p>I.T.T.E. GALILEI DI ARZIGNANO - AMPLIAMENTO PER N. 12 AULE. AFFIDAMENTO DIRETTO IN MEPA DI INCARICO PROFESSIONALE DI ASSISTENZA ARCHEOLOGICA ALLE OPERE DI SCAVO. ARES 0240084007 – CUP: F34E21000530001 – CIG: B046AA4A62.</text:p>
          </table:table-cell>
          <table:table-cell table:style-name="ce8" office:value-type="string" calcext:value-type="string">
            <text:p>NEA ARCHELOGIA S.C VIA CONCORDIA, 7/F, 36024 NANTO VI - 03755160243</text:p>
          </table:table-cell>
          <table:table-cell table:style-name="ce14" office:value-type="float" office:value="2460" calcext:value-type="float">
            <text:p>2.460,00</text:p>
          </table:table-cell>
          <table:table-cell table:style-name="ce3" office:value-type="string" calcext:value-type="string">
            <text:p><text:a xlink:href="https://jenteweb.provincia.vicenza.it/jattipubblicazioni/AttiPubblicazioni?servizio=Link&amp;rifAtto=DD/2024/220" xlink:type="simple">DD/2024/220</text:a></text:p>
          </table:table-cell>
          <table:table-cell table:style-name="ce3" office:value-type="string" calcext:value-type="string">
            <text:p>B046AA4A62</text:p>
          </table:table-cell>
          <table:table-cell table:number-columns-repeated="1013"/>
        </table:table-row>
        <table:table-row table:style-name="ro5">
          <table:table-cell table:style-name="ce3" office:value-type="string" calcext:value-type="string">
            <text:p>B04DDC8EBE</text:p>
          </table:table-cell>
          <table:table-cell table:style-name="ce8" office:value-type="string" calcext:value-type="string">
            <text:p>DETERMINAZIONE A CONTRARRE DI AFFIDAMENTO DIRETTO PER IL RINNOVO DELL’ABBONAMENTO A RIVISTE GIURIDICHE E TELEMATICHE “ONE PA” (già “LEGGI D’ITALIA”) PER I SERVIZI PROVINCIALI TRIENNIO 2024/2026 AI SENSI DELL’ART. 50 COMMA 1 LETT. B) DEL D.LGS. 36/202</text:p>
          </table:table-cell>
          <table:table-cell table:style-name="ce8" office:value-type="string" calcext:value-type="string">
            <text:p>WOLTER KLUWER ITALIA SRL - 10209790152</text:p>
          </table:table-cell>
          <table:table-cell table:style-name="ce14" office:value-type="float" office:value="9900" calcext:value-type="float">
            <text:p>9.900,00</text:p>
          </table:table-cell>
          <table:table-cell table:style-name="ce3" office:value-type="string" calcext:value-type="string">
            <text:p><text:a xlink:href="https://jenteweb.provincia.vicenza.it/jattipubblicazioni/AttiPubblicazioni?servizio=Link&amp;rifAtto=DD/2024/174" xlink:type="simple">DD/2024/174</text:a></text:p>
          </table:table-cell>
          <table:table-cell table:style-name="ce3" office:value-type="string" calcext:value-type="string">
            <text:p><text:a xlink:href="https://dati.anticorruzione.it/superset/dashboard/dettaglio_cig/?UUID=6a14377f-f39c-4c7d-93a9-2094272b38a8&amp;cig=B04DDC8EBE" xlink:type="simple">B04DDC8EBE</text:a></text:p>
          </table:table-cell>
          <table:table-cell table:number-columns-repeated="1013"/>
        </table:table-row>
        <table:table-row table:style-name="ro5">
          <table:table-cell table:style-name="ce3" office:value-type="string" calcext:value-type="string">
            <text:p>B050EA6256</text:p>
          </table:table-cell>
          <table:table-cell table:style-name="ce8" office:value-type="string" calcext:value-type="string">
            <text:p>DETERMINAZIONE A CONTRARRE DI AFFIDAMENTO DIRETTO PER LA FORNITURA DI ARREDI “SEDIE” PER ALLESTIRE LA SALA DELLE VETRATE DI VILLA CORDELLINA LOMBARDI - SPAZI DEDICATI ALL’ ATTIVITA’ DI CONVEGNI E INCONTRI. CIG: B050EA6256</text:p>
          </table:table-cell>
          <table:table-cell table:style-name="ce8" office:value-type="string" calcext:value-type="string">
            <text:p>BERICO PLAST SPA BRENDOLA - 02820640247</text:p>
          </table:table-cell>
          <table:table-cell table:style-name="ce14" office:value-type="float" office:value="3090" calcext:value-type="float">
            <text:p>3.090,00</text:p>
          </table:table-cell>
          <table:table-cell table:style-name="ce3" office:value-type="string" calcext:value-type="string">
            <text:p><text:a xlink:href="https://jenteweb.provincia.vicenza.it/jattipubblicazioni/AttiPubblicazioni?servizio=Link&amp;rifAtto=DD/2024/173" xlink:type="simple">DD/2024/173</text:a></text:p>
          </table:table-cell>
          <table:table-cell table:style-name="ce3" office:value-type="string" calcext:value-type="string">
            <text:p><text:a xlink:href="https://dati.anticorruzione.it/superset/dashboard/appalti/" xlink:type="simple">B050EA6256</text:a></text:p>
          </table:table-cell>
          <table:table-cell table:number-columns-repeated="1013"/>
        </table:table-row>
        <table:table-row table:style-name="ro5">
          <table:table-cell table:style-name="ce3" office:value-type="string" calcext:value-type="string">
            <text:p>B051E3AD53</text:p>
          </table:table-cell>
          <table:table-cell table:style-name="ce8" office:value-type="string" calcext:value-type="string">
            <text:p>LICEO LIOY DI VICENZA: COMPLETAMENTO URGENTE INTERVENTI DI MIGLIORAMENTO SISMICO PALESTRA (1^ STRALCIO) MEDIANTE AFFIDAMENTO DIRETTO OPERE DI SERRAMENTISTICA – ARES: 0241164017– CUP: F31B21001190001 – CIG: B051E3AD53. FINANZIATO DALL’UNIONE EUROPEA N</text:p>
          </table:table-cell>
          <table:table-cell table:style-name="ce8" office:value-type="string" calcext:value-type="string">
            <text:p>PERONATO RENATO SRL -VIA ODORICO DA PORDENONE, 12 - 36100 VICENZA - 03618310241</text:p>
          </table:table-cell>
          <table:table-cell table:style-name="ce14" office:value-type="float" office:value="9050" calcext:value-type="float">
            <text:p>9.050,00</text:p>
          </table:table-cell>
          <table:table-cell table:style-name="ce3" office:value-type="string" calcext:value-type="string">
            <text:p><text:a xlink:href="https://jenteweb.provincia.vicenza.it/jattipubblicazioni/AttiPubblicazioni?servizio=Link&amp;rifAtto=DD/2024/270" xlink:type="simple">DD/2024/270</text:a></text:p>
          </table:table-cell>
          <table:table-cell table:style-name="ce3" office:value-type="string" calcext:value-type="string">
            <text:p><text:a xlink:href="https://dati.anticorruzione.it/superset/dashboard/appalti/" xlink:type="simple">B051E3AD53</text:a></text:p>
          </table:table-cell>
          <table:table-cell table:number-columns-repeated="1013"/>
        </table:table-row>
        <table:table-row table:style-name="ro12">
          <table:table-cell table:style-name="ce3" office:value-type="string" calcext:value-type="string">
            <text:p>B0575E01C3</text:p>
          </table:table-cell>
          <table:table-cell table:style-name="ce8" office:value-type="string" calcext:value-type="string">
            <text:p>STATO DI ABBANDONO DELLA DISCARICA “CORSEA” IN LOCALITÀ QUARTIERI IN COMUNE DI SARCEDO: AFFIDAMENTO DIRETTO SERVIZI DI SMALTIMENTO DEL PERCOLATO. CIG B0575E01C3</text:p>
          </table:table-cell>
          <table:table-cell table:style-name="ce8" office:value-type="string" calcext:value-type="string">
            <text:p>TECNOLOGIE AMBIENTALI Srl, Via Melozzo da Forlì, 36, Rimini (RN) - P.IVA 02603960408</text:p>
          </table:table-cell>
          <table:table-cell table:style-name="ce14" office:value-type="float" office:value="70000" calcext:value-type="float">
            <text:p>70.000,00</text:p>
          </table:table-cell>
          <table:table-cell table:style-name="ce3" office:value-type="string" calcext:value-type="string">
            <text:p><text:a xlink:href="https://jenteweb.provincia.vicenza.it/jattipubblicazioni/AttiPubblicazioni?servizio=Link&amp;rifAtto=DD/2024/197" xlink:type="simple">DD/2024/197</text:a></text:p>
          </table:table-cell>
          <table:table-cell table:style-name="ce3" office:value-type="string" calcext:value-type="string">
            <text:p><text:a xlink:href="https://dati.anticorruzione.it/superset/dashboard/appalti/" xlink:type="simple">B0575E01C3</text:a></text:p>
          </table:table-cell>
          <table:table-cell table:number-columns-repeated="1013"/>
        </table:table-row>
        <table:table-row table:style-name="ro8">
          <table:table-cell table:style-name="ce3" office:value-type="string" calcext:value-type="string">
            <text:p>B05B565CC0</text:p>
          </table:table-cell>
          <table:table-cell table:style-name="ce8" office:value-type="string" calcext:value-type="string">
            <text:p>PALAZZO ARNALDI DELLA TORRE, C.TRÀ SS. APOSTOLI, 18 A VICENZA: RISANAMENTO DEGLI INTONACI E RESTAURO CONSERVATIVO DEGLI ELEMENTI DI FACCIATA VERSO IL FIUME E RIQUALIFICAZIONE DELLA COPERTURA. AFFIDAMENTO DIRETTO ESECUZIONE DI CONTROLLI NON DISTRUTTI</text:p>
          </table:table-cell>
          <table:table-cell table:style-name="ce8" office:value-type="string" calcext:value-type="string">
            <text:p>DR. GIORGIO CIBIN DI PADOVA - CBNGRG58B24I799D</text:p>
          </table:table-cell>
          <table:table-cell table:style-name="ce14" office:value-type="float" office:value="2540" calcext:value-type="float">
            <text:p>2.540,00</text:p>
          </table:table-cell>
          <table:table-cell table:style-name="ce3" office:value-type="string" calcext:value-type="string">
            <text:p><text:a xlink:href="https://jenteweb.provincia.vicenza.it/jattipubblicazioni/AttiPubblicazioni?servizio=Link&amp;rifAtto=DD/2024/790" xlink:type="simple">DD/2024/790</text:a></text:p>
          </table:table-cell>
          <table:table-cell table:style-name="ce3" office:value-type="string" calcext:value-type="string">
            <text:p><text:a xlink:href="https://dati.anticorruzione.it/superset/dashboard/appalti/" xlink:type="simple">B05B565CC0</text:a></text:p>
          </table:table-cell>
          <table:table-cell table:number-columns-repeated="1013"/>
        </table:table-row>
        <table:table-row table:style-name="ro5">
          <table:table-cell table:style-name="ce3" office:value-type="string" calcext:value-type="string">
            <text:p>B05D14800E</text:p>
          </table:table-cell>
          <table:table-cell table:style-name="ce8" office:value-type="string" calcext:value-type="string">
            <text:p>DETERMINAZIONE A CONTRARRE DI AFFIDAMENTO DIRETTO PER L’ATTIVITA’ DI RIORDINO DEGLI ARMADI DI RETE PRESSO I LOCALI DI VILLA CORDELLINA AI SENSI DELL’ART. 50 COMMA 1 LETT. B) DEL D.LGS. 36/2023 MEDIANTE ORDINE DIRETTO DI ACQUISTO SUL MERCATO ELETTRONI</text:p>
          </table:table-cell>
          <table:table-cell table:style-name="ce8" office:value-type="string" calcext:value-type="string">
            <text:p>AXIANS ITALIA SPA - 02341030241</text:p>
          </table:table-cell>
          <table:table-cell table:style-name="ce14" office:value-type="float" office:value="4500" calcext:value-type="float">
            <text:p>4.500,00</text:p>
          </table:table-cell>
          <table:table-cell table:style-name="ce3" office:value-type="string" calcext:value-type="string">
            <text:p><text:a xlink:href="https://jenteweb.provincia.vicenza.it/jattipubblicazioni/AttiPubblicazioni?servizio=Link&amp;rifAtto=DD/2024/169" xlink:type="simple">DD/2024/169</text:a></text:p>
          </table:table-cell>
          <table:table-cell table:style-name="ce3" office:value-type="string" calcext:value-type="string">
            <text:p><text:a xlink:href="https://dati.anticorruzione.it/superset/dashboard/appalti/" xlink:type="simple">B05D14800E</text:a></text:p>
          </table:table-cell>
          <table:table-cell table:number-columns-repeated="1013"/>
        </table:table-row>
        <table:table-row table:style-name="ro5">
          <table:table-cell table:style-name="ce3" office:value-type="string" calcext:value-type="string">
            <text:p>B062A2FD5C</text:p>
          </table:table-cell>
          <table:table-cell table:style-name="ce8" office:value-type="string" calcext:value-type="string">
            <text:p>AFFIDAMENTO DIRETTO AI SENSI DELL’ART. 1, COMMA 2, LETT. A) LEGGE 120/2020 E SS.MM. E ART. 53 D.L. 77/2021 COME CONVERTITO IN L. 108/2021 DEL SERVIZIO DI EROGAZIONE DI FORMAZIONE, IN ATTUAZIONE DI PNRR “FINANZIATO DALL’UNIONE EUROPEA – NEXTGENERATION</text:p>
          </table:table-cell>
          <table:table-cell table:style-name="ce8" office:value-type="string" calcext:value-type="string">
            <text:p>ANCI SA S.R.L. - 02440510242</text:p>
          </table:table-cell>
          <table:table-cell table:style-name="ce14" office:value-type="float" office:value="600" calcext:value-type="float">
            <text:p>600,00</text:p>
          </table:table-cell>
          <table:table-cell table:style-name="ce3" office:value-type="string" calcext:value-type="string">
            <text:p><text:a xlink:href="https://jenteweb.provincia.vicenza.it/jattipubblicazioni/AttiPubblicazioni?servizio=Link&amp;rifAtto=DD/2024/189" xlink:type="simple">DD/2024/189</text:a></text:p>
          </table:table-cell>
          <table:table-cell table:style-name="ce3" office:value-type="string" calcext:value-type="string">
            <text:p><text:a xlink:href="https://dati.anticorruzione.it/superset/dashboard/appalti/" xlink:type="simple">B062A2FD5C</text:a></text:p>
          </table:table-cell>
          <table:table-cell table:number-columns-repeated="1013"/>
        </table:table-row>
        <table:table-row table:style-name="ro12">
          <table:table-cell table:style-name="ce3" office:value-type="string" calcext:value-type="string">
            <text:p>B0686088E8</text:p>
          </table:table-cell>
          <table:table-cell table:style-name="ce8" office:value-type="string" calcext:value-type="string">
            <text:p>CITTADELLA DEGLI STUDI DI BASSANO DEL GRAPPA: SISTEMAZIONE AREE ESTERNE. AFFIDAMENTO lavori. COD. ARES: 0240124047 - CUP: F72B23000650003 - CIG: B0686088E8.</text:p>
          </table:table-cell>
          <table:table-cell table:style-name="ce8" office:value-type="string" calcext:value-type="string">
            <text:p>MOLON GRAZIANO S.R.L. VIA DELLA CONCIA, 103 - 36071 ARZIGNANO (VI) - 00931430243</text:p>
          </table:table-cell>
          <table:table-cell table:style-name="ce14" office:value-type="float" office:value="138849.11" calcext:value-type="float">
            <text:p>138.849,11</text:p>
          </table:table-cell>
          <table:table-cell table:style-name="ce3" office:value-type="string" calcext:value-type="string">
            <text:p><text:a xlink:href="https://jenteweb.provincia.vicenza.it/jattipubblicazioni/AttiPubblicazioni?servizio=Link&amp;rifAtto=DD/2024/368" xlink:type="simple">DD/2024/368</text:a></text:p>
          </table:table-cell>
          <table:table-cell table:style-name="ce3" office:value-type="string" calcext:value-type="string">
            <text:p><text:a xlink:href="https://dati.anticorruzione.it/superset/dashboard/appalti/" xlink:type="simple">B0686088E8</text:a></text:p>
          </table:table-cell>
          <table:table-cell table:number-columns-repeated="1013"/>
        </table:table-row>
        <table:table-row table:style-name="ro12">
          <table:table-cell table:style-name="ce3" office:value-type="string" calcext:value-type="string">
            <text:p>B0686088E8</text:p>
          </table:table-cell>
          <table:table-cell table:style-name="ce8" office:value-type="string" calcext:value-type="string">
            <text:p>CITTADELLA DEGLI STUDI DI BASSANO DEL GRAPPA: SISTEMAZIONE AREE ESTERNE. AFFIDAMENTO lavori. COD. ARES: 0240124047 - CUP: F72B23000650003 - CIG: B0686088E8.</text:p>
          </table:table-cell>
          <table:table-cell table:style-name="ce8" office:value-type="string" calcext:value-type="string">
            <text:p>MOLON GRAZIANO S.R.L. VIA DELLA CONCIA, 103 - 36071 ARZIGNANO (VI) - 00931430243</text:p>
          </table:table-cell>
          <table:table-cell table:style-name="ce14" office:value-type="float" office:value="138849.11" calcext:value-type="float">
            <text:p>138.849,11</text:p>
          </table:table-cell>
          <table:table-cell table:style-name="ce3" office:value-type="string" calcext:value-type="string">
            <text:p><text:a xlink:href="https://jenteweb.provincia.vicenza.it/jattipubblicazioni/AttiPubblicazioni?servizio=Link&amp;rifAtto=DD/2024/1266" xlink:type="simple">DD/2024/1266</text:a></text:p>
          </table:table-cell>
          <table:table-cell table:style-name="ce3" office:value-type="string" calcext:value-type="string">
            <text:p><text:a xlink:href="https://dati.anticorruzione.it/superset/dashboard/appalti/" xlink:type="simple">B0686088E8</text:a></text:p>
          </table:table-cell>
          <table:table-cell table:number-columns-repeated="1013"/>
        </table:table-row>
        <table:table-row table:style-name="ro12">
          <table:table-cell table:style-name="ce3" office:value-type="string" calcext:value-type="string">
            <text:p>B0686088E8</text:p>
          </table:table-cell>
          <table:table-cell table:style-name="ce8" office:value-type="string" calcext:value-type="string">
            <text:p>CITTADELLA DEGLI STUDI DI BASSANO DEL GRAPPA: SISTEMAZIONE AREE ESTERNE. AFFIDAMENTO lavori. COD. ARES: 0240124047 - CUP: F72B23000650003 - CIG: B0686088E8.</text:p>
          </table:table-cell>
          <table:table-cell table:style-name="ce8" office:value-type="string" calcext:value-type="string">
            <text:p>MOLON GRAZIANO S.R.L. VIA DELLA CONCIA, 103 - 36071 ARZIGNANO (VI) - 00931430243</text:p>
          </table:table-cell>
          <table:table-cell table:style-name="ce14" office:value-type="float" office:value="138849.11" calcext:value-type="float">
            <text:p>138.849,11</text:p>
          </table:table-cell>
          <table:table-cell table:style-name="ce3" office:value-type="string" calcext:value-type="string">
            <text:p><text:a xlink:href="https://jenteweb.provincia.vicenza.it/jattipubblicazioni/AttiPubblicazioni?servizio=Link&amp;rifAtto=DD/2024/1623" xlink:type="simple">DD/2024/1623</text:a></text:p>
          </table:table-cell>
          <table:table-cell table:style-name="ce3" office:value-type="string" calcext:value-type="string">
            <text:p><text:a xlink:href="https://dati.anticorruzione.it/superset/dashboard/appalti/" xlink:type="simple">B0686088E8</text:a></text:p>
          </table:table-cell>
          <table:table-cell table:number-columns-repeated="1013"/>
        </table:table-row>
        <table:table-row table:style-name="ro5">
          <table:table-cell table:style-name="ce3" office:value-type="string" calcext:value-type="string">
            <text:p>B069267E64</text:p>
          </table:table-cell>
          <table:table-cell table:style-name="ce8" office:value-type="string" calcext:value-type="string">
            <text:p>IST. PROF. LAMPERTICO DI VICENZA: LAVORI DI SOSTITUZIONE INFISSI SHEDS OFFICINE E SOSTITUZIONE LATTONERIE – 1^ STRALCIO. APPROVAZIONE PROG. ESECUTIVO, AFFIDAMENTO DIRETTO LAVORI, DL, COORD. SICUREZZA IN FASE DI ESECUZIONE, CONTABILITA’ E CRE. ARES: 0</text:p>
          </table:table-cell>
          <table:table-cell table:style-name="ce8" office:value-type="string" calcext:value-type="string">
            <text:p>BUSATO SILVANO &amp; C. SNC, VIA DEI LONGHI 72 AD ARSIERO (VI) - 04056240247</text:p>
          </table:table-cell>
          <table:table-cell table:style-name="ce14" office:value-type="float" office:value="116378.51" calcext:value-type="float">
            <text:p>116.378,51</text:p>
          </table:table-cell>
          <table:table-cell table:style-name="ce3" office:value-type="string" calcext:value-type="string">
            <text:p><text:a xlink:href="https://jenteweb.provincia.vicenza.it/jattipubblicazioni/AttiPubblicazioni?servizio=Link&amp;rifAtto=DD/2024/340" xlink:type="simple">DD/2024/340</text:a></text:p>
          </table:table-cell>
          <table:table-cell table:style-name="ce3" office:value-type="string" calcext:value-type="string">
            <text:p><text:a xlink:href="https://dati.anticorruzione.it/superset/dashboard/appalti/" xlink:type="simple">B069267E64</text:a></text:p>
          </table:table-cell>
          <table:table-cell table:number-columns-repeated="1013"/>
        </table:table-row>
        <table:table-row table:style-name="ro5">
          <table:table-cell table:style-name="ce3" office:value-type="string" calcext:value-type="string">
            <text:p>B069267E64</text:p>
          </table:table-cell>
          <table:table-cell table:style-name="ce8" office:value-type="string" calcext:value-type="string">
            <text:p>IST. PROF. LAMPERTICO DI VICENZA: LAVORI DI SOSTITUZIONE INFISSI SHEDS OFFICINE E SOSTITUZIONE LATTONERIE – 1^ STRALCIO. APPROVAZIONE PROG. ESECUTIVO, AFFIDAMENTO DIRETTO LAVORI, DL, COORD. SICUREZZA IN FASE DI ESECUZIONE, CONTABILITA’ E CRE. ARES: 0</text:p>
          </table:table-cell>
          <table:table-cell table:style-name="ce8" office:value-type="string" calcext:value-type="string">
            <text:p>BUSATO SILVANO &amp; C. SNC, VIA DEI LONGHI 72 AD ARSIERO (VI) - 04056240247</text:p>
          </table:table-cell>
          <table:table-cell table:style-name="ce14" office:value-type="float" office:value="116378.51" calcext:value-type="float">
            <text:p>116.378,51</text:p>
          </table:table-cell>
          <table:table-cell table:style-name="ce3" office:value-type="string" calcext:value-type="string">
            <text:p><text:a xlink:href="https://jenteweb.provincia.vicenza.it/jattipubblicazioni/AttiPubblicazioni?servizio=Link&amp;rifAtto=DD/2024/1724" xlink:type="simple">DD/2024/1724</text:a></text:p>
          </table:table-cell>
          <table:table-cell table:style-name="ce3" office:value-type="string" calcext:value-type="string">
            <text:p><text:a xlink:href="https://dati.anticorruzione.it/superset/dashboard/appalti/" xlink:type="simple">B069267E64</text:a></text:p>
          </table:table-cell>
          <table:table-cell table:number-columns-repeated="1013"/>
        </table:table-row>
        <table:table-row table:style-name="ro8">
          <table:table-cell table:style-name="ce3" office:value-type="string" calcext:value-type="string">
            <text:p>B06F55848E</text:p>
          </table:table-cell>
          <table:table-cell table:style-name="ce8" office:value-type="string" calcext:value-type="string">
            <text:p>LICEO LIOY DI VICENZA: COMPLETAMENTO URGENTE INTERVENTI DI MIGLIORAMENTO SISMICO PALESTRA (1^ STRALCIO) MEDIANTE AFFIDAMENTO DIRETTO OPERE DI RIPRISTINO IMPIANTO TERMOIDRAULICO - FINANZIATO DALL’UNIONE EUROPEA NEXTGENERATIONEU– ARES: 0241164017– CUP</text:p>
          </table:table-cell>
          <table:table-cell table:style-name="ce8" office:value-type="string" calcext:value-type="string">
            <text:p>IDROTERMICA BOCCARDO SNC DI SATTIN SETTIMO E RANGO RUDI - VIA GAMBARARE 60 - TRIBANO (PD) - 04730950286</text:p>
          </table:table-cell>
          <table:table-cell table:style-name="ce14" office:value-type="float" office:value="35239.26" calcext:value-type="float">
            <text:p>35.239,26</text:p>
          </table:table-cell>
          <table:table-cell table:style-name="ce3" office:value-type="string" calcext:value-type="string">
            <text:p><text:a xlink:href="https://jenteweb.provincia.vicenza.it/jattipubblicazioni/AttiPubblicazioni?servizio=Link&amp;rifAtto=DD/2024/272" xlink:type="simple">DD/2024/272</text:a></text:p>
          </table:table-cell>
          <table:table-cell table:style-name="ce3" office:value-type="string" calcext:value-type="string">
            <text:p><text:a xlink:href="https://dati.anticorruzione.it/superset/dashboard/appalti/" xlink:type="simple">B06F55848E</text:a></text:p>
          </table:table-cell>
          <table:table-cell table:number-columns-repeated="1013"/>
        </table:table-row>
        <table:table-row table:style-name="ro12">
          <table:table-cell table:style-name="ce3" office:value-type="string" calcext:value-type="string">
            <text:p>B08C4EA171</text:p>
          </table:table-cell>
          <table:table-cell table:style-name="ce8" office:value-type="string" calcext:value-type="string">
            <text:p>AUTORIZZAZIONE PER PARTECIPAZIONE A CORSO FORMAZIONE “LE NOVITA’ PENSIONISTICHE 2024” PER DUE DIPENDENTI DELL’AREA RISORSE E SERVIZI FINANZIARI – CIG: B08C4EA171</text:p>
          </table:table-cell>
          <table:table-cell table:style-name="ce8" office:value-type="string" calcext:value-type="string">
            <text:p>CENTRO STUDI AMMINISTRATIVI ALTA PADOVANA DI BRUGNOLI DIVA - 05256930263</text:p>
          </table:table-cell>
          <table:table-cell table:style-name="ce14" office:value-type="float" office:value="352" calcext:value-type="float">
            <text:p>352,00</text:p>
          </table:table-cell>
          <table:table-cell table:style-name="ce3" office:value-type="string" calcext:value-type="string">
            <text:p><text:a xlink:href="https://jenteweb.provincia.vicenza.it/jattipubblicazioni/AttiPubblicazioni?servizio=Link&amp;rifAtto=DD/2024/225" xlink:type="simple">DD/2024/225</text:a></text:p>
          </table:table-cell>
          <table:table-cell table:style-name="ce3" office:value-type="string" calcext:value-type="string">
            <text:p><text:a xlink:href="https://dati.anticorruzione.it/superset/dashboard/appalti/" xlink:type="simple">B08C4EA171</text:a></text:p>
          </table:table-cell>
          <table:table-cell table:number-columns-repeated="1013"/>
        </table:table-row>
        <table:table-row table:style-name="ro5">
          <table:table-cell table:style-name="ce3" office:value-type="string" calcext:value-type="string">
            <text:p>B0952B86CB</text:p>
          </table:table-cell>
          <table:table-cell table:style-name="ce8" office:value-type="string" calcext:value-type="string">
            <text:p>RIQUALIFICAZIONE E MESSA IN SICUREZZA DELLA PALESTRA DELL’ISTITUTO ITAS “A. TRENTIN” DI LONIGO. AFFIDAMENTO DIRETTO INCARICO PROFESSIONALE PER COLLAUDO STATICO IN CORSO D’OPERA. COD. ARES : 0240524071 – CUP: F29I22000010006 – CIG B0952B86CB. FINANZI</text:p>
          </table:table-cell>
          <table:table-cell table:style-name="ce8" office:value-type="string" calcext:value-type="string">
            <text:p>ING. STEFANO GINO CECCATO - BASSANO DEL GRAPPA (VI), IN VIA BIAGIO, N° 19 - 02333450241</text:p>
          </table:table-cell>
          <table:table-cell table:style-name="ce14" office:value-type="float" office:value="7965" calcext:value-type="float">
            <text:p>7.965,00</text:p>
          </table:table-cell>
          <table:table-cell table:style-name="ce3" office:value-type="string" calcext:value-type="string">
            <text:p><text:a xlink:href="https://jenteweb.provincia.vicenza.it/jattipubblicazioni/AttiPubblicazioni?servizio=Link&amp;rifAtto=DD/2024/410" xlink:type="simple">DD/2024/410</text:a></text:p>
          </table:table-cell>
          <table:table-cell table:style-name="ce3" office:value-type="string" calcext:value-type="string">
            <text:p><text:a xlink:href="https://dati.anticorruzione.it/superset/dashboard/appalti/" xlink:type="simple">B0952B86CB</text:a></text:p>
          </table:table-cell>
          <table:table-cell table:number-columns-repeated="1013"/>
        </table:table-row>
        <table:table-row table:style-name="ro8">
          <table:table-cell table:style-name="ce3" office:value-type="string" calcext:value-type="string">
            <text:p>B0AD4877E6</text:p>
          </table:table-cell>
          <table:table-cell table:style-name="ce8" office:value-type="string" calcext:value-type="string">
            <text:p>CONCESSIONE DEL SERVIZIO DI INSTALLAZIONE E GESTIONE DI DISTRIBUTORI AUTOMATICI DI BEVANDE CALDE E FREDDE E DI ALIMENTI PRECONFEZIONATI PRESSO LE SEDI DELLA PROVINCIA DI VICENZA. DETERMINAZIONE A CONTRARRE MEDIANTE AFFIDAMENTO DIRETTO AI SENSI DELL’A</text:p>
          </table:table-cell>
          <table:table-cell table:style-name="ce8" office:value-type="string" calcext:value-type="string">
            <text:p>SCHIO DISTRIBUTORI AUTOMATICI SRL - 01237680242</text:p>
          </table:table-cell>
          <table:table-cell table:style-name="ce14" office:value-type="float" office:value="2480" calcext:value-type="float">
            <text:p>2.480,00</text:p>
          </table:table-cell>
          <table:table-cell table:style-name="ce3" office:value-type="string" calcext:value-type="string">
            <text:p><text:a xlink:href="https://jenteweb.provincia.vicenza.it/jattipubblicazioni/AttiPubblicazioni?servizio=Link&amp;rifAtto=DD/2024/388" xlink:type="simple">DD/2024/388</text:a></text:p>
          </table:table-cell>
          <table:table-cell table:style-name="ce3" office:value-type="string" calcext:value-type="string">
            <text:p><text:a xlink:href="https://dati.anticorruzione.it/superset/dashboard/appalti/" xlink:type="simple">B0AD4877E6</text:a></text:p>
          </table:table-cell>
          <table:table-cell table:number-columns-repeated="1013"/>
        </table:table-row>
        <table:table-row table:style-name="ro5">
          <table:table-cell table:style-name="ce3" office:value-type="string" calcext:value-type="string">
            <text:p>B0B00AB4F5</text:p>
          </table:table-cell>
          <table:table-cell table:style-name="ce8" office:value-type="string" calcext:value-type="string">
            <text:p>ACQUISTO DI QUATTRO TESTI DI CODICE PENALE E DI PROCEDURA PENALE E LE LEGGI COMPLEMENTARI PER IL CORPO DI POLIZIA PROVINCIALE. DETERMINAZIONE A CONTRARRE MEDIANTE AFFIDAMENTO DIRETTO AI SENSI DELL’ART. 50, COMM 1 LETT. B), DEL D.LGS. 36/2023. CIG: B</text:p>
          </table:table-cell>
          <table:table-cell table:style-name="ce8" office:value-type="string" calcext:value-type="string">
            <text:p>LA TRIBUNA SRL - 01702840180</text:p>
          </table:table-cell>
          <table:table-cell table:style-name="ce14" office:value-type="float" office:value="136" calcext:value-type="float">
            <text:p>136,00</text:p>
          </table:table-cell>
          <table:table-cell table:style-name="ce3" office:value-type="string" calcext:value-type="string">
            <text:p><text:a xlink:href="https://jenteweb.provincia.vicenza.it/jattipubblicazioni/AttiPubblicazioni?servizio=Link&amp;rifAtto=DD/2024/271" xlink:type="simple">DD/2024/271</text:a></text:p>
          </table:table-cell>
          <table:table-cell table:style-name="ce3" office:value-type="string" calcext:value-type="string">
            <text:p><text:a xlink:href="https://dati.anticorruzione.it/superset/dashboard/appalti/" xlink:type="simple">B0B00AB4F5</text:a></text:p>
          </table:table-cell>
          <table:table-cell table:number-columns-repeated="1013"/>
        </table:table-row>
        <table:table-row table:style-name="ro5">
          <table:table-cell table:style-name="ce3" office:value-type="string" calcext:value-type="string">
            <text:p>B0B8D861CA</text:p>
          </table:table-cell>
          <table:table-cell table:style-name="ce8" office:value-type="string" calcext:value-type="string">
            <text:p>IST. PROF. LAMPERTICO DI VICENZA: LAVORI DI SOSTITUZIONE INFISSI SHEDS OFFICINE E SOSTITUZIONE LATTONERIE – 1^ STRALCIO. APPROVAZIONE PROG. ESECUTIVO, AFFIDAMENTO DIRETTO LAVORI, DL, COORD. SICUREZZA IN FASE DI ESECUZIONE, CONTABILITA’ E CRE. ARES: 0</text:p>
          </table:table-cell>
          <table:table-cell table:style-name="ce8" office:value-type="string" calcext:value-type="string">
            <text:p>STUDIO ASSOCIATO ARCHITETTI COMIN GIOVANNI E MARIO, CONTRÀ CANOVE 23 - VICENZA - 03201720244</text:p>
          </table:table-cell>
          <table:table-cell table:style-name="ce14" office:value-type="float" office:value="12000" calcext:value-type="float">
            <text:p>12.000,00</text:p>
          </table:table-cell>
          <table:table-cell table:style-name="ce3" office:value-type="string" calcext:value-type="string">
            <text:p><text:a xlink:href="https://jenteweb.provincia.vicenza.it/jattipubblicazioni/AttiPubblicazioni?servizio=Link&amp;rifAtto=DD/2024/340" xlink:type="simple">DD/2024/340</text:a></text:p>
          </table:table-cell>
          <table:table-cell table:style-name="ce3" office:value-type="string" calcext:value-type="string">
            <text:p><text:a xlink:href="https://dati.anticorruzione.it/superset/dashboard/appalti/" xlink:type="simple">B0B8D861CA</text:a></text:p>
          </table:table-cell>
          <table:table-cell table:number-columns-repeated="1013"/>
        </table:table-row>
        <table:table-row table:style-name="ro11">
          <table:table-cell table:style-name="ce3" office:value-type="string" calcext:value-type="string">
            <text:p>B0BA0D1D91</text:p>
          </table:table-cell>
          <table:table-cell table:style-name="ce8" office:value-type="string" calcext:value-type="string">
            <text:p>AFFIDAMENTO PER GLI ANNI 2024 E 2025 DEL SERVIZIO DI FORNITURA DI TELERISCALDAMENTO PER GLI ISTITUTI DI ISTRUZIONE SUPERIORE DI ASIAGO</text:p>
          </table:table-cell>
          <table:table-cell table:style-name="ce8" office:value-type="string" calcext:value-type="string">
            <text:p>VI ENERGIA SRL - 03175060247</text:p>
          </table:table-cell>
          <table:table-cell table:style-name="ce14" office:value-type="float" office:value="120000" calcext:value-type="float">
            <text:p>120.000,00</text:p>
          </table:table-cell>
          <table:table-cell table:style-name="ce3" office:value-type="string" calcext:value-type="string">
            <text:p><text:a xlink:href="https://jenteweb.provincia.vicenza.it/jattipubblicazioni/AttiPubblicazioni?servizio=Link&amp;rifAtto=DD/2024/323" xlink:type="simple">DD/2024/323</text:a></text:p>
          </table:table-cell>
          <table:table-cell table:style-name="ce3" office:value-type="string" calcext:value-type="string">
            <text:p><text:a xlink:href="https://dati.anticorruzione.it/superset/dashboard/appalti/" xlink:type="simple">B0BA0D1D91</text:a></text:p>
          </table:table-cell>
          <table:table-cell table:number-columns-repeated="1013"/>
        </table:table-row>
        <table:table-row table:style-name="ro6">
          <table:table-cell table:style-name="ce3" office:value-type="string" calcext:value-type="string">
            <text:p>B0C026FBF8</text:p>
          </table:table-cell>
          <table:table-cell table:style-name="ce8" office:value-type="string" calcext:value-type="string">
            <text:p>ALLOGGI CASERMA CARABINIERI DI CANOVE DI ROANA (VI). AFFIDAMENTO DIRETTO, MEDIANTE TRATTATIVA DIRETTA SUL MEPA, DEI LAVORI DI MANUTENZIONE STRAORDINARIA DEL MANTO DI COPERTURA. - CIG: B0C026FBF8</text:p>
          </table:table-cell>
          <table:table-cell table:style-name="ce8" office:value-type="string" calcext:value-type="string">
            <text:p>ELMAP GROUP INNOVATION SRL DI MALO (VI) - 04169600246</text:p>
          </table:table-cell>
          <table:table-cell table:style-name="ce14" office:value-type="float" office:value="51000" calcext:value-type="float">
            <text:p>51.000,00</text:p>
          </table:table-cell>
          <table:table-cell table:style-name="ce3" office:value-type="string" calcext:value-type="string">
            <text:p><text:a xlink:href="https://jenteweb.provincia.vicenza.it/jattipubblicazioni/AttiPubblicazioni?servizio=Link&amp;rifAtto=DD/2024/373" xlink:type="simple">DD/2024/373</text:a></text:p>
          </table:table-cell>
          <table:table-cell table:style-name="ce3" office:value-type="string" calcext:value-type="string">
            <text:p><text:a xlink:href="https://dati.anticorruzione.it/superset/dashboard/appalti/" xlink:type="simple">B0C026FBF8</text:a></text:p>
          </table:table-cell>
          <table:table-cell table:number-columns-repeated="1013"/>
        </table:table-row>
        <table:table-row table:style-name="ro5">
          <table:table-cell table:style-name="ce3" office:value-type="string" calcext:value-type="string">
            <text:p>B0D47E1CDB</text:p>
          </table:table-cell>
          <table:table-cell table:style-name="ce8" office:value-type="string" calcext:value-type="string">
            <text:p>SERVIZIO DI SUPPORTO SPECIALISTICO NELLA GESTIONE DEL CONTENZIOSO IN MATERIA DI I.P.T. INNANZI ALLA CORTE DI GIUSTIZIA DI I GRADO DI VICENZA.DETERMINAZIONE A CONTRARRE MEDIANTE AFFIDAMENTO DIRETTO DEL SERVIZIO, AI SENSI DELL’ART. 50 COMMA 1 LETT. B)</text:p>
          </table:table-cell>
          <table:table-cell table:style-name="ce8" office:value-type="string" calcext:value-type="string">
            <text:p>RO-MI LINK S.R.L.S. - 17185331000</text:p>
          </table:table-cell>
          <table:table-cell table:style-name="ce14" office:value-type="float" office:value="1300" calcext:value-type="float">
            <text:p>1.300,00</text:p>
          </table:table-cell>
          <table:table-cell table:style-name="ce3" office:value-type="string" calcext:value-type="string">
            <text:p><text:a xlink:href="https://jenteweb.provincia.vicenza.it/jattipubblicazioni/AttiPubblicazioni?servizio=Link&amp;rifAtto=DD/2024/339" xlink:type="simple">DD/2024/339</text:a></text:p>
          </table:table-cell>
          <table:table-cell table:style-name="ce3" office:value-type="string" calcext:value-type="string">
            <text:p><text:a xlink:href="https://dati.anticorruzione.it/superset/dashboard/appalti/" xlink:type="simple">B0D47E1CDB</text:a></text:p>
          </table:table-cell>
          <table:table-cell table:number-columns-repeated="1013"/>
        </table:table-row>
        <table:table-row table:style-name="ro11">
          <table:table-cell table:style-name="ce3" office:value-type="string" calcext:value-type="string">
            <text:p>B0D5458629</text:p>
          </table:table-cell>
          <table:table-cell table:style-name="ce8" office:value-type="string" calcext:value-type="string">
            <text:p>"BANDO CAPITALE NATURALE 2024". AFFIDAMENTO DIRETTO INCARICO DI COORDINAMENTO DELLE FASI DI PROGETTAZIONE AI FINI DELLA PARTECIPAZIONE AL BANDO "FONDAZIONE CARIVERONA".</text:p>
          </table:table-cell>
          <table:table-cell table:style-name="ce8" office:value-type="string" calcext:value-type="string">
            <text:p>LANDES SRL DI MALO (VI) - 04406410243</text:p>
          </table:table-cell>
          <table:table-cell table:style-name="ce14" office:value-type="float" office:value="4000" calcext:value-type="float">
            <text:p>4.000,00</text:p>
          </table:table-cell>
          <table:table-cell table:style-name="ce3" office:value-type="string" calcext:value-type="string">
            <text:p><text:a xlink:href="https://jenteweb.provincia.vicenza.it/jattipubblicazioni/AttiPubblicazioni?servizio=Link&amp;rifAtto=DD/2024/329" xlink:type="simple">DD/2024/329</text:a></text:p>
          </table:table-cell>
          <table:table-cell table:style-name="ce3" office:value-type="string" calcext:value-type="string">
            <text:p><text:a xlink:href="https://dati.anticorruzione.it/superset/dashboard/appalti/" xlink:type="simple">B0D5458629</text:a></text:p>
          </table:table-cell>
          <table:table-cell table:number-columns-repeated="1013"/>
        </table:table-row>
        <table:table-row table:style-name="ro5">
          <table:table-cell table:style-name="ce3" office:value-type="string" calcext:value-type="string">
            <text:p>B0E2C34827</text:p>
          </table:table-cell>
          <table:table-cell table:style-name="ce8" office:value-type="string" calcext:value-type="string">
            <text:p>DETERMINAZIONE A CONTRARRE MEDIANTE AFFIDAMENTO DIRETTO ALLA DITTA SORIO FERRAMENTA DI XAUSA RUGGERO DELLA FORNITURA DI MATERIALE VARIO DI FERRAMENTA PER GLI UFFICI PROVINCIALI, TRIENNIO 2024/2026, AI SENSI DELL’ART. 50 COMMA 1 LETT. B) DEL D.LGS. 36</text:p>
          </table:table-cell>
          <table:table-cell table:style-name="ce8" office:value-type="string" calcext:value-type="string">
            <text:p>SORIO FERRAMENTA DI XAUSA RUGGERO - 03975910245</text:p>
          </table:table-cell>
          <table:table-cell table:style-name="ce14" office:value-type="float" office:value="2379" calcext:value-type="float">
            <text:p>2.379,00</text:p>
          </table:table-cell>
          <table:table-cell table:style-name="ce3" office:value-type="string" calcext:value-type="string">
            <text:p><text:a xlink:href="https://jenteweb.provincia.vicenza.it/jattipubblicazioni/AttiPubblicazioni?servizio=Link&amp;rifAtto=DD/2024/431" xlink:type="simple">DD/2024/431</text:a></text:p>
          </table:table-cell>
          <table:table-cell table:style-name="ce3" office:value-type="string" calcext:value-type="string">
            <text:p><text:a xlink:href="https://dati.anticorruzione.it/superset/dashboard/appalti/" xlink:type="simple">B0E2C34827</text:a></text:p>
          </table:table-cell>
          <table:table-cell table:number-columns-repeated="1013"/>
        </table:table-row>
        <table:table-row table:style-name="ro11">
          <table:table-cell table:style-name="ce3" office:value-type="string" calcext:value-type="string">
            <text:p>B0E42733D2</text:p>
          </table:table-cell>
          <table:table-cell table:style-name="ce8" office:value-type="string" calcext:value-type="string">
            <text:p>PALESTRA CAMPUS DI SCHIO : AFFIDAMENTO DIRETTO FORNITURA PIASTRE E SERVIZIO DI MANUTENZIONE PERIODICA DEFIBRILLATORE IN DOTAZIONE. CIG: B0E42733D2.</text:p>
          </table:table-cell>
          <table:table-cell table:style-name="ce8" office:value-type="string" calcext:value-type="string">
            <text:p>PROGETTI SRL - STRADA DEL RONDELLO,5 -10028 – TROFARELLO (TO) - 06367590012</text:p>
          </table:table-cell>
          <table:table-cell table:style-name="ce14" office:value-type="float" office:value="416.8" calcext:value-type="float">
            <text:p>416,80</text:p>
          </table:table-cell>
          <table:table-cell table:style-name="ce3" office:value-type="string" calcext:value-type="string">
            <text:p><text:a xlink:href="https://jenteweb.provincia.vicenza.it/jattipubblicazioni/AttiPubblicazioni?servizio=Link&amp;rifAtto=DD/2024/347" xlink:type="simple">DD/2024/347</text:a></text:p>
          </table:table-cell>
          <table:table-cell table:style-name="ce3" office:value-type="string" calcext:value-type="string">
            <text:p><text:a xlink:href="https://dati.anticorruzione.it/superset/dashboard/appalti/" xlink:type="simple">B0E42733D2</text:a></text:p>
          </table:table-cell>
          <table:table-cell table:number-columns-repeated="1013"/>
        </table:table-row>
        <table:table-row table:style-name="ro11">
          <table:table-cell table:style-name="ce3" office:value-type="string" calcext:value-type="string">
            <text:p>B0E55E9319</text:p>
          </table:table-cell>
          <table:table-cell table:style-name="ce8" office:value-type="string" calcext:value-type="string">
            <text:p>ISTITUTO TRENTIN DI LONIGO: SOSTITUZIONE DEI PANNELLI DI POLICARBONATO DELLA SERRA DANNEGGIATI A CAUSA DEGLI EVENTI METEOROLOGICI DELL’ESTATE 2023. CIG: B0E55E9319.</text:p>
          </table:table-cell>
          <table:table-cell table:style-name="ce8" office:value-type="string" calcext:value-type="string">
            <text:p>RABENSTEINER DAS GLASHAUS, IN VIA JULIUS DURST N. 88 - BRESSANONE (BZ) - 02239970219</text:p>
          </table:table-cell>
          <table:table-cell table:style-name="ce14" office:value-type="float" office:value="31900" calcext:value-type="float">
            <text:p>31.900,00</text:p>
          </table:table-cell>
          <table:table-cell table:style-name="ce3" office:value-type="string" calcext:value-type="string">
            <text:p><text:a xlink:href="https://jenteweb.provincia.vicenza.it/jattipubblicazioni/AttiPubblicazioni?servizio=Link&amp;rifAtto=DD/2024/434" xlink:type="simple">DD/2024/434</text:a></text:p>
          </table:table-cell>
          <table:table-cell table:style-name="ce3" office:value-type="string" calcext:value-type="string">
            <text:p><text:a xlink:href="https://dati.anticorruzione.it/superset/dashboard/appalti/" xlink:type="simple">B0E55E9319</text:a></text:p>
          </table:table-cell>
          <table:table-cell table:number-columns-repeated="1013"/>
        </table:table-row>
        <table:table-row table:style-name="ro9">
          <table:table-cell table:style-name="ce3" office:value-type="string" calcext:value-type="string">
            <text:p>B0E88F74CD</text:p>
          </table:table-cell>
          <table:table-cell table:style-name="ce8" office:value-type="string" calcext:value-type="string">
            <text:p>ITET PASINI DI SCHIO : AFFIDAMENTO DIRETTO LAVORI DI RIFACIMENTO CAMPO POLIVALENTE E IMPIANTI PALLACANESTRO E PALLAVOLO. COD. ARES: 0241004078 - CUP: F52B24000090003 - CIG: B0E88F74CD.</text:p>
          </table:table-cell>
          <table:table-cell table:style-name="ce8" office:value-type="string" calcext:value-type="string">
            <text:p>ZAMBON MARIO SR.L. - VIA S.VINCENZO,21 – MARANO VICENTINO (VI) - 02805820244</text:p>
          </table:table-cell>
          <table:table-cell table:style-name="ce14" office:value-type="float" office:value="58234.54" calcext:value-type="float">
            <text:p>58.234,54</text:p>
          </table:table-cell>
          <table:table-cell table:style-name="ce3" office:value-type="string" calcext:value-type="string">
            <text:p><text:a xlink:href="https://jenteweb.provincia.vicenza.it/jattipubblicazioni/AttiPubblicazioni?servizio=Link&amp;rifAtto=DD/2024/505" xlink:type="simple">DD/2024/505</text:a></text:p>
          </table:table-cell>
          <table:table-cell table:style-name="ce3" office:value-type="string" calcext:value-type="string">
            <text:p><text:a xlink:href="https://dati.anticorruzione.it/superset/dashboard/appalti/" xlink:type="simple">B0E88F74CD</text:a></text:p>
          </table:table-cell>
          <table:table-cell table:number-columns-repeated="1013"/>
        </table:table-row>
        <table:table-row table:style-name="ro9">
          <table:table-cell table:style-name="ce3" office:value-type="string" calcext:value-type="string">
            <text:p>B0E8DEEDA7</text:p>
          </table:table-cell>
          <table:table-cell table:style-name="ce8" office:value-type="string" calcext:value-type="string">
            <text:p>AFFIDAMENTO DI INCARICO PROFESSIONALE PER L'ESECUZIONE DEL SERVIZIO DI VALUTAZIONE E CLASSIFICAZIONE DEL RISCHIO SISMICO DI ALCUNI EDIFICI SCOLASTICI DELLA PROVINCIA DI VICENZA. CIG: B0E8DEEDA7.</text:p>
          </table:table-cell>
          <table:table-cell table:style-name="ce8" office:value-type="string" calcext:value-type="string">
            <text:p>TECNOINDAGINI SRL - VIA MONTE SABOTINO 14 – 20095 CUSANO MILANINO (MI) - 06383520969</text:p>
          </table:table-cell>
          <table:table-cell table:style-name="ce14" office:value-type="float" office:value="135000" calcext:value-type="float">
            <text:p>135.000,00</text:p>
          </table:table-cell>
          <table:table-cell table:style-name="ce3" office:value-type="string" calcext:value-type="string">
            <text:p><text:a xlink:href="https://jenteweb.provincia.vicenza.it/jattipubblicazioni/AttiPubblicazioni?servizio=Link&amp;rifAtto=DD/2024/506" xlink:type="simple">DD/2024/506</text:a></text:p>
          </table:table-cell>
          <table:table-cell table:style-name="ce3" office:value-type="string" calcext:value-type="string">
            <text:p><text:a xlink:href="https://dati.anticorruzione.it/superset/dashboard/appalti/" xlink:type="simple">B0E8DEEDA7</text:a></text:p>
          </table:table-cell>
          <table:table-cell table:number-columns-repeated="1013"/>
        </table:table-row>
        <table:table-row table:style-name="ro9">
          <table:table-cell table:style-name="ce3" office:value-type="string" calcext:value-type="string">
            <text:p>B0E9D0E8EF</text:p>
          </table:table-cell>
          <table:table-cell table:style-name="ce8" office:value-type="string" calcext:value-type="string">
            <text:p>AFFIDAMENTO DEL SERVIZIO DI MANUTENZIONE DEL SISTEMA DI IRRIGAZIONE DELL’AREA VERDE DI VILLA CORDELLINA LOMBARDI DI MONTECCHIO MAGGIORE, ALLA DITTA IRRIGAZIONE VENETA SRL DI TORRI DI QUARTESOLO CIG B0E9D0E8EF</text:p>
          </table:table-cell>
          <table:table-cell table:style-name="ce8" office:value-type="string" calcext:value-type="string">
            <text:p>IRRIGAZIONE VENETA SRL - 00136330248</text:p>
          </table:table-cell>
          <table:table-cell table:style-name="ce14" office:value-type="float" office:value="360" calcext:value-type="float">
            <text:p>360,00</text:p>
          </table:table-cell>
          <table:table-cell table:style-name="ce3" office:value-type="string" calcext:value-type="string">
            <text:p><text:a xlink:href="https://jenteweb.provincia.vicenza.it/jattipubblicazioni/AttiPubblicazioni?servizio=Link&amp;rifAtto=DD/2024/716" xlink:type="simple">DD/2024/716</text:a></text:p>
          </table:table-cell>
          <table:table-cell table:style-name="ce3" office:value-type="string" calcext:value-type="string">
            <text:p><text:a xlink:href="https://dati.anticorruzione.it/superset/dashboard/appalti/" xlink:type="simple">B0E9D0E8EF</text:a></text:p>
          </table:table-cell>
          <table:table-cell table:number-columns-repeated="1013"/>
        </table:table-row>
        <table:table-row table:style-name="ro5">
          <table:table-cell table:style-name="ce3" office:value-type="string" calcext:value-type="string">
            <text:p>B108EFAED9</text:p>
          </table:table-cell>
          <table:table-cell table:style-name="ce8" office:value-type="string" calcext:value-type="string">
            <text:p>DETERMINAZIONE A CONTRARRE DI AFFIDAMENTO DIRETTO PER LA FORNITURA DEL SOFTWARE PER LA POLIZIA PROVINCIALE MILIARUM AI SENSI DELL’ART. 50 COMMA 1 LETT. B) DEL D.LGS. 36/2023 MEDIANTE TRATTATIVA DIRETTA SUL MERCATO ELETTRONICO DELLA PUBBLICA AMMINIST</text:p>
          </table:table-cell>
          <table:table-cell table:style-name="ce8" office:value-type="string" calcext:value-type="string">
            <text:p>PASUBIO TECNOLOGIA SRL - 02373540240</text:p>
          </table:table-cell>
          <table:table-cell table:style-name="ce14" office:value-type="float" office:value="13087.42" calcext:value-type="float">
            <text:p>13.087,42</text:p>
          </table:table-cell>
          <table:table-cell table:style-name="ce3" office:value-type="string" calcext:value-type="string">
            <text:p><text:a xlink:href="https://jenteweb.provincia.vicenza.it/jattipubblicazioni/AttiPubblicazioni?servizio=Link&amp;rifAtto=DD/2024/414" xlink:type="simple">DD/2024/414</text:a></text:p>
          </table:table-cell>
          <table:table-cell table:style-name="ce3" office:value-type="string" calcext:value-type="string">
            <text:p><text:a xlink:href="https://dati.anticorruzione.it/superset/dashboard/appalti/" xlink:type="simple">B108EFAED9</text:a></text:p>
          </table:table-cell>
          <table:table-cell table:number-columns-repeated="1013"/>
        </table:table-row>
        <table:table-row table:style-name="ro5">
          <table:table-cell table:style-name="ce3" office:value-type="string" calcext:value-type="string">
            <text:p>B10D4AB1B9</text:p>
          </table:table-cell>
          <table:table-cell table:style-name="ce8" office:value-type="string" calcext:value-type="string">
            <text:p>DETERMINAZIONE A CONTRARRE DI AFFIDAMENTO DIRETTO PER IL SERVIZIO DI ORGANIZZAZIONE, GESTIONE E SVOLGIMENTO DI CONCORSI PUBBLICI IN MODALITA’ DIGITALE-CONCORSI SMART AI SENSI DELL’ART. 50 COMMA 1 LETT. B) DEL D.LGS. 36/2023 MEDIANTE ORDINE DIRETTO DI</text:p>
          </table:table-cell>
          <table:table-cell table:style-name="ce8" office:value-type="string" calcext:value-type="string">
            <text:p>RECRYTERA SRL - 02743090694</text:p>
          </table:table-cell>
          <table:table-cell table:style-name="ce14" office:value-type="float" office:value="6290" calcext:value-type="float">
            <text:p>6.290,00</text:p>
          </table:table-cell>
          <table:table-cell table:style-name="ce3" office:value-type="string" calcext:value-type="string">
            <text:p><text:a xlink:href="https://jenteweb.provincia.vicenza.it/jattipubblicazioni/AttiPubblicazioni?servizio=Link&amp;rifAtto=DD/2024/411" xlink:type="simple">DD/2024/411</text:a></text:p>
          </table:table-cell>
          <table:table-cell table:style-name="ce3" office:value-type="string" calcext:value-type="string">
            <text:p><text:a xlink:href="https://dati.anticorruzione.it/superset/dashboard/appalti/" xlink:type="simple">B10D4AB1B9</text:a></text:p>
          </table:table-cell>
          <table:table-cell table:number-columns-repeated="1013"/>
        </table:table-row>
        <table:table-row table:style-name="ro5">
          <table:table-cell table:style-name="ce3" office:value-type="string" calcext:value-type="string">
            <text:p>B114B877B2</text:p>
          </table:table-cell>
          <table:table-cell table:style-name="ce8" office:value-type="string" calcext:value-type="string">
            <text:p>ISTITUTO "CANOVA" DI VICENZA - MANUTENZIONE STRAORDINARIA SOTTOSERVIZI. INCARICO SERVIZI DI ARCHITETTURA ED INGEGNERIA RELATIVI ALLA PROGETTAZIONE ESECUTIVA, DIREZIONE LAVORI E CONTABILITA' DELLE OPERE APPALTATE, COORDINAMENTO PER LA SICUREZZA IN FAS</text:p>
          </table:table-cell>
          <table:table-cell table:style-name="ce8" office:value-type="string" calcext:value-type="string">
            <text:p>STUDIO ZONCHEDDU DI BASSANO DEL GRAPPA (VI) - 02244270241</text:p>
          </table:table-cell>
          <table:table-cell table:style-name="ce14" office:value-type="float" office:value="12107.61" calcext:value-type="float">
            <text:p>12.107,61</text:p>
          </table:table-cell>
          <table:table-cell table:style-name="ce3" office:value-type="string" calcext:value-type="string">
            <text:p><text:a xlink:href="https://jenteweb.provincia.vicenza.it/jattipubblicazioni/AttiPubblicazioni?servizio=Link&amp;rifAtto=DD/2024/508" xlink:type="simple">DD/2024/508</text:a></text:p>
          </table:table-cell>
          <table:table-cell table:style-name="ce3" office:value-type="string" calcext:value-type="string">
            <text:p><text:a xlink:href="https://dati.anticorruzione.it/superset/dashboard/appalti/" xlink:type="simple">B114B877B2</text:a></text:p>
          </table:table-cell>
          <table:table-cell table:number-columns-repeated="1013"/>
        </table:table-row>
        <table:table-row table:style-name="ro5">
          <table:table-cell table:style-name="ce3" office:value-type="string" calcext:value-type="string">
            <text:p>B11965D960</text:p>
          </table:table-cell>
          <table:table-cell table:style-name="ce8" office:value-type="string" calcext:value-type="string">
            <text:p>DETERMINAZIONE A CONTRARRE DI AFFIDAMENTO DIRETTO PER UPGRADE DELL’ABBONAMENTO A DE JURE TOP MAJOR DI GIUFFRE’ FRANCIS LEFEBVRE PER IL SERVIZIO AVVOCATURA DELLA PROVINCIA DI VICENZA AI SENSI DELL’ART. 50 COMMA 1 LETT. B) DEL D.LGS. 36/2023 MEDIANTE</text:p>
          </table:table-cell>
          <table:table-cell table:style-name="ce8" office:value-type="string" calcext:value-type="string">
            <text:p>GIUFFRE' FRANCIS LEFEBVRE SPA - 00829840156</text:p>
          </table:table-cell>
          <table:table-cell table:style-name="ce14" office:value-type="float" office:value="240.92" calcext:value-type="float">
            <text:p>240,92</text:p>
          </table:table-cell>
          <table:table-cell table:style-name="ce3" office:value-type="string" calcext:value-type="string">
            <text:p><text:a xlink:href="https://jenteweb.provincia.vicenza.it/jattipubblicazioni/AttiPubblicazioni?servizio=Link&amp;rifAtto=DD/2024/452" xlink:type="simple">DD/2024/452</text:a></text:p>
          </table:table-cell>
          <table:table-cell table:style-name="ce3" office:value-type="string" calcext:value-type="string">
            <text:p><text:a xlink:href="https://dati.anticorruzione.it/superset/dashboard/appalti/" xlink:type="simple">B11965D960</text:a></text:p>
          </table:table-cell>
          <table:table-cell table:number-columns-repeated="1013"/>
        </table:table-row>
        <table:table-row table:style-name="ro5">
          <table:table-cell table:style-name="ce3" office:value-type="string" calcext:value-type="string">
            <text:p>B11A123D58</text:p>
          </table:table-cell>
          <table:table-cell table:style-name="ce8" office:value-type="string" calcext:value-type="string">
            <text:p>DETERMINAZIONE A CONTRARRE DI AFFIDAMENTO DIRETTO PER L’ACQUISTO DELL’AGENDA LEGALE 2025 E DEL TESTO “LE SANZIONI AMMINISTRATIVE IN MATERIA DI DIRITTO AMBIENTALE” PER L’UFFICIO LEGALE DELLA PROVINCIA DI VICENZA, AI SENSI DELL’ART. 50 COMMA 1 LETT. B)</text:p>
          </table:table-cell>
          <table:table-cell table:style-name="ce8" office:value-type="string" calcext:value-type="string">
            <text:p>GIUFFRE' FRANCIS LEFEBVRE SPA - 00829840156</text:p>
          </table:table-cell>
          <table:table-cell table:style-name="ce14" office:value-type="float" office:value="106.4" calcext:value-type="float">
            <text:p>106,40</text:p>
          </table:table-cell>
          <table:table-cell table:style-name="ce3" office:value-type="string" calcext:value-type="string">
            <text:p><text:a xlink:href="https://jenteweb.provincia.vicenza.it/jattipubblicazioni/AttiPubblicazioni?servizio=Link&amp;rifAtto=DD/2024/453" xlink:type="simple">DD/2024/453</text:a></text:p>
          </table:table-cell>
          <table:table-cell table:style-name="ce3" office:value-type="string" calcext:value-type="string">
            <text:p><text:a xlink:href="https://dati.anticorruzione.it/superset/dashboard/appalti/" xlink:type="simple">B11A123D58</text:a></text:p>
          </table:table-cell>
          <table:table-cell table:number-columns-repeated="1013"/>
        </table:table-row>
        <table:table-row table:style-name="ro5">
          <table:table-cell table:style-name="ce3" office:value-type="string" calcext:value-type="string">
            <text:p>B120D20AB9</text:p>
          </table:table-cell>
          <table:table-cell table:style-name="ce8" office:value-type="string" calcext:value-type="string">
            <text:p>DETERMINAZIONE A CONTRARRE DI AFFIDAMENTO DIRETTO PER LA FORNITURA DI MATERIALE VARIO DI CANCELLERIA PER GLI UFFICI PROVINCIALI, AI SENSI DELL’ART. 50 COMMA 1 LETT. B) DEL D.LGS. 36/2023 MEDIANTE ORDINE DIRETTO DI ACQUISTO SUL MERCATO ELETTRONICO DEL</text:p>
          </table:table-cell>
          <table:table-cell table:style-name="ce8" office:value-type="string" calcext:value-type="string">
            <text:p>PROCED SRL - 01952150264</text:p>
          </table:table-cell>
          <table:table-cell table:style-name="ce14" office:value-type="float" office:value="1736.53" calcext:value-type="float">
            <text:p>1.736,53</text:p>
          </table:table-cell>
          <table:table-cell table:style-name="ce3" office:value-type="string" calcext:value-type="string">
            <text:p><text:a xlink:href="https://jenteweb.provincia.vicenza.it/jattipubblicazioni/AttiPubblicazioni?servizio=Link&amp;rifAtto=DD/2024/451" xlink:type="simple">DD/2024/451</text:a></text:p>
          </table:table-cell>
          <table:table-cell table:style-name="ce3" office:value-type="string" calcext:value-type="string">
            <text:p><text:a xlink:href="https://dati.anticorruzione.it/superset/dashboard/appalti/" xlink:type="simple">B120D20AB9</text:a></text:p>
          </table:table-cell>
          <table:table-cell table:number-columns-repeated="1013"/>
        </table:table-row>
        <table:table-row table:style-name="ro11">
          <table:table-cell table:style-name="ce3" office:value-type="string" calcext:value-type="string">
            <text:p>B12CDB0314</text:p>
          </table:table-cell>
          <table:table-cell table:style-name="ce8" office:value-type="string" calcext:value-type="string">
            <text:p>FORNITURA ENERGIA ELETTRICA PER 12 MESI MEDIANTE ADESIONE ALLA CONVENZIONE CONSIP SPA - ENERGIA ELETTRICA 21 - PREZZO VARIABILE OP-ZIONE VERDE - LOTTO 5 - CIG: B12CDB0314</text:p>
          </table:table-cell>
          <table:table-cell table:style-name="ce8" office:value-type="string" calcext:value-type="string">
            <text:p>EDISON ENERGIA SPA - 08526440154</text:p>
          </table:table-cell>
          <table:table-cell table:style-name="ce14" office:value-type="float" office:value="145000" calcext:value-type="float">
            <text:p>145.000,00</text:p>
          </table:table-cell>
          <table:table-cell table:style-name="ce3" office:value-type="string" calcext:value-type="string">
            <text:p><text:a xlink:href="https://jenteweb.provincia.vicenza.it/jattipubblicazioni/AttiPubblicazioni?servizio=Link&amp;rifAtto=DD/2024/643" xlink:type="simple">DD/2024/643</text:a></text:p>
          </table:table-cell>
          <table:table-cell table:style-name="ce3" office:value-type="string" calcext:value-type="string">
            <text:p><text:a xlink:href="https://dati.anticorruzione.it/superset/dashboard/appalti/" xlink:type="simple">B12CDB0314</text:a></text:p>
          </table:table-cell>
          <table:table-cell table:number-columns-repeated="1013"/>
        </table:table-row>
        <table:table-row table:style-name="ro5">
          <table:table-cell table:style-name="ce3" office:value-type="string" calcext:value-type="string">
            <text:p>B13BEA4A51</text:p>
          </table:table-cell>
          <table:table-cell table:style-name="ce8" office:value-type="string" calcext:value-type="string">
            <text:p>DETERMINAZIONE A CONTRARRE DI AFFIDAMENTO DIRETTO PER LA FORNITURA DEL SOFTWARE GECCPLUS PER LA GESTIONE CONTABILE E TRIBUTARIA DEI FLUSSI IN ENTRATA AI SENSI DELL’ART. 50 COMMA 1 LETT. B) DEL D.LGS. 36/2023 MEDIANTE ORDINE DIRETTO DI ACQUISTO SUL ME</text:p>
          </table:table-cell>
          <table:table-cell table:style-name="ce8" office:value-type="string" calcext:value-type="string">
            <text:p>DIGIBIT DI BRUTTI D. &amp; C. S.A.S. - 01860310208</text:p>
          </table:table-cell>
          <table:table-cell table:style-name="ce14" office:value-type="float" office:value="2500" calcext:value-type="float">
            <text:p>2.500,00</text:p>
          </table:table-cell>
          <table:table-cell table:style-name="ce3" office:value-type="string" calcext:value-type="string">
            <text:p><text:a xlink:href="https://jenteweb.provincia.vicenza.it/jattipubblicazioni/AttiPubblicazioni?servizio=Link&amp;rifAtto=DD/2024/456" xlink:type="simple">DD/2024/456</text:a></text:p>
          </table:table-cell>
          <table:table-cell table:style-name="ce3" office:value-type="string" calcext:value-type="string">
            <text:p><text:a xlink:href="https://dati.anticorruzione.it/superset/dashboard/appalti/" xlink:type="simple">B13BEA4A51</text:a></text:p>
          </table:table-cell>
          <table:table-cell table:number-columns-repeated="1013"/>
        </table:table-row>
        <table:table-row table:style-name="ro5">
          <table:table-cell table:style-name="ce3" office:value-type="string" calcext:value-type="string">
            <text:p>B141CE5235</text:p>
          </table:table-cell>
          <table:table-cell table:style-name="ce8" office:value-type="string" calcext:value-type="string">
            <text:p>AUTORIZZAZIONE PER PARTECIPAZIONE A CORSO FORMAZIONE – WEBINAR “LA DMA QUALE STRUMENTO DI GESTIONE DELLA POSIZIONE ASSICURATIVA PASSWEB” PER DUE DIPENDENTI DELL’AREA RISORSE E SERVIZI FINANZIARI – CIG: B141CE5235</text:p>
          </table:table-cell>
          <table:table-cell table:style-name="ce8" office:value-type="string" calcext:value-type="string">
            <text:p>CENTRO STUDI AMMINISTRATIVI ALTA PADOVANA DI BRUGNOLI DIVA - 05256930263</text:p>
          </table:table-cell>
          <table:table-cell table:style-name="ce14" office:value-type="float" office:value="252" calcext:value-type="float">
            <text:p>252,00</text:p>
          </table:table-cell>
          <table:table-cell table:style-name="ce3" office:value-type="string" calcext:value-type="string">
            <text:p><text:a xlink:href="https://jenteweb.provincia.vicenza.it/jattipubblicazioni/AttiPubblicazioni?servizio=Link&amp;rifAtto=DD/2024/459" xlink:type="simple">DD/2024/459</text:a></text:p>
          </table:table-cell>
          <table:table-cell table:style-name="ce3" office:value-type="string" calcext:value-type="string">
            <text:p><text:a xlink:href="https://dati.anticorruzione.it/superset/dashboard/appalti/" xlink:type="simple">B141CE5235</text:a></text:p>
          </table:table-cell>
          <table:table-cell table:number-columns-repeated="1013"/>
        </table:table-row>
        <table:table-row table:style-name="ro5">
          <table:table-cell table:style-name="ce3" office:value-type="string" calcext:value-type="string">
            <text:p>B14FA79C52</text:p>
          </table:table-cell>
          <table:table-cell table:style-name="ce8" office:value-type="string" calcext:value-type="string">
            <text:p>AFFIDAMENTO SERVIZIO DI FORMAZIONE IN MATERIA DI SICUREZZA LAVORATORI, RLS, PREPOSTI, DIRIGENTI E ADDETTI ANTINCENDIO E PRIMO SOCCORSO IN MODALITÀ FRONTALE AI SENSI DELL’ACCORDO STATO REGIONE DEL 07/07/2016 E DEGLI ARTT. 36 E 37 DEL D.LGS. 81/2008 S.</text:p>
          </table:table-cell>
          <table:table-cell table:style-name="ce8" office:value-type="string" calcext:value-type="string">
            <text:p>PERFORMARE SRL - 02870950249</text:p>
          </table:table-cell>
          <table:table-cell table:style-name="ce14" office:value-type="float" office:value="11659" calcext:value-type="float">
            <text:p>11.659,00</text:p>
          </table:table-cell>
          <table:table-cell table:style-name="ce3" office:value-type="string" calcext:value-type="string">
            <text:p><text:a xlink:href="https://jenteweb.provincia.vicenza.it/jattipubblicazioni/AttiPubblicazioni?servizio=Link&amp;rifAtto=DD/2024/547" xlink:type="simple">DD/2024/547</text:a></text:p>
          </table:table-cell>
          <table:table-cell table:style-name="ce3" office:value-type="string" calcext:value-type="string">
            <text:p><text:a xlink:href="https://dati.anticorruzione.it/superset/dashboard/appalti/" xlink:type="simple">B14FA79C52</text:a></text:p>
          </table:table-cell>
          <table:table-cell table:number-columns-repeated="1013"/>
        </table:table-row>
        <table:table-row table:style-name="ro7">
          <table:table-cell table:style-name="ce3" office:value-type="string" calcext:value-type="string">
            <text:p>B154EF6525</text:p>
          </table:table-cell>
          <table:table-cell table:style-name="ce8" office:value-type="string" calcext:value-type="string">
            <text:p>PROVE ANNUALI DI IDONEITÀ AL TIRO PER GLI AGENTI DEL CORPO DI POLIZIA PROVINCIALE - ANNO 2024 – CIG: B154EF6525</text:p>
          </table:table-cell>
          <table:table-cell table:style-name="ce8" office:value-type="string" calcext:value-type="string">
            <text:p>TIRO A SEGNO NAZIONALE - SEZIONE DI THIENE - 84008450243</text:p>
          </table:table-cell>
          <table:table-cell table:style-name="ce14" office:value-type="float" office:value="2160" calcext:value-type="float">
            <text:p>2.160,00</text:p>
          </table:table-cell>
          <table:table-cell table:style-name="ce3" office:value-type="string" calcext:value-type="string">
            <text:p><text:a xlink:href="https://jenteweb.provincia.vicenza.it/jattipubblicazioni/AttiPubblicazioni?servizio=Link&amp;rifAtto=DD/2024/516" xlink:type="simple">DD/2024/516</text:a></text:p>
          </table:table-cell>
          <table:table-cell table:style-name="ce3" office:value-type="string" calcext:value-type="string">
            <text:p><text:a xlink:href="https://dati.anticorruzione.it/superset/dashboard/appalti/" xlink:type="simple">B154EF6525</text:a></text:p>
          </table:table-cell>
          <table:table-cell table:number-columns-repeated="1013"/>
        </table:table-row>
        <table:table-row table:style-name="ro7">
          <table:table-cell table:style-name="ce3" office:value-type="string" calcext:value-type="string">
            <text:p>B15BFAFAB0</text:p>
          </table:table-cell>
          <table:table-cell table:style-name="ce8" office:value-type="string" calcext:value-type="string">
            <text:p>ISTITUTI SCOLASTICI VARI: AFFIDAMENTO DIRETTO MANUTENZIONE PERIODICA DEGLI IMPIANTI DIVISORI DELLE PALESTRE. CIG: B15BFAFAB0</text:p>
          </table:table-cell>
          <table:table-cell table:style-name="ce8" office:value-type="string" calcext:value-type="string">
            <text:p>LUEDOM S.R.L. DI ROBASSOMERO (TO) - 11117520012</text:p>
          </table:table-cell>
          <table:table-cell table:style-name="ce14" office:value-type="float" office:value="6465" calcext:value-type="float">
            <text:p>6.465,00</text:p>
          </table:table-cell>
          <table:table-cell table:style-name="ce3" office:value-type="string" calcext:value-type="string">
            <text:p><text:a xlink:href="https://jenteweb.provincia.vicenza.it/jattipubblicazioni/AttiPubblicazioni?servizio=Link&amp;rifAtto=DD/2024/598" xlink:type="simple">DD/2024/598</text:a></text:p>
          </table:table-cell>
          <table:table-cell table:style-name="ce3" office:value-type="string" calcext:value-type="string">
            <text:p><text:a xlink:href="https://dati.anticorruzione.it/superset/dashboard/appalti/" xlink:type="simple">B15BFAFAB0</text:a></text:p>
          </table:table-cell>
          <table:table-cell table:number-columns-repeated="1013"/>
        </table:table-row>
        <table:table-row table:style-name="ro5">
          <table:table-cell table:style-name="ce3" office:value-type="string" calcext:value-type="string">
            <text:p>B179A6E08E</text:p>
          </table:table-cell>
          <table:table-cell table:style-name="ce8" office:value-type="string" calcext:value-type="string">
            <text:p>AUTORIZZAZIONE PER PARTECIPAZIONE A CORSO FORMAZIONE – WEBINAR “NOVITA’ IN MATERIA DI ESPROPRIAZIONI PER PUBBLICA UTILITA’ DOPO LE RIFORME DEL PNRR, PNC E IL NUOVO CODICE DEGLI APPALTI.” PER TRE DIPENDENTI DELL’AREA RISORSE E SERVIZI FINANZIARI – CIG</text:p>
          </table:table-cell>
          <table:table-cell table:style-name="ce8" office:value-type="string" calcext:value-type="string">
            <text:p>DIRITTOITALIA SRL - 11451290966</text:p>
          </table:table-cell>
          <table:table-cell table:style-name="ce14" office:value-type="float" office:value="600" calcext:value-type="float">
            <text:p>600,00</text:p>
          </table:table-cell>
          <table:table-cell table:style-name="ce3" office:value-type="string" calcext:value-type="string">
            <text:p><text:a xlink:href="https://jenteweb.provincia.vicenza.it/jattipubblicazioni/AttiPubblicazioni?servizio=Link&amp;rifAtto=DD/2024/563" xlink:type="simple">DD/2024/563</text:a></text:p>
          </table:table-cell>
          <table:table-cell table:style-name="ce3" office:value-type="string" calcext:value-type="string">
            <text:p><text:a xlink:href="https://dati.anticorruzione.it/superset/dashboard/appalti/" xlink:type="simple">B179A6E08E</text:a></text:p>
          </table:table-cell>
          <table:table-cell table:number-columns-repeated="1013"/>
        </table:table-row>
        <table:table-row table:style-name="ro11">
          <table:table-cell table:style-name="ce3" office:value-type="string" calcext:value-type="string">
            <text:p>B1854DB876</text:p>
          </table:table-cell>
          <table:table-cell table:style-name="ce8" office:value-type="string" calcext:value-type="string">
            <text:p>ADESIONE ALLA CONVENZIONE CONSIP "TELEFONIA MOBILE 9" PER LA PRESTAZIONE DI SERVIZI DI TELEFONIA MOBILE E SERVIZI CONNESSI - CIG PRIMARIO 9458158EE1 – CIG DERIVATO B153979992</text:p>
          </table:table-cell>
          <table:table-cell table:style-name="ce8" office:value-type="string" calcext:value-type="string">
            <text:p>VODAFONE S.P.A. - 08539010010</text:p>
          </table:table-cell>
          <table:table-cell table:style-name="ce14" office:value-type="float" office:value="4426" calcext:value-type="float">
            <text:p>4.426,00</text:p>
          </table:table-cell>
          <table:table-cell table:style-name="ce3" office:value-type="string" calcext:value-type="string">
            <text:p><text:a xlink:href="https://jenteweb.provincia.vicenza.it/jattipubblicazioni/AttiPubblicazioni?servizio=Link&amp;rifAtto=DD/2024/511" xlink:type="simple">DD/2024/511</text:a></text:p>
          </table:table-cell>
          <table:table-cell table:style-name="ce3" office:value-type="string" calcext:value-type="string">
            <text:p><text:a xlink:href="https://dati.anticorruzione.it/superset/dashboard/appalti/" xlink:type="simple">B1854DB876</text:a></text:p>
          </table:table-cell>
          <table:table-cell table:number-columns-repeated="1013"/>
        </table:table-row>
        <table:table-row table:style-name="ro5">
          <table:table-cell table:style-name="ce3" office:value-type="string" calcext:value-type="string">
            <text:p>B186B6E971</text:p>
          </table:table-cell>
          <table:table-cell table:style-name="ce8" office:value-type="string" calcext:value-type="string">
            <text:p>DETERMINAZIONE A CONTRARRE DI AFFIDAMENTO DIRETTO PER LA FORNITURA DI COMPONENTI PER LA MEMORIZZAZIONE DATI AI SENSI DELL’ART. 50 COMMA 1 LETT. B) DEL D.LGS. 36/2023 MEDIANTE ORDINE DIRETTO DI ACQUISTO SUL MERCATO ELETTRONICO DELLA PUBBLICA AMMINISTR</text:p>
          </table:table-cell>
          <table:table-cell table:style-name="ce8" office:value-type="string" calcext:value-type="string">
            <text:p>SCRIVE &amp; RISCRIVE SRL - 02471410247</text:p>
          </table:table-cell>
          <table:table-cell table:style-name="ce14" office:value-type="float" office:value="4012.35" calcext:value-type="float">
            <text:p>4.012,35</text:p>
          </table:table-cell>
          <table:table-cell table:style-name="ce3" office:value-type="string" calcext:value-type="string">
            <text:p><text:a xlink:href="https://jenteweb.provincia.vicenza.it/jattipubblicazioni/AttiPubblicazioni?servizio=Link&amp;rifAtto=DD/2024/561" xlink:type="simple">DD/2024/561</text:a></text:p>
          </table:table-cell>
          <table:table-cell table:style-name="ce3" office:value-type="string" calcext:value-type="string">
            <text:p><text:a xlink:href="https://dati.anticorruzione.it/superset/dashboard/appalti/" xlink:type="simple">B186B6E971</text:a></text:p>
          </table:table-cell>
          <table:table-cell table:number-columns-repeated="1013"/>
        </table:table-row>
        <table:table-row table:style-name="ro5">
          <table:table-cell table:style-name="ce3" office:value-type="string" calcext:value-type="string">
            <text:p>B18820C382</text:p>
          </table:table-cell>
          <table:table-cell table:style-name="ce8" office:value-type="string" calcext:value-type="string">
            <text:p>DETERMINAZIONE A CONTRARRE DI AFFIDAMENTO DIRETTO PER L’ACQUISTO DI LICENZE MICROSOFT OFFICE 365 CON MICROSOFT TEAMS PER GLI UFFICI PROVINCIALI, AI SENSI DELL’ART. 50, COMMA 1 LETT. B), DEL D.LGS. 36/2023 MEDIANTE ORDINE DIRETTO DI ACQUISTO SUL MERCA</text:p>
          </table:table-cell>
          <table:table-cell table:style-name="ce8" office:value-type="string" calcext:value-type="string">
            <text:p>C2 SRL - 01121130197</text:p>
          </table:table-cell>
          <table:table-cell table:style-name="ce14" office:value-type="float" office:value="8240" calcext:value-type="float">
            <text:p>8.240,00</text:p>
          </table:table-cell>
          <table:table-cell table:style-name="ce3" office:value-type="string" calcext:value-type="string">
            <text:p><text:a xlink:href="https://jenteweb.provincia.vicenza.it/jattipubblicazioni/AttiPubblicazioni?servizio=Link&amp;rifAtto=DD/2024/567" xlink:type="simple">DD/2024/567</text:a></text:p>
          </table:table-cell>
          <table:table-cell table:style-name="ce3" office:value-type="string" calcext:value-type="string">
            <text:p><text:a xlink:href="https://dati.anticorruzione.it/superset/dashboard/appalti/" xlink:type="simple">B18820C382</text:a></text:p>
          </table:table-cell>
          <table:table-cell table:number-columns-repeated="1013"/>
        </table:table-row>
        <table:table-row table:style-name="ro5">
          <table:table-cell table:style-name="ce3" office:value-type="string" calcext:value-type="string">
            <text:p>B18C13201E</text:p>
          </table:table-cell>
          <table:table-cell table:style-name="ce8" office:value-type="string" calcext:value-type="string">
            <text:p>DETERMINAZIONE A CONTRARRE DI AFFIDAMENTO DIRETTO PER LA MANUTENZIONE DELL’AREA VERDE DI VILLA CORDELLINA LOMBARDI, AI SENSI DELL’ART. 50, COMMA 1 LETT. B), DEL D.LGS. 36/2023 MEDIANTE TRATTATIVA DIRETTA SUL MERCATO ELETTRONICO DELLA PUBBLICA AMMINIS</text:p>
          </table:table-cell>
          <table:table-cell table:style-name="ce8" office:value-type="string" calcext:value-type="string">
            <text:p>SOCIETA AGRICOLA PR GIARDINI - 03847580242</text:p>
          </table:table-cell>
          <table:table-cell table:style-name="ce14" office:value-type="float" office:value="24000" calcext:value-type="float">
            <text:p>24.000,00</text:p>
          </table:table-cell>
          <table:table-cell table:style-name="ce3" office:value-type="string" calcext:value-type="string">
            <text:p><text:a xlink:href="https://jenteweb.provincia.vicenza.it/jattipubblicazioni/AttiPubblicazioni?servizio=Link&amp;rifAtto=DD/2024/568" xlink:type="simple">DD/2024/568</text:a></text:p>
          </table:table-cell>
          <table:table-cell table:style-name="ce3" office:value-type="string" calcext:value-type="string">
            <text:p><text:a xlink:href="https://dati.anticorruzione.it/superset/dashboard/appalti/?native_filters_key=zgJgzSf_08E6saNdQBFpxo8zbkMwnEpSy6xbZ8L40LSNKPJE-cp7rAs1BppqyF5i" xlink:type="simple">B18C13201E</text:a></text:p>
          </table:table-cell>
          <table:table-cell table:number-columns-repeated="1013"/>
        </table:table-row>
        <table:table-row table:style-name="ro11">
          <table:table-cell table:style-name="ce3" office:value-type="string" calcext:value-type="string">
            <text:p>B1947923E4</text:p>
          </table:table-cell>
          <table:table-cell table:style-name="ce8" office:value-type="string" calcext:value-type="string">
            <text:p>I.I.S. ANDREA SCOTTON, SUCCURSALE DI BASSANO DEL GRAPPA (VI). AFFIDAMENTO DIRETTO INTERVENTO DI RIFACIMENTO PARTE DELLA COPERTURA. ARES: 0240124051 - CIG: B1947923E4</text:p>
          </table:table-cell>
          <table:table-cell table:style-name="ce8" office:value-type="string" calcext:value-type="string">
            <text:p>EDIL VENETA CASELLO SRL DI CASTELLO DI GODEGO (TV) - 04555640269</text:p>
          </table:table-cell>
          <table:table-cell table:style-name="ce14" office:value-type="float" office:value="97795.2" calcext:value-type="float">
            <text:p>97.795,20</text:p>
          </table:table-cell>
          <table:table-cell table:style-name="ce3" office:value-type="string" calcext:value-type="string">
            <text:p><text:a xlink:href="https://jenteweb.provincia.vicenza.it/jattipubblicazioni/AttiPubblicazioni?servizio=Link&amp;rifAtto=DD/2024/726" xlink:type="simple">DD/2024/726</text:a></text:p>
          </table:table-cell>
          <table:table-cell table:style-name="ce3" office:value-type="string" calcext:value-type="string">
            <text:p><text:a xlink:href="https://dati.anticorruzione.it/superset/dashboard/appalti/" xlink:type="simple">B1947923E4</text:a></text:p>
          </table:table-cell>
          <table:table-cell table:number-columns-repeated="1013"/>
        </table:table-row>
        <table:table-row table:style-name="ro11">
          <table:table-cell table:style-name="ce3" office:value-type="string" calcext:value-type="string">
            <text:p>B19A806C5D</text:p>
          </table:table-cell>
          <table:table-cell table:style-name="ce8" office:value-type="string" calcext:value-type="string">
            <text:p>LICEO “J. DA PONTE” DI BASSANO DEL GRAPPA (VI). AFFIDAMENTO DIRETTO INTERVENTO DI RIFACIMENTO MANTO DI COPERTURA DEGLI SPOGLIATOI. ARES: 0240124057 - CIG: B19A806C5D</text:p>
          </table:table-cell>
          <table:table-cell table:style-name="ce8" office:value-type="string" calcext:value-type="string">
            <text:p>CO.GES. DI STRAPAZZON ANTONIO DI CASTELFRANCO VENETO (TV) - 04585360268</text:p>
          </table:table-cell>
          <table:table-cell table:style-name="ce14" office:value-type="float" office:value="40052.5" calcext:value-type="float">
            <text:p>40.052,50</text:p>
          </table:table-cell>
          <table:table-cell table:style-name="ce3" office:value-type="string" calcext:value-type="string">
            <text:p><text:a xlink:href="https://jenteweb.provincia.vicenza.it/jattipubblicazioni/AttiPubblicazioni?servizio=Link&amp;rifAtto=DD/2024/661" xlink:type="simple">DD/2024/661</text:a></text:p>
          </table:table-cell>
          <table:table-cell table:style-name="ce3" office:value-type="string" calcext:value-type="string">
            <text:p><text:a xlink:href="https://dati.anticorruzione.it/superset/dashboard/appalti/" xlink:type="simple">B19A806C5D</text:a></text:p>
          </table:table-cell>
          <table:table-cell table:number-columns-repeated="1013"/>
        </table:table-row>
        <table:table-row table:style-name="ro9">
          <table:table-cell table:style-name="ce3" office:value-type="string" calcext:value-type="string">
            <text:p>B1AAD05DD8</text:p>
          </table:table-cell>
          <table:table-cell table:style-name="ce8" office:value-type="string" calcext:value-type="string">
            <text:p>I.S. CANOVA DI VICENZA: MANUTENZIONE STRAORDINARIA SOTTOSERVIZI. APPROVAZIONE PROGETTO ESECUTIVO ED AFFIDAMENTO DIRETTO DEI LAVORI. CUP: F32B24000030003- CIG: B1AAD05DD8.</text:p>
          </table:table-cell>
          <table:table-cell table:style-name="ce8" office:value-type="string" calcext:value-type="string">
            <text:p>FELCO COSTRUZIONI GENERALI SRL CON SEDE LEGALE A SARNO (SA), VIALE DELLE FILANDE SNC - LOTTO 77 - 04669431217</text:p>
          </table:table-cell>
          <table:table-cell table:style-name="ce14" office:value-type="float" office:value="96939.01" calcext:value-type="float">
            <text:p>96.939,01</text:p>
          </table:table-cell>
          <table:table-cell table:style-name="ce3" office:value-type="string" calcext:value-type="string">
            <text:p><text:a xlink:href="https://jenteweb.provincia.vicenza.it/jattipubblicazioni/AttiPubblicazioni?servizio=Link&amp;rifAtto=DD/2024/677" xlink:type="simple">DD/2024/677</text:a></text:p>
          </table:table-cell>
          <table:table-cell table:style-name="ce3" office:value-type="string" calcext:value-type="string">
            <text:p><text:a xlink:href="https://dati.anticorruzione.it/superset/dashboard/appalti/" xlink:type="simple">B1AAD05DD8</text:a></text:p>
          </table:table-cell>
          <table:table-cell table:number-columns-repeated="1013"/>
        </table:table-row>
        <table:table-row table:style-name="ro5">
          <table:table-cell table:style-name="ce3" office:value-type="string" calcext:value-type="string">
            <text:p>B1ACB73A5C</text:p>
          </table:table-cell>
          <table:table-cell table:style-name="ce8" office:value-type="string" calcext:value-type="string">
            <text:p>DETERMINAZIONE A CONTRATTARE E AFFIDAMENTO DIRETTO AI SENSI DELL’ART. 50, COMMA 1, LETT. B) DEL D.LGS. 36/2023, TRAMITE TRATTATIVA DIRETTA SU MEPA, PER IL SERVIZIO DI CATALOGAZIONE, PULIZIA, MANUTENZIONE DEL CATALOGO DELLA RETE BIBLIOTECHE VICENTINE</text:p>
          </table:table-cell>
          <table:table-cell table:style-name="ce8" office:value-type="string" calcext:value-type="string">
            <text:p>DITTA INDIVIDUALE - VNOMRA60M54G508J</text:p>
          </table:table-cell>
          <table:table-cell table:style-name="ce14" office:value-type="float" office:value="8980" calcext:value-type="float">
            <text:p>8.980,00</text:p>
          </table:table-cell>
          <table:table-cell table:style-name="ce3" office:value-type="string" calcext:value-type="string">
            <text:p><text:a xlink:href="https://jenteweb.provincia.vicenza.it/jattipubblicazioni/AttiPubblicazioni?servizio=Link&amp;rifAtto=DD/2024/612" xlink:type="simple">DD/2024/612</text:a></text:p>
          </table:table-cell>
          <table:table-cell table:style-name="ce3" office:value-type="string" calcext:value-type="string">
            <text:p><text:a xlink:href="https://dati.anticorruzione.it/superset/dashboard/appalti/" xlink:type="simple">B1ACB73A5C</text:a></text:p>
          </table:table-cell>
          <table:table-cell table:number-columns-repeated="1013"/>
        </table:table-row>
        <table:table-row table:style-name="ro5">
          <table:table-cell table:style-name="ce3" office:value-type="string" calcext:value-type="string">
            <text:p>B1ACED4430</text:p>
          </table:table-cell>
          <table:table-cell table:style-name="ce8" office:value-type="string" calcext:value-type="string">
            <text:p>DETERMINAZIONE A CONTRATTARE E AFFIDAMENTO DIRETTO AI SENSI DELL’ART. 50, COMMA 1, LETT. B) DEL D.LGS. 36/2023, TRAMITE TRATTATIVA DIRETTA SU MEPA, PER IL SERVIZIO DI CATALOGAZIONE, PULIZIA, MANUTENZIONE DEL CATALOGO DELLA RETE BIBLIOTECHE VICENTINE</text:p>
          </table:table-cell>
          <table:table-cell table:style-name="ce8" office:value-type="string" calcext:value-type="string">
            <text:p>DITTA INDIVIDUALE - MNGNNA95P55I531U</text:p>
          </table:table-cell>
          <table:table-cell table:style-name="ce14" office:value-type="float" office:value="7980" calcext:value-type="float">
            <text:p>7.980,00</text:p>
          </table:table-cell>
          <table:table-cell table:style-name="ce3" office:value-type="string" calcext:value-type="string">
            <text:p><text:a xlink:href="https://jenteweb.provincia.vicenza.it/jattipubblicazioni/AttiPubblicazioni?servizio=Link&amp;rifAtto=DD/2024/612" xlink:type="simple">DD/2024/612</text:a></text:p>
          </table:table-cell>
          <table:table-cell table:style-name="ce3" office:value-type="string" calcext:value-type="string">
            <text:p><text:a xlink:href="https://dati.anticorruzione.it/superset/dashboard/appalti/" xlink:type="simple">B1ACED4430</text:a></text:p>
          </table:table-cell>
          <table:table-cell table:number-columns-repeated="1013"/>
        </table:table-row>
        <table:table-row table:style-name="ro12">
          <table:table-cell table:style-name="ce3" office:value-type="string" calcext:value-type="string">
            <text:p>B1CA268FBD</text:p>
          </table:table-cell>
          <table:table-cell table:style-name="ce8" office:value-type="string" calcext:value-type="string">
            <text:p>AFFIDAMENTO DIRETTO EX art. 50 DLGS 36/2023 ALLA SOCIETA’ MIRIADE S.R.L. DEL SERVIZIO RPD - DPO EX ARTT. 37 – 39 GDPR, PER LA DURATA DI ANNI TRE (2024 – 2027). CIG B1CA268FBD</text:p>
          </table:table-cell>
          <table:table-cell table:style-name="ce8" office:value-type="string" calcext:value-type="string">
            <text:p>MIRIADE SRL - 04124270242</text:p>
          </table:table-cell>
          <table:table-cell table:style-name="ce14" office:value-type="float" office:value="22900" calcext:value-type="float">
            <text:p>22.900,00</text:p>
          </table:table-cell>
          <table:table-cell table:style-name="ce3" office:value-type="string" calcext:value-type="string">
            <text:p><text:a xlink:href="https://jenteweb.provincia.vicenza.it/jattipubblicazioni/AttiPubblicazioni?servizio=Link&amp;rifAtto=DD/2024/658" xlink:type="simple">DD/2024/658</text:a></text:p>
          </table:table-cell>
          <table:table-cell table:style-name="ce3" office:value-type="string" calcext:value-type="string">
            <text:p><text:a xlink:href="https://dati.anticorruzione.it/superset/dashboard/appalti/" xlink:type="simple">B1CA268FBD</text:a></text:p>
          </table:table-cell>
          <table:table-cell table:number-columns-repeated="1013"/>
        </table:table-row>
        <table:table-row table:style-name="ro5">
          <table:table-cell table:style-name="ce3" office:value-type="string" calcext:value-type="string">
            <text:p>B1CCE3984F</text:p>
          </table:table-cell>
          <table:table-cell table:style-name="ce8" office:value-type="string" calcext:value-type="string">
            <text:p>FORNITURA PER LA DURATA DI 36 MESI DI UN PACCHETTO DI CERTIFICATI BUSINESS SSL WILDCARD OV PER LE COMUNICAZIONI SICURE SU INTERNET. AFFIDAMENTO TRAMITE ORDINE DIRETTO DI ACQUISTO SUL MEPA A TRUST-ITALIA S.P.A. CIG: B1CCE3984F</text:p>
          </table:table-cell>
          <table:table-cell table:style-name="ce8" office:value-type="string" calcext:value-type="string">
            <text:p>TRUST-ITALIA S.P.A. - 01214540559</text:p>
          </table:table-cell>
          <table:table-cell table:style-name="ce14" office:value-type="float" office:value="1752" calcext:value-type="float">
            <text:p>1.752,00</text:p>
          </table:table-cell>
          <table:table-cell table:style-name="ce3" office:value-type="string" calcext:value-type="string">
            <text:p><text:a xlink:href="https://jenteweb.provincia.vicenza.it/jattipubblicazioni/AttiPubblicazioni?servizio=Link&amp;rifAtto=DD/2024/659" xlink:type="simple">DD/2024/659</text:a></text:p>
          </table:table-cell>
          <table:table-cell table:style-name="ce3" office:value-type="string" calcext:value-type="string">
            <text:p><text:a xlink:href="https://dati.anticorruzione.it/superset/dashboard/appalti/" xlink:type="simple">B1CCE3984F</text:a></text:p>
          </table:table-cell>
          <table:table-cell table:number-columns-repeated="1013"/>
        </table:table-row>
        <table:table-row table:style-name="ro5">
          <table:table-cell table:style-name="ce3" office:value-type="string" calcext:value-type="string">
            <text:p>B1D2EFE3A4</text:p>
          </table:table-cell>
          <table:table-cell table:style-name="ce8" office:value-type="string" calcext:value-type="string">
            <text:p>I.I.S. ANDREA SCOTTON, SEDE DI VIA ROMA 54-56 A BREGANZE (VI). ADEGUAMENTO ALLE NORME DI PREVENZIONI INCENDI (ATTIVITA’ SOGGETTE 67.4.C – 74.1.A ). AFFIDAMENTO DIRETTO INCARICO PROFESSIONALE PER COLLAUDO STATICO IN CORSO D’OPERA. ARES: 0240144059 - 0</text:p>
          </table:table-cell>
          <table:table-cell table:style-name="ce8" office:value-type="string" calcext:value-type="string">
            <text:p>GIOVANNI SANNA CON SEDE IN VICOLO XX SETTEMBRE, 29 – 36061 BASSANO DEL GRAPPA - 04391750249</text:p>
          </table:table-cell>
          <table:table-cell table:style-name="ce14" office:value-type="float" office:value="1500" calcext:value-type="float">
            <text:p>1.500,00</text:p>
          </table:table-cell>
          <table:table-cell table:style-name="ce3" office:value-type="string" calcext:value-type="string">
            <text:p><text:a xlink:href="https://jenteweb.provincia.vicenza.it/jattipubblicazioni/AttiPubblicazioni?servizio=Link&amp;rifAtto=DD/2024/727" xlink:type="simple">DD/2024/727</text:a></text:p>
          </table:table-cell>
          <table:table-cell table:style-name="ce3" office:value-type="string" calcext:value-type="string">
            <text:p><text:a xlink:href="https://dati.anticorruzione.it/superset/dashboard/appalti/" xlink:type="simple">B1D2EFE3A4</text:a></text:p>
          </table:table-cell>
          <table:table-cell table:number-columns-repeated="1013"/>
        </table:table-row>
        <table:table-row table:style-name="ro9">
          <table:table-cell table:style-name="ce3" office:value-type="string" calcext:value-type="string">
            <text:p>B1F2203174</text:p>
          </table:table-cell>
          <table:table-cell table:style-name="ce8" office:value-type="string" calcext:value-type="string">
            <text:p>FORNITURA DI ARMI LUNGHE E FOTOTRAPPOLE PER IL CORPO DI POLIZIA PROVINCIALE. DETERMINAZIONE A CONTRARRE MEDIANTE AFFIDAMENTO DIRETTO AI SENSI DELL’ART. 50, COMM 1 LETT. B), DEL D.LGS. 36/2023. CIG: B1F2203174</text:p>
          </table:table-cell>
          <table:table-cell table:style-name="ce8" office:value-type="string" calcext:value-type="string">
            <text:p>DALBALCON SRL - 00329560247</text:p>
          </table:table-cell>
          <table:table-cell table:style-name="ce14" office:value-type="float" office:value="5689" calcext:value-type="float">
            <text:p>5.689,00</text:p>
          </table:table-cell>
          <table:table-cell table:style-name="ce3" office:value-type="string" calcext:value-type="string">
            <text:p><text:a xlink:href="https://jenteweb.provincia.vicenza.it/jattipubblicazioni/AttiPubblicazioni?servizio=Link&amp;rifAtto=DD/2024/739" xlink:type="simple">DD/2024/739</text:a></text:p>
          </table:table-cell>
          <table:table-cell table:style-name="ce3" office:value-type="string" calcext:value-type="string">
            <text:p><text:a xlink:href="https://dati.anticorruzione.it/superset/dashboard/appalti/" xlink:type="simple">B1F2203174</text:a></text:p>
          </table:table-cell>
          <table:table-cell table:number-columns-repeated="1013"/>
        </table:table-row>
        <table:table-row table:style-name="ro5">
          <table:table-cell table:style-name="ce3" office:value-type="string" calcext:value-type="string">
            <text:p>B1F324298F</text:p>
          </table:table-cell>
          <table:table-cell table:style-name="ce8" office:value-type="string" calcext:value-type="string">
            <text:p>FORNITURA DI VESTIARIO PER GLI APPARTENENTI AL CORPO DI POLIZIA PROVINCIALE DELLA PROVINCIA DI VICENZA. DETERMINAZIONE A CONTRARRE MEDIANTE AFFIDAMENTO DIRETTO DELLA FORNITURA AI SENSI DELL’ART. 50, COMMA 1 LETT. B), DEL D.LGS. 36/2023 TRAMITE IL MER</text:p>
          </table:table-cell>
          <table:table-cell table:style-name="ce8" office:value-type="string" calcext:value-type="string">
            <text:p>TRABALDO GINO SRL - 01390890026</text:p>
          </table:table-cell>
          <table:table-cell table:style-name="ce14" office:value-type="float" office:value="7401.6" calcext:value-type="float">
            <text:p>7.401,60</text:p>
          </table:table-cell>
          <table:table-cell table:style-name="ce3" office:value-type="string" calcext:value-type="string">
            <text:p><text:a xlink:href="https://jenteweb.provincia.vicenza.it/jattipubblicazioni/AttiPubblicazioni?servizio=Link&amp;rifAtto=DD/2024/965" xlink:type="simple">DD/2024/965</text:a></text:p>
          </table:table-cell>
          <table:table-cell table:style-name="ce3" office:value-type="string" calcext:value-type="string">
            <text:p><text:a xlink:href="https://dati.anticorruzione.it/superset/dashboard/appalti/" xlink:type="simple">B1F324298F</text:a></text:p>
          </table:table-cell>
          <table:table-cell table:number-columns-repeated="1013"/>
        </table:table-row>
        <table:table-row table:style-name="ro13">
          <table:table-cell table:style-name="ce3" office:value-type="string" calcext:value-type="string">
            <text:p>B1F32A28C8</text:p>
          </table:table-cell>
          <table:table-cell table:style-name="ce8" office:value-type="string" calcext:value-type="string">
            <text:p>LICEO SCIENTIFICO</text:p>
          </table:table-cell>
          <table:table-cell table:style-name="ce8" office:value-type="string" calcext:value-type="string">
            <text:p>SPORTEKTRE S.R.L. DI CASSOLA (VI) - 04360800249</text:p>
          </table:table-cell>
          <table:table-cell table:style-name="ce14" office:value-type="float" office:value="39900" calcext:value-type="float">
            <text:p>39.900,00</text:p>
          </table:table-cell>
          <table:table-cell table:style-name="ce3" office:value-type="string" calcext:value-type="string">
            <text:p><text:a xlink:href="https://jenteweb.provincia.vicenza.it/jattipubblicazioni/AttiPubblicazioni?servizio=Link&amp;rifAtto=DD/2024/794" xlink:type="simple">DD/2024/794</text:a></text:p>
          </table:table-cell>
          <table:table-cell table:style-name="ce3" office:value-type="string" calcext:value-type="string">
            <text:p><text:a xlink:href="https://dati.anticorruzione.it/superset/dashboard/appalti/" xlink:type="simple">B1F32A28C8</text:a></text:p>
          </table:table-cell>
          <table:table-cell table:number-columns-repeated="1013"/>
        </table:table-row>
        <table:table-row table:style-name="ro13">
          <table:table-cell table:style-name="ce3" office:value-type="string" calcext:value-type="string">
            <text:p>B1F32CED16</text:p>
          </table:table-cell>
          <table:table-cell table:style-name="ce8" office:value-type="string" calcext:value-type="string">
            <text:p>LICEO SCIENTIFICO</text:p>
          </table:table-cell>
          <table:table-cell table:style-name="ce8" office:value-type="string" calcext:value-type="string">
            <text:p>LA EDILSCAVI SR.L. DI PIEVE DI SOLIGO (TV) - 01623540265</text:p>
          </table:table-cell>
          <table:table-cell table:style-name="ce14" office:value-type="float" office:value="57687" calcext:value-type="float">
            <text:p>57.687,00</text:p>
          </table:table-cell>
          <table:table-cell table:style-name="ce3" office:value-type="string" calcext:value-type="string">
            <text:p><text:a xlink:href="https://jenteweb.provincia.vicenza.it/jattipubblicazioni/AttiPubblicazioni?servizio=Link&amp;rifAtto=DD/2024/791" xlink:type="simple">DD/2024/791</text:a></text:p>
          </table:table-cell>
          <table:table-cell table:style-name="ce3" office:value-type="string" calcext:value-type="string">
            <text:p><text:a xlink:href="https://dati.anticorruzione.it/superset/dashboard/appalti/" xlink:type="simple">B1F32CED16</text:a></text:p>
          </table:table-cell>
          <table:table-cell table:number-columns-repeated="1013"/>
        </table:table-row>
        <table:table-row table:style-name="ro13">
          <table:table-cell table:style-name="ce3" office:value-type="string" calcext:value-type="string">
            <text:p>B1F32CED16</text:p>
          </table:table-cell>
          <table:table-cell table:style-name="ce8" office:value-type="string" calcext:value-type="string">
            <text:p>LICEO SCIENTIFICO</text:p>
          </table:table-cell>
          <table:table-cell table:style-name="ce8" office:value-type="string" calcext:value-type="string">
            <text:p>LA EDILSCAVI SR.L. DI PIEVE DI SOLIGO (TV) - 01623540265</text:p>
          </table:table-cell>
          <table:table-cell table:style-name="ce14" office:value-type="float" office:value="57687" calcext:value-type="float">
            <text:p>57.687,00</text:p>
          </table:table-cell>
          <table:table-cell table:style-name="ce3" office:value-type="string" calcext:value-type="string">
            <text:p><text:a xlink:href="https://jenteweb.provincia.vicenza.it/jattipubblicazioni/AttiPubblicazioni?servizio=Link&amp;rifAtto=DD/2024/856" xlink:type="simple">DD/2024/856</text:a></text:p>
          </table:table-cell>
          <table:table-cell table:style-name="ce3" office:value-type="string" calcext:value-type="string">
            <text:p><text:a xlink:href="https://dati.anticorruzione.it/superset/dashboard/appalti/" xlink:type="simple">B1F32CED16</text:a></text:p>
          </table:table-cell>
          <table:table-cell table:number-columns-repeated="1013"/>
        </table:table-row>
        <table:table-row table:style-name="ro14">
          <table:table-cell table:style-name="ce3" office:value-type="string" calcext:value-type="string">
            <text:p>B1F3454EEC</text:p>
          </table:table-cell>
          <table:table-cell table:style-name="ce8" office:value-type="string" calcext:value-type="string">
            <text:p>FORNITURA E APPLICAZIONE DI ADESIVI PER LE AUTOVETTURE DI PROPRIETA’ PROVINCIALE. DETERMINAZIONE A CONTRARRE MEDIANTE AFFIDAMENTO DIRETTO AI SENSI DELL’ART. 50, COMM 1 LETT. B), DEL D.LGS. 36/2023 ALLA DITTA TECNOGRAFICA DI ROSSI F. &amp; C. SAS. CIG: B</text:p>
          </table:table-cell>
          <table:table-cell table:style-name="ce8" office:value-type="string" calcext:value-type="string">
            <text:p>TECNOGRAFICA DI ROSSI F&amp;C SAS</text:p>
            <text:p>Sandrigo (Vi) – Via 1° Maggio, 6 – P.IVA 02709200246</text:p>
          </table:table-cell>
          <table:table-cell table:style-name="ce14" office:value-type="float" office:value="424" calcext:value-type="float">
            <text:p>424,00</text:p>
          </table:table-cell>
          <table:table-cell table:style-name="ce3" office:value-type="string" calcext:value-type="string">
            <text:p><text:a xlink:href="https://jenteweb.provincia.vicenza.it/jattipubblicazioni/AttiPubblicazioni?servizio=Link&amp;rifAtto=DD/2024/740" xlink:type="simple">DD/2024/740</text:a></text:p>
          </table:table-cell>
          <table:table-cell table:style-name="ce3" office:value-type="string" calcext:value-type="string">
            <text:p><text:a xlink:href="https://dati.anticorruzione.it/superset/dashboard/appalti/" xlink:type="simple">B1F3454EEC</text:a></text:p>
          </table:table-cell>
          <table:table-cell table:number-columns-repeated="1013"/>
        </table:table-row>
        <table:table-row table:style-name="ro6">
          <table:table-cell table:style-name="ce3" office:value-type="string" calcext:value-type="string">
            <text:p>B1F400118A</text:p>
          </table:table-cell>
          <table:table-cell table:style-name="ce8" office:value-type="string" calcext:value-type="string">
            <text:p>IPSIA GARBIN DI VIA RASA A THIENE: LAVORI DI AMPLIAMENTO - 3° STRALCIO. AFFIDAMENTO DIRETTO TRAMITE MEPA DEL SERVIZIO DI PULIZIE STRAORDINARIE. CUP F16B19000030003 – CIG: B1F400118A.</text:p>
          </table:table-cell>
          <table:table-cell table:style-name="ce8" office:value-type="string" calcext:value-type="string">
            <text:p>GAIA SOCIETA’ COOPERATIVA SOCIALE CON SEDE A SCHIO, IN VIA LAGO DI COSTANZA N. 43 - 02999100247</text:p>
          </table:table-cell>
          <table:table-cell table:style-name="ce14" office:value-type="float" office:value="9200" calcext:value-type="float">
            <text:p>9.200,00</text:p>
          </table:table-cell>
          <table:table-cell table:style-name="ce3" office:value-type="string" calcext:value-type="string">
            <text:p><text:a xlink:href="https://jenteweb.provincia.vicenza.it/jattipubblicazioni/AttiPubblicazioni?servizio=Link&amp;rifAtto=DD/2024/763" xlink:type="simple">DD/2024/763</text:a></text:p>
          </table:table-cell>
          <table:table-cell table:style-name="ce3" office:value-type="string" calcext:value-type="string">
            <text:p><text:a xlink:href="https://dati.anticorruzione.it/superset/dashboard/appalti/" xlink:type="simple">B1F400118A</text:a></text:p>
          </table:table-cell>
          <table:table-cell table:number-columns-repeated="1013"/>
        </table:table-row>
        <table:table-row table:style-name="ro6">
          <table:table-cell table:style-name="ce3" office:value-type="string" calcext:value-type="string">
            <text:p>B200DC81A0</text:p>
          </table:table-cell>
          <table:table-cell table:style-name="ce8" office:value-type="string" calcext:value-type="string">
            <text:p>IPSIA GARBIN DI VIA RASA – ITET CECCATO SUCC. VIA CARLO DEL PRETE DI THIENE: AFFIDAMENTO DIRETTO TRAMITE MEPA DEL SERVIZIO DI FACCHINAGGIO E TRASLOCHI. CIG: B200DC81A0.</text:p>
          </table:table-cell>
          <table:table-cell table:style-name="ce8" office:value-type="string" calcext:value-type="string">
            <text:p>TECCHIO VALERIANO S.A.S. DI TECCHIO MATTEO &amp; C. CON SEDE A TORREBELVICINO (VI), IN VIA DELL’INDUSTRIA 26/B - 02805150246</text:p>
          </table:table-cell>
          <table:table-cell table:style-name="ce14" office:value-type="float" office:value="16750" calcext:value-type="float">
            <text:p>16.750,00</text:p>
          </table:table-cell>
          <table:table-cell table:style-name="ce3" office:value-type="string" calcext:value-type="string">
            <text:p><text:a xlink:href="https://jenteweb.provincia.vicenza.it/jattipubblicazioni/AttiPubblicazioni?servizio=Link&amp;rifAtto=DD/2024/799" xlink:type="simple">DD/2024/799</text:a></text:p>
          </table:table-cell>
          <table:table-cell table:style-name="ce3" office:value-type="string" calcext:value-type="string">
            <text:p><text:a xlink:href="https://dati.anticorruzione.it/superset/dashboard/appalti/" xlink:type="simple">B200DC81A0</text:a></text:p>
          </table:table-cell>
          <table:table-cell table:number-columns-repeated="1013"/>
        </table:table-row>
        <table:table-row table:style-name="ro13">
          <table:table-cell table:style-name="ce3" office:value-type="string" calcext:value-type="string">
            <text:p>B203F425EF</text:p>
          </table:table-cell>
          <table:table-cell table:style-name="ce8" office:value-type="string" calcext:value-type="string">
            <text:p>LICEO “G.B. QUADRI” DI VICENZA E IPSIA</text:p>
          </table:table-cell>
          <table:table-cell table:style-name="ce8" office:value-type="string" calcext:value-type="string">
            <text:p>MOBILFERRO SRL DI TRECENTA (RO) - 00216580290</text:p>
          </table:table-cell>
          <table:table-cell table:style-name="ce14" office:value-type="float" office:value="61094.55" calcext:value-type="float">
            <text:p>61.094,55</text:p>
          </table:table-cell>
          <table:table-cell table:style-name="ce3" office:value-type="string" calcext:value-type="string">
            <text:p><text:a xlink:href="https://jenteweb.provincia.vicenza.it/jattipubblicazioni/AttiPubblicazioni?servizio=Link&amp;rifAtto=DD/2024/798" xlink:type="simple">DD/2024/798</text:a></text:p>
          </table:table-cell>
          <table:table-cell table:style-name="ce3" office:value-type="string" calcext:value-type="string">
            <text:p><text:a xlink:href="https://dati.anticorruzione.it/superset/dashboard/appalti/" xlink:type="simple">B203F425EF</text:a></text:p>
          </table:table-cell>
          <table:table-cell table:number-columns-repeated="1013"/>
        </table:table-row>
        <table:table-row table:style-name="ro12">
          <table:table-cell table:style-name="ce3" office:value-type="string" calcext:value-type="string">
            <text:p>B203FB118A</text:p>
          </table:table-cell>
          <table:table-cell table:style-name="ce8" office:value-type="string" calcext:value-type="string">
            <text:p>ITTE G.GALILEI DI ARZIGNANO – AFFIDAMENTO DIRETTO INTERVENTO DI RIFACIMENTO PAVIMENTAZIONE PALESTRA. COD. ARES: 0240084007 - CIG: B203FB118A</text:p>
          </table:table-cell>
          <table:table-cell table:style-name="ce8" office:value-type="string" calcext:value-type="string">
            <text:p>BIRASCHI SRL - CORSO VENEZIA 125/A – VERONA - 02402370239</text:p>
          </table:table-cell>
          <table:table-cell table:style-name="ce14" office:value-type="float" office:value="52232.5" calcext:value-type="float">
            <text:p>52.232,50</text:p>
          </table:table-cell>
          <table:table-cell table:style-name="ce3" office:value-type="string" calcext:value-type="string">
            <text:p><text:a xlink:href="https://jenteweb.provincia.vicenza.it/jattipubblicazioni/AttiPubblicazioni?servizio=Link&amp;rifAtto=DD/2024/795" xlink:type="simple">DD/2024/795</text:a></text:p>
          </table:table-cell>
          <table:table-cell table:style-name="ce3" office:value-type="string" calcext:value-type="string">
            <text:p><text:a xlink:href="https://dati.anticorruzione.it/superset/dashboard/appalti/" xlink:type="simple">B203FB118A</text:a></text:p>
          </table:table-cell>
          <table:table-cell table:number-columns-repeated="1013"/>
        </table:table-row>
        <table:table-row table:style-name="ro5">
          <table:table-cell table:style-name="ce3" office:value-type="string" calcext:value-type="string">
            <text:p>B20B4E599D</text:p>
          </table:table-cell>
          <table:table-cell table:style-name="ce8" office:value-type="string" calcext:value-type="string">
            <text:p>LICEO SCIENTIFICO "J. DA PONTE", ITS E. FERMI DI BASSANO DEL GRAPPA, ITS “S. DE PRETTO”DI SCHIO E CONSERVATORIO “A. PEDROLLO” DI VICENZA: AFFIDAMENTO DIRETTO DEI LAVORI DI MANUTENZIONE STRAORDINARIA DEGLI IMPIANTI TERMICI. CUP F78H24000270003 – CIG</text:p>
          </table:table-cell>
          <table:table-cell table:style-name="ce8" office:value-type="string" calcext:value-type="string">
            <text:p>TERMOIDRAULICA FABBI SRL DI DUEVILLE (VI) - 03505140248</text:p>
          </table:table-cell>
          <table:table-cell table:style-name="ce14" office:value-type="float" office:value="56074" calcext:value-type="float">
            <text:p>56.074,00</text:p>
          </table:table-cell>
          <table:table-cell table:style-name="ce3" office:value-type="string" calcext:value-type="string">
            <text:p><text:a xlink:href="https://jenteweb.provincia.vicenza.it/jattipubblicazioni/AttiPubblicazioni?servizio=Link&amp;rifAtto=DD/2024/977" xlink:type="simple">DD/2024/977</text:a></text:p>
          </table:table-cell>
          <table:table-cell table:style-name="ce3" office:value-type="string" calcext:value-type="string">
            <text:p><text:a xlink:href="https://dati.anticorruzione.it/superset/dashboard/appalti/" xlink:type="simple">B20B4E599D</text:a></text:p>
          </table:table-cell>
          <table:table-cell table:number-columns-repeated="1013"/>
        </table:table-row>
        <table:table-row table:style-name="ro11">
          <table:table-cell table:style-name="ce3" office:value-type="string" calcext:value-type="string">
            <text:p>B222B71F96</text:p>
          </table:table-cell>
          <table:table-cell table:style-name="ce8" office:value-type="string" calcext:value-type="string">
            <text:p>AFFIDAMENTO DIRETTO DEL SERVIZIO DI ORGANIZZAZIONE ED ESPLETAMENTO DELLA PROVA SCRITTA DEL CONCORSO PER N. 7 POSTI DI AGENTE DI VIGILANZA - CIG B222B71F96</text:p>
          </table:table-cell>
          <table:table-cell table:style-name="ce8" office:value-type="string" calcext:value-type="string">
            <text:p>ALES S.R.L. - 02457970925</text:p>
          </table:table-cell>
          <table:table-cell table:style-name="ce14" office:value-type="float" office:value="4636" calcext:value-type="float">
            <text:p>4.636,00</text:p>
          </table:table-cell>
          <table:table-cell table:style-name="ce3" office:value-type="string" calcext:value-type="string">
            <text:p><text:a xlink:href="https://jenteweb.provincia.vicenza.it/jattipubblicazioni/AttiPubblicazioni?servizio=Link&amp;rifAtto=DD/2024/782" xlink:type="simple">DD/2024/782</text:a></text:p>
          </table:table-cell>
          <table:table-cell table:style-name="ce3" office:value-type="string" calcext:value-type="string">
            <text:p><text:a xlink:href="https://dati.anticorruzione.it/superset/dashboard/appalti/" xlink:type="simple">B222B71F96</text:a></text:p>
          </table:table-cell>
          <table:table-cell table:number-columns-repeated="1013"/>
        </table:table-row>
        <table:table-row table:style-name="ro11">
          <table:table-cell table:style-name="ce3" office:value-type="string" calcext:value-type="string">
            <text:p>B23517B5AB</text:p>
          </table:table-cell>
          <table:table-cell table:style-name="ce8" office:value-type="string" calcext:value-type="string">
            <text:p>I.T.I.S. DE PRETTO DI SCHIO (VI): AFFIDAMENTO DIRETTO LAVORI DI MESSA IN SICUREZZA SOLAIO AL PIANO SECONDO DELLA ZONA LABORATORI. ARES 0241004243 CUP: F52B24000190003 CIG: B23517B5AB</text:p>
          </table:table-cell>
          <table:table-cell table:style-name="ce8" office:value-type="string" calcext:value-type="string">
            <text:p>SICURTECTO SRL DI CUSANO MILANINO (MI) - 06383510960</text:p>
          </table:table-cell>
          <table:table-cell table:style-name="ce14" office:value-type="float" office:value="56000" calcext:value-type="float">
            <text:p>56.000,00</text:p>
          </table:table-cell>
          <table:table-cell table:style-name="ce3" office:value-type="string" calcext:value-type="string">
            <text:p><text:a xlink:href="https://jenteweb.provincia.vicenza.it/jattipubblicazioni/AttiPubblicazioni?servizio=Link&amp;rifAtto=DD/2024/871" xlink:type="simple">DD/2024/871</text:a></text:p>
          </table:table-cell>
          <table:table-cell table:style-name="ce3" office:value-type="string" calcext:value-type="string">
            <text:p><text:a xlink:href="https://dati.anticorruzione.it/superset/dashboard/appalti/" xlink:type="simple">B23517B5AB</text:a></text:p>
          </table:table-cell>
          <table:table-cell table:number-columns-repeated="1013"/>
        </table:table-row>
        <table:table-row table:style-name="ro9">
          <table:table-cell table:style-name="ce3" office:value-type="string" calcext:value-type="string">
            <text:p>B2354954E6</text:p>
          </table:table-cell>
          <table:table-cell table:style-name="ce8" office:value-type="string" calcext:value-type="string">
            <text:p>FORNITURA DI UNA VETTURA DI RAPPRESENTANZA. DETERMINAZIONE A CONTRARRE MEDIANTE AFFIDAMENTO DIRETTO AI SENSI DELL’ART. 50, COMM 1 LETT. B), DEL D.LGS. 36/2023 ALLA DITTA CARRARO SPA. CIG: B2354954E6</text:p>
          </table:table-cell>
          <table:table-cell table:style-name="ce8" office:value-type="string" calcext:value-type="string">
            <text:p>CARRARO SPA - 00855070264</text:p>
          </table:table-cell>
          <table:table-cell table:style-name="ce14" office:value-type="float" office:value="48114.76" calcext:value-type="float">
            <text:p>48.114,76</text:p>
          </table:table-cell>
          <table:table-cell table:style-name="ce3" office:value-type="string" calcext:value-type="string">
            <text:p><text:a xlink:href="https://jenteweb.provincia.vicenza.it/jattipubblicazioni/AttiPubblicazioni?servizio=Link&amp;rifAtto=DD/2024/985" xlink:type="simple">DD/2024/985</text:a></text:p>
          </table:table-cell>
          <table:table-cell table:style-name="ce3" office:value-type="string" calcext:value-type="string">
            <text:p><text:a xlink:href="https://dati.anticorruzione.it/superset/dashboard/appalti/" xlink:type="simple">B2354954E6</text:a></text:p>
          </table:table-cell>
          <table:table-cell table:number-columns-repeated="1013"/>
        </table:table-row>
        <table:table-row table:style-name="ro12">
          <table:table-cell table:style-name="ce3" office:value-type="string" calcext:value-type="string">
            <text:p>B2356A2624</text:p>
          </table:table-cell>
          <table:table-cell table:style-name="ce8" office:value-type="string" calcext:value-type="string">
            <text:p>IIS DA SCHIO E ITC PIOVENE DI VICENZA: SERVIZIO DI MANUTENZIONE IMPIANTI DIVISORI PALESTRE PRESSO GLI ISTITUTI. ARES 0241163996 E 0241164001 CIG: B2356A2624</text:p>
          </table:table-cell>
          <table:table-cell table:style-name="ce8" office:value-type="string" calcext:value-type="string">
            <text:p>LUEDOM S.R.L. DI ROBASSOMERO (TO) - 11117520012</text:p>
          </table:table-cell>
          <table:table-cell table:style-name="ce14" office:value-type="float" office:value="6220" calcext:value-type="float">
            <text:p>6.220,00</text:p>
          </table:table-cell>
          <table:table-cell table:style-name="ce3" office:value-type="string" calcext:value-type="string">
            <text:p><text:a xlink:href="https://jenteweb.provincia.vicenza.it/jattipubblicazioni/AttiPubblicazioni?servizio=Link&amp;rifAtto=DD/2024/872" xlink:type="simple">DD/2024/872</text:a></text:p>
          </table:table-cell>
          <table:table-cell table:style-name="ce3" office:value-type="string" calcext:value-type="string">
            <text:p><text:a xlink:href="https://dati.anticorruzione.it/superset/dashboard/appalti/" xlink:type="simple">B2356A2624</text:a></text:p>
          </table:table-cell>
          <table:table-cell table:number-columns-repeated="1013"/>
        </table:table-row>
        <table:table-row table:style-name="ro5">
          <table:table-cell table:style-name="ce3" office:value-type="string" calcext:value-type="string">
            <text:p>B23BE7864D</text:p>
          </table:table-cell>
          <table:table-cell table:style-name="ce8" office:value-type="string" calcext:value-type="string">
            <text:p>RIQUALIFICAZIONE E MESSA IN SICUREZZA DELLA PALESTRA DELL’ISTITUTO ITAS “A. TRENTIN” DI LONIGO. AFFIDAMENTO DIRETTO LAVORI DI SMONTAGGIO E RIMONTAGGIO TABELLONI DA BASKETCOD. ARES : 0240524071 – CUP : F29I22000010006 – CIG B23BE7864D - FINANZIATO DAL</text:p>
          </table:table-cell>
          <table:table-cell table:style-name="ce8" office:value-type="string" calcext:value-type="string">
            <text:p>NUOVA RADAR COOP SCRL - 00415670280</text:p>
          </table:table-cell>
          <table:table-cell table:style-name="ce14" office:value-type="float" office:value="1951" calcext:value-type="float">
            <text:p>1.951,00</text:p>
          </table:table-cell>
          <table:table-cell table:style-name="ce3" office:value-type="string" calcext:value-type="string">
            <text:p><text:a xlink:href="https://jenteweb.provincia.vicenza.it/jattipubblicazioni/AttiPubblicazioni?servizio=Link&amp;rifAtto=DD/2024/822" xlink:type="simple">DD/2024/822</text:a></text:p>
          </table:table-cell>
          <table:table-cell table:style-name="ce3" office:value-type="string" calcext:value-type="string">
            <text:p><text:a xlink:href="https://dati.anticorruzione.it/superset/dashboard/appalti/" xlink:type="simple">B23BE7864D</text:a></text:p>
          </table:table-cell>
          <table:table-cell table:number-columns-repeated="1013"/>
        </table:table-row>
        <table:table-row table:style-name="ro11">
          <table:table-cell table:style-name="ce3" office:value-type="string" calcext:value-type="string">
            <text:p>B23DC58D9F</text:p>
          </table:table-cell>
          <table:table-cell table:style-name="ce8" office:value-type="string" calcext:value-type="string">
            <text:p>OGGETTO: NUOVO POLO UNIVERSITARIO DI VICENZA IN VIALE MARGHERITA: AFFIDAMENTO DIRETTO PER INDAGINI E ACCERTAMENTI SULLA COPERTURA 1° STRALCIO. CUP: F32B24000220003 - CIG: B23DC58D9F</text:p>
          </table:table-cell>
          <table:table-cell table:style-name="ce8" office:value-type="string" calcext:value-type="string">
            <text:p>PROGETTO G LATTONERIA - 03054290246</text:p>
          </table:table-cell>
          <table:table-cell table:style-name="ce14" office:value-type="float" office:value="4000" calcext:value-type="float">
            <text:p>4.000,00</text:p>
          </table:table-cell>
          <table:table-cell table:style-name="ce3" office:value-type="string" calcext:value-type="string">
            <text:p><text:a xlink:href="https://jenteweb.provincia.vicenza.it/jattipubblicazioni/AttiPubblicazioni?servizio=Link&amp;rifAtto=DD/2024/821" xlink:type="simple">DD/2024/821</text:a></text:p>
          </table:table-cell>
          <table:table-cell table:style-name="ce3" office:value-type="string" calcext:value-type="string">
            <text:p><text:a xlink:href="https://dati.anticorruzione.it/superset/dashboard/appalti/" xlink:type="simple">B23DC58D9F</text:a></text:p>
          </table:table-cell>
          <table:table-cell table:number-columns-repeated="1013"/>
        </table:table-row>
        <table:table-row table:style-name="ro8">
          <table:table-cell table:style-name="ce3" office:value-type="string" calcext:value-type="string">
            <text:p>B250B85DE5</text:p>
          </table:table-cell>
          <table:table-cell table:style-name="ce8" office:value-type="string" calcext:value-type="string">
            <text:p>ITA DE FABRIS DI NOVE: INTERVENTO DI ADEGUAMENTO SISMICO. AFFIDAMENTO DIRETTO SERVIZIO DI SPOSTAMENTO – RICOLLOCAZIONE E SGOMBERO MATERIALE PRESENTE AL PIANO SEMINTERRATO AI FINI DELL’ESECUZIONE DELLE OPERE. PNRR - FINANZIATO DALL’UNIONE EUROPEA – NE</text:p>
          </table:table-cell>
          <table:table-cell table:style-name="ce8" office:value-type="string" calcext:value-type="string">
            <text:p>CANTIERI EDILI S.R.L. CON SEDE LEGALE A FAVARA (AG), VIALE ENRICO BERLINGUER N. 85 - 02426990848</text:p>
          </table:table-cell>
          <table:table-cell table:style-name="ce14" office:value-type="float" office:value="83982.92" calcext:value-type="float">
            <text:p>83.982,92</text:p>
          </table:table-cell>
          <table:table-cell table:style-name="ce3" office:value-type="string" calcext:value-type="string">
            <text:p><text:a xlink:href="https://jenteweb.provincia.vicenza.it/jattipubblicazioni/AttiPubblicazioni?servizio=Link&amp;rifAtto=DD/2024/981" xlink:type="simple">DD/2024/981</text:a></text:p>
          </table:table-cell>
          <table:table-cell table:style-name="ce3" office:value-type="string" calcext:value-type="string">
            <text:p><text:a xlink:href="https://dati.anticorruzione.it/superset/dashboard/appalti/" xlink:type="simple">B250B85DE5</text:a></text:p>
          </table:table-cell>
          <table:table-cell table:number-columns-repeated="1013"/>
        </table:table-row>
        <table:table-row table:style-name="ro12">
          <table:table-cell table:style-name="ce3" office:value-type="string" calcext:value-type="string">
            <text:p>B253FDAD73</text:p>
          </table:table-cell>
          <table:table-cell table:style-name="ce8" office:value-type="string" calcext:value-type="string">
            <text:p>PALAZZETTO POLIVALENTE</text:p>
          </table:table-cell>
          <table:table-cell table:style-name="ce8" office:value-type="string" calcext:value-type="string">
            <text:p>GIARETTON LUCA &amp; MARCO S.N.C. - VIA G. PASCOLI, 9 - COGOLLO DEL CENGIO (VI) - 02903940241</text:p>
          </table:table-cell>
          <table:table-cell table:style-name="ce14" office:value-type="float" office:value="2930" calcext:value-type="float">
            <text:p>2.930,00</text:p>
          </table:table-cell>
          <table:table-cell table:style-name="ce3" office:value-type="string" calcext:value-type="string">
            <text:p><text:a xlink:href="https://jenteweb.provincia.vicenza.it/jattipubblicazioni/AttiPubblicazioni?servizio=Link&amp;rifAtto=DD/2024/881" xlink:type="simple">DD/2024/881</text:a></text:p>
          </table:table-cell>
          <table:table-cell table:style-name="ce3" office:value-type="string" calcext:value-type="string">
            <text:p><text:a xlink:href="https://dati.anticorruzione.it/superset/dashboard/appalti/" xlink:type="simple">B253FDAD73</text:a></text:p>
          </table:table-cell>
          <table:table-cell table:number-columns-repeated="1013"/>
        </table:table-row>
        <table:table-row table:style-name="ro5">
          <table:table-cell table:style-name="ce3" office:value-type="string" calcext:value-type="string">
            <text:p>B25672AE86</text:p>
          </table:table-cell>
          <table:table-cell table:style-name="ce8" office:value-type="string" calcext:value-type="string">
            <text:p>NUOVO POLO UNIVERSITARIO DI VICENZA IN VIALE MARGHERITA: AFFIDAMENTO SERVIZI DI ARCHITETTURA ED INGEGNERIA RELATIVI A: redazione DOCFAP, pFTE e progetto esecutivo dei lavori di MANUTENZIONE STRAORDINARIA COPERTURA 1° STRALCIO DEL NUOVO POLO UNIVERS</text:p>
          </table:table-cell>
          <table:table-cell table:style-name="ce8" office:value-type="string" calcext:value-type="string">
            <text:p>TRAVERSO-VIGHY ARCHITETTI, STRADA DELLE QUERCE, 22A – PIGNARE, 36030 COSTABISSARA (VI) - 02530730247</text:p>
          </table:table-cell>
          <table:table-cell table:style-name="ce14" office:value-type="float" office:value="38000" calcext:value-type="float">
            <text:p>38.000,00</text:p>
          </table:table-cell>
          <table:table-cell table:style-name="ce3" office:value-type="string" calcext:value-type="string">
            <text:p><text:a xlink:href="https://jenteweb.provincia.vicenza.it/jattipubblicazioni/AttiPubblicazioni?servizio=Link&amp;rifAtto=DD/2024/1041" xlink:type="simple">DD/2024/1041</text:a></text:p>
          </table:table-cell>
          <table:table-cell table:style-name="ce3" office:value-type="string" calcext:value-type="string">
            <text:p><text:a xlink:href="https://dati.anticorruzione.it/superset/dashboard/appalti/" xlink:type="simple">B25672AE86</text:a></text:p>
          </table:table-cell>
          <table:table-cell table:number-columns-repeated="1013"/>
        </table:table-row>
        <table:table-row table:style-name="ro5">
          <table:table-cell table:style-name="ce3" office:value-type="string" calcext:value-type="string">
            <text:p>B257E67BCC</text:p>
          </table:table-cell>
          <table:table-cell table:style-name="ce8" office:value-type="string" calcext:value-type="string">
            <text:p>SITO PRODUTTIVO IN LOCALITA’ COLOMBARA N. 91 IN COMUNE DI TRISSINO. PROGETTO DI MESSA IN SICUREZZA OPERATIVA DELLE ACQUE SOTTERRANEE: INCARICO DI ASSISTENZA SPECIALISTICA IN FASE DI REALIZZAZIONE E DI COLLAUDO DELLE OPERE – CIG B257E67BCC</text:p>
          </table:table-cell>
          <table:table-cell table:style-name="ce10" office:value-type="string" calcext:value-type="string">
            <text:p>DR. GEOL. ROBERTO PEDRON</text:p>
          </table:table-cell>
          <table:table-cell table:style-name="ce14" office:value-type="float" office:value="52320" calcext:value-type="float">
            <text:p>52.320,00</text:p>
          </table:table-cell>
          <table:table-cell table:style-name="ce3" office:value-type="string" calcext:value-type="string">
            <text:p><text:a xlink:href="https://jenteweb.provincia.vicenza.it/jattipubblicazioni/AttiPubblicazioni?servizio=Link&amp;rifAtto=DD/2024/1026" xlink:type="simple">DD/2024/1026</text:a></text:p>
          </table:table-cell>
          <table:table-cell table:style-name="ce3" office:value-type="string" calcext:value-type="string">
            <text:p><text:a xlink:href="https://dati.anticorruzione.it/superset/dashboard/appalti/" xlink:type="simple">B257E67BCC</text:a></text:p>
          </table:table-cell>
          <table:table-cell table:number-columns-repeated="1013"/>
        </table:table-row>
        <table:table-row table:style-name="ro5">
          <table:table-cell table:style-name="ce3" office:value-type="string" calcext:value-type="string">
            <text:p>B25A2A329B</text:p>
          </table:table-cell>
          <table:table-cell table:style-name="ce8" office:value-type="string" calcext:value-type="string">
            <text:p>I.I.S. ANDREA SCOTTON, SEDE DI VIA ROMA 54-56 A BREGANZE (VI). ADEGUAMENTO ALLE NORME DI PREVENZIONI INCENDI (ATTIVITA’ SOGGETTE 67.4.C – 74.1.A ). AFFIDAMENTO LAVORI SPOSTAMENTO DEL CONTATORE ELETTRICO. ARES: 0240144059 - 0240144065 – 0240144066 - C</text:p>
          </table:table-cell>
          <table:table-cell table:style-name="ce8" office:value-type="string" calcext:value-type="string">
            <text:p>SOCIETÀ ENEL ENERGIA S.P.A. - SEDE LEGALE VIA LUIGI BOCCHERINI, 15 - 00198 ROMA - 06655971007</text:p>
          </table:table-cell>
          <table:table-cell table:style-name="ce14" office:value-type="float" office:value="2836.73" calcext:value-type="float">
            <text:p>2.836,73</text:p>
          </table:table-cell>
          <table:table-cell table:style-name="ce3" office:value-type="string" calcext:value-type="string">
            <text:p><text:a xlink:href="https://jenteweb.provincia.vicenza.it/jattipubblicazioni/AttiPubblicazioni?servizio=Link&amp;rifAtto=DD/2024/873" xlink:type="simple">DD/2024/873</text:a></text:p>
          </table:table-cell>
          <table:table-cell table:style-name="ce3" office:value-type="string" calcext:value-type="string">
            <text:p><text:a xlink:href="https://dati.anticorruzione.it/superset/dashboard/appalti/" xlink:type="simple">B25A2A329B</text:a></text:p>
          </table:table-cell>
          <table:table-cell table:number-columns-repeated="1013"/>
        </table:table-row>
        <table:table-row table:style-name="ro5">
          <table:table-cell table:style-name="ce3" office:value-type="string" calcext:value-type="string">
            <text:p>B25BA485B2</text:p>
          </table:table-cell>
          <table:table-cell table:style-name="ce8" office:value-type="string" calcext:value-type="string">
            <text:p>PROGRAMMA COMPLEMENTARE DI AZIONE E COESIONE PER LA GOVERNANCE DEI SISTEMI DI GESTIONE E CONTROLLO 2014/2020 ASSE III - AZIONE 9 -CUP G51E15000670001 – AFFIDAMENTO DEI SERVIZI CONNESSI ALLA PARTECIPAZIONE DELLA PROVINCIA ALLA FASE SPERIMENTALE DEL PR</text:p>
          </table:table-cell>
          <table:table-cell table:style-name="ce8" office:value-type="string" calcext:value-type="string">
            <text:p>MUNICIPIA SPA - 01973900838</text:p>
          </table:table-cell>
          <table:table-cell table:style-name="ce14" office:value-type="float" office:value="40800" calcext:value-type="float">
            <text:p>40.800,00</text:p>
          </table:table-cell>
          <table:table-cell table:style-name="ce3" office:value-type="string" calcext:value-type="string">
            <text:p><text:a xlink:href="https://jenteweb.provincia.vicenza.it/jattipubblicazioni/AttiPubblicazioni?servizio=Link&amp;rifAtto=DD/2024/877" xlink:type="simple">DD/2024/877</text:a></text:p>
          </table:table-cell>
          <table:table-cell table:style-name="ce3" office:value-type="string" calcext:value-type="string">
            <text:p><text:a xlink:href="https://dati.anticorruzione.it/superset/dashboard/appalti/" xlink:type="simple">B25BA485B2</text:a></text:p>
          </table:table-cell>
          <table:table-cell table:number-columns-repeated="1013"/>
        </table:table-row>
        <table:table-row table:style-name="ro5">
          <table:table-cell table:style-name="ce3" office:value-type="string" calcext:value-type="string">
            <text:p>B260B82D70</text:p>
          </table:table-cell>
          <table:table-cell table:style-name="ce8" office:value-type="string" calcext:value-type="string">
            <text:p>LICEO FOGAZZARO DI VICENZA, SUCCURSALE DI SANTA CATERINA: INTERVENTO DI REALIZZAZIONE DI ASCENSORE ESTERNO. AFFIDAMENTO DIRETTO INCARICO PROFESSIONALE PER COLLAUDO STATICO AI SENSI DELL’ART. 50 C. 1 LETT. b) DEL D.LGS. 36/2023. COD. ARES: 0241164015.</text:p>
          </table:table-cell>
          <table:table-cell table:style-name="ce8" office:value-type="string" calcext:value-type="string">
            <text:p>ING. MAURIZIO MUNARI, VIA CORRADINI 77/6 - 36016 THIENE (VI) - 02514110242</text:p>
          </table:table-cell>
          <table:table-cell table:style-name="ce14" office:value-type="float" office:value="1800" calcext:value-type="float">
            <text:p>1.800,00</text:p>
          </table:table-cell>
          <table:table-cell table:style-name="ce3" office:value-type="string" calcext:value-type="string">
            <text:p><text:a xlink:href="https://jenteweb.provincia.vicenza.it/jattipubblicazioni/AttiPubblicazioni?servizio=Link&amp;rifAtto=DD/2024/978" xlink:type="simple">DD/2024/978</text:a></text:p>
          </table:table-cell>
          <table:table-cell table:style-name="ce3" office:value-type="string" calcext:value-type="string">
            <text:p><text:a xlink:href="https://dati.anticorruzione.it/superset/dashboard/appalti/" xlink:type="simple">B260B82D70</text:a></text:p>
          </table:table-cell>
          <table:table-cell table:number-columns-repeated="1013"/>
        </table:table-row>
        <table:table-row table:style-name="ro5">
          <table:table-cell table:style-name="ce3" office:value-type="string" calcext:value-type="string">
            <text:p>B267B5FD70</text:p>
          </table:table-cell>
          <table:table-cell table:style-name="ce8" office:value-type="string" calcext:value-type="string">
            <text:p>PALAZZETTO DELLO SPORT G. SOLDÀ DI VALDAGNO - LAVORI DI ADEGUAMENTO SISMICO E DI RIFACIMENTO CONTROSOFFITTATURA E LUCERNARI – AFFIDAMENTO DIRETTO FORNITURA E POSA NUOVI CANESTRI - FINANZIATO DALL’UNIONE EUROPEA – NEXTGENERATIONEU. ARES: 0241114036 –</text:p>
          </table:table-cell>
          <table:table-cell table:style-name="ce8" office:value-type="string" calcext:value-type="string">
            <text:p>NUOVA RADAR COOP S.C.R.L., LIMENA (PD), VIA I MAGGIO, 7 - 00415670280</text:p>
          </table:table-cell>
          <table:table-cell table:style-name="ce14" office:value-type="float" office:value="10815" calcext:value-type="float">
            <text:p>10.815,00</text:p>
          </table:table-cell>
          <table:table-cell table:style-name="ce3" office:value-type="string" calcext:value-type="string">
            <text:p><text:a xlink:href="https://jenteweb.provincia.vicenza.it/jattipubblicazioni/AttiPubblicazioni?servizio=Link&amp;rifAtto=DD/2024/982" xlink:type="simple">DD/2024/982</text:a></text:p>
          </table:table-cell>
          <table:table-cell table:style-name="ce3" office:value-type="string" calcext:value-type="string">
            <text:p><text:a xlink:href="https://dati.anticorruzione.it/superset/dashboard/appalti/" xlink:type="simple">B267B5FD70</text:a></text:p>
          </table:table-cell>
          <table:table-cell table:number-columns-repeated="1013"/>
        </table:table-row>
        <table:table-row table:style-name="ro8">
          <table:table-cell table:style-name="ce3" office:value-type="string" calcext:value-type="string">
            <text:p>B267B60E43</text:p>
          </table:table-cell>
          <table:table-cell table:style-name="ce8" office:value-type="string" calcext:value-type="string">
            <text:p>LICEO LIOY DI VICENZA: COMPLETAMENTO URGENTE INTERVENTI DI MIGLIORAMENTO SISMICO PALESTRA (1^ STRALCIO) MEDIANTE AFFIDAMENTO DIRETTO DI FORNITURA E POSA IN OPERA ATTREZZATURE GINNICHE DA SOSTITUIRE E INTEGRARE A SEGUITO DEI LAVORI - FINANZIATO DALL’U</text:p>
          </table:table-cell>
          <table:table-cell table:style-name="ce8" office:value-type="string" calcext:value-type="string">
            <text:p>NUOVA RADAR COOP S.C.R.L., LIMENA (PD), VIA I MAGGIO, 7 - 00415670280</text:p>
          </table:table-cell>
          <table:table-cell table:style-name="ce14" office:value-type="float" office:value="4485" calcext:value-type="float">
            <text:p>4.485,00</text:p>
          </table:table-cell>
          <table:table-cell table:style-name="ce3" office:value-type="string" calcext:value-type="string">
            <text:p><text:a xlink:href="https://jenteweb.provincia.vicenza.it/jattipubblicazioni/AttiPubblicazioni?servizio=Link&amp;rifAtto=DD/2024/964" xlink:type="simple">DD/2024/964</text:a></text:p>
          </table:table-cell>
          <table:table-cell table:style-name="ce3" office:value-type="string" calcext:value-type="string">
            <text:p><text:a xlink:href="https://dati.anticorruzione.it/superset/dashboard/appalti/" xlink:type="simple">B267B60E43</text:a></text:p>
          </table:table-cell>
          <table:table-cell table:number-columns-repeated="1013"/>
        </table:table-row>
        <table:table-row table:style-name="ro7">
          <table:table-cell table:style-name="ce3" office:value-type="string" calcext:value-type="string">
            <text:p>B27873109B</text:p>
          </table:table-cell>
          <table:table-cell table:style-name="ce8" office:value-type="string" calcext:value-type="string">
            <text:p>ACQUISTO URGENTE DI 4 TERMINALI RADIOMOBILI (SMARTPHONES). AFFIDAMENTO DIRETTO DI ACQUISTO SUL MEPA A FINBUC S.R.L. CIG B27873109B</text:p>
          </table:table-cell>
          <table:table-cell table:style-name="ce8" office:value-type="string" calcext:value-type="string">
            <text:p>FINBUC S.R.L. - 08573761007</text:p>
          </table:table-cell>
          <table:table-cell table:style-name="ce14" office:value-type="float" office:value="1080" calcext:value-type="float">
            <text:p>1.080,00</text:p>
          </table:table-cell>
          <table:table-cell table:style-name="ce3" office:value-type="string" calcext:value-type="string">
            <text:p><text:a xlink:href="https://jenteweb.provincia.vicenza.it/jattipubblicazioni/AttiPubblicazioni?servizio=Link&amp;rifAtto=DD/2024/910" xlink:type="simple">DD/2024/910</text:a></text:p>
          </table:table-cell>
          <table:table-cell table:style-name="ce3" office:value-type="string" calcext:value-type="string">
            <text:p><text:a xlink:href="https://dati.anticorruzione.it/superset/dashboard/appalti/" xlink:type="simple">B27873109B</text:a></text:p>
          </table:table-cell>
          <table:table-cell table:number-columns-repeated="1013"/>
        </table:table-row>
        <table:table-row table:style-name="ro3">
          <table:table-cell table:style-name="ce3" office:value-type="string" calcext:value-type="string">
            <text:p>B280EE8F6B</text:p>
          </table:table-cell>
          <table:table-cell table:style-name="ce8" office:value-type="string" calcext:value-type="string">
            <text:p>STATO DI ABBANDONO DELLA DISCARICA “CORSEA” IN LOCALITÀ QUARTIERI IN COMUNE DI SARCEDO. ULTERIORE AFFIDAMENTO DIRETTO DEL SERVIZIO DI SMALTIMENTO DEL PERCOLATO CIG B280EE8F6B</text:p>
          </table:table-cell>
          <table:table-cell table:style-name="ce8" office:value-type="string" calcext:value-type="string">
            <text:p>TECNOLOGIE AMBIENTALI Srl, Via Melozzo da Forlì, 36, Rimini (RN) - P.IVA 02603960408</text:p>
          </table:table-cell>
          <table:table-cell table:style-name="ce14" office:value-type="float" office:value="35000" calcext:value-type="float">
            <text:p>35.000,00</text:p>
          </table:table-cell>
          <table:table-cell table:style-name="ce3" office:value-type="string" calcext:value-type="string">
            <text:p><text:a xlink:href="https://jenteweb.provincia.vicenza.it/jattipubblicazioni/AttiPubblicazioni?servizio=Link&amp;rifAtto=DD/2024/1016" xlink:type="simple">DD/2024/1016</text:a></text:p>
          </table:table-cell>
          <table:table-cell table:style-name="ce3" office:value-type="string" calcext:value-type="string">
            <text:p><text:a xlink:href="https://dati.anticorruzione.it/superset/dashboard/appalti/" xlink:type="simple">B280EE8F6B</text:a></text:p>
          </table:table-cell>
          <table:table-cell table:number-columns-repeated="1013"/>
        </table:table-row>
        <table:table-row table:style-name="ro15">
          <table:table-cell table:style-name="ce3" office:value-type="string" calcext:value-type="string">
            <text:p>B28A16523D</text:p>
          </table:table-cell>
          <table:table-cell table:style-name="ce8" office:value-type="string" calcext:value-type="string">
            <text:p>DETERMINAZIONE A CONTRARRE E AFFIDAMENTO DIRETTO AI SENSI DELL’ART. 50, COMMA 1, LETTERA B) DEL D.LGS. 36/2023, TRAMITE TRATTATIVA DIRETTA SU MEPA, ALLA DITTA INFOCERT SPA PER I SERVIZI DI CONSERVAZIONE DEI DOCUMENTI E FASCICOLI INFORMATICI, ATTIVA</text:p>
          </table:table-cell>
          <table:table-cell table:style-name="ce8" office:value-type="string" calcext:value-type="string">
            <text:p>INFOCERT SPA - 07945211006</text:p>
          </table:table-cell>
          <table:table-cell table:style-name="ce14" office:value-type="float" office:value="13304" calcext:value-type="float">
            <text:p>13.304,00</text:p>
          </table:table-cell>
          <table:table-cell table:style-name="ce3" office:value-type="string" calcext:value-type="string">
            <text:p><text:a xlink:href="https://jenteweb.provincia.vicenza.it/jattipubblicazioni/AttiPubblicazioni?servizio=Link&amp;rifAtto=DD/2024/1061" xlink:type="simple">DD/2024/1061</text:a></text:p>
          </table:table-cell>
          <table:table-cell table:style-name="ce3" office:value-type="string" calcext:value-type="string">
            <text:p><text:a xlink:href="https://dati.anticorruzione.it/superset/dashboard/appalti/" xlink:type="simple">B28A16523D</text:a></text:p>
          </table:table-cell>
          <table:table-cell table:number-columns-repeated="1013"/>
        </table:table-row>
        <table:table-row table:style-name="ro5">
          <table:table-cell table:style-name="ce3" office:value-type="string" calcext:value-type="string">
            <text:p>B28FA0A916</text:p>
          </table:table-cell>
          <table:table-cell table:style-name="ce8" office:value-type="string" calcext:value-type="string">
            <text:p>AFFIDAMENTO DIRETTO AL CENTRO PER LA SALUTE DEL BAMBINO ONLUS DI TRIESTE PER LA REALIZZAZIONE DI DUE CORSI DI FORMAZIONE MULTIDISCIPLINARI NATI PER LEGGERE E NATI PER LA MUSICA A FAVORE DEI BIBLIOTECARI E VOLONTARI DELLA RETE BIBLIOTECHE VICENTINE. C</text:p>
          </table:table-cell>
          <table:table-cell table:style-name="ce8" office:value-type="string" calcext:value-type="string">
            <text:p>ORGANIZZAZIONE SENZA FINI DI LUCRO - 00965900327</text:p>
          </table:table-cell>
          <table:table-cell table:style-name="ce14" office:value-type="float" office:value="3600" calcext:value-type="float">
            <text:p>3.600,00</text:p>
          </table:table-cell>
          <table:table-cell table:style-name="ce3" office:value-type="string" calcext:value-type="string">
            <text:p><text:a xlink:href="https://jenteweb.provincia.vicenza.it/jattipubblicazioni/AttiPubblicazioni?servizio=Link&amp;rifAtto=DD/2024/990" xlink:type="simple">DD/2024/990</text:a></text:p>
          </table:table-cell>
          <table:table-cell table:style-name="ce3" office:value-type="string" calcext:value-type="string">
            <text:p><text:a xlink:href="https://dati.anticorruzione.it/superset/dashboard/appalti/" xlink:type="simple">B28FA0A916</text:a></text:p>
          </table:table-cell>
          <table:table-cell table:number-columns-repeated="1013"/>
        </table:table-row>
        <table:table-row table:style-name="ro5">
          <table:table-cell table:style-name="ce3" office:value-type="string" calcext:value-type="string">
            <text:p>B2A97FA0A8</text:p>
          </table:table-cell>
          <table:table-cell table:style-name="ce8" office:value-type="string" calcext:value-type="string">
            <text:p>CONCORSO PUBBLICO PER ESAMI PER LA COPERTURA A TEMPO INDETERMINATO E PIENO DI N. 7 POSTI DI AGENTE DI VIGILANZA - AREA ISTRUTTORI DEL CCNL DEL COMPARTO FUNZIONI LOCALI - AFFIDAMENTO SUPPORTO PROVE PSICOATTITUDINALI – CIG B2A97FA0A8</text:p>
          </table:table-cell>
          <table:table-cell table:style-name="ce8" office:value-type="string" calcext:value-type="string">
            <text:p>BICEGO HR SRL - 10446970153</text:p>
          </table:table-cell>
          <table:table-cell table:style-name="ce14" office:value-type="float" office:value="2980" calcext:value-type="float">
            <text:p>2.980,00</text:p>
          </table:table-cell>
          <table:table-cell table:style-name="ce3" office:value-type="string" calcext:value-type="string">
            <text:p><text:a xlink:href="https://jenteweb.provincia.vicenza.it/jattipubblicazioni/AttiPubblicazioni?servizio=Link&amp;rifAtto=DD/2024/1021" xlink:type="simple">DD/2024/1021</text:a></text:p>
          </table:table-cell>
          <table:table-cell table:style-name="ce3" office:value-type="string" calcext:value-type="string">
            <text:p><text:a xlink:href="https://dati.anticorruzione.it/superset/dashboard/appalti/" xlink:type="simple">B2A97FA0A8</text:a></text:p>
          </table:table-cell>
          <table:table-cell table:number-columns-repeated="1013"/>
        </table:table-row>
        <table:table-row table:style-name="ro6">
          <table:table-cell table:style-name="ce3" office:value-type="string" calcext:value-type="string">
            <text:p>B2B37FBABB</text:p>
          </table:table-cell>
          <table:table-cell table:style-name="ce8" office:value-type="string" calcext:value-type="string">
            <text:p>DETERMINAZIONE A CONTRARRE E AFFIDAMENTO DIRETTO ALLA DITTA AZOLVER ITALIA SRL PER LA FORNITURA DI UNA MACCHINA AFFRANCATRICE DIGITALE, ASSISTENZA TECNICA E MATERIALI DI CONSUMO.CIG: B2B37FBABB. .</text:p>
          </table:table-cell>
          <table:table-cell table:style-name="ce8" office:value-type="string" calcext:value-type="string">
            <text:p>AZOLVER ITALIA SRL - 09346150155</text:p>
          </table:table-cell>
          <table:table-cell table:style-name="ce14" office:value-type="float" office:value="2556.8" calcext:value-type="float">
            <text:p>2.556,80</text:p>
          </table:table-cell>
          <table:table-cell table:style-name="ce3" office:value-type="string" calcext:value-type="string">
            <text:p><text:a xlink:href="https://jenteweb.provincia.vicenza.it/jattipubblicazioni/AttiPubblicazioni?servizio=Link&amp;rifAtto=DD/2024/1032" xlink:type="simple">DD/2024/1032</text:a></text:p>
          </table:table-cell>
          <table:table-cell table:style-name="ce3" office:value-type="string" calcext:value-type="string">
            <text:p><text:a xlink:href="https://dati.anticorruzione.it/superset/dashboard/appalti/" xlink:type="simple">B2B37FBABB</text:a></text:p>
          </table:table-cell>
          <table:table-cell table:number-columns-repeated="1013"/>
        </table:table-row>
        <table:table-row table:style-name="ro12">
          <table:table-cell table:style-name="ce3" office:value-type="string" calcext:value-type="string">
            <text:p>B2C10BC9B4</text:p>
          </table:table-cell>
          <table:table-cell table:style-name="ce8" office:value-type="string" calcext:value-type="string">
            <text:p>CITTADELLA DEGLI STUDI DI BASSANO DEL GRAPPA: AFFIDAMENTO FORNITURA E POSA IMPIANTO DI IRRIGAZIONE. COD. ARES: 0240124047 – CIG: B2C10BC9B4.</text:p>
          </table:table-cell>
          <table:table-cell table:style-name="ce8" office:value-type="string" calcext:value-type="string">
            <text:p>VIVAI F.LLI ZANELLA SRL, IN VIA VITTORIO VENETO 128, MALO (VI) - 02795630249</text:p>
          </table:table-cell>
          <table:table-cell table:style-name="ce14" office:value-type="float" office:value="17000" calcext:value-type="float">
            <text:p>17.000,00</text:p>
          </table:table-cell>
          <table:table-cell table:style-name="ce3" office:value-type="string" calcext:value-type="string">
            <text:p><text:a xlink:href="https://jenteweb.provincia.vicenza.it/jattipubblicazioni/AttiPubblicazioni?servizio=Link&amp;rifAtto=DD/2024/1077" xlink:type="simple">DD/2024/1077</text:a></text:p>
          </table:table-cell>
          <table:table-cell table:style-name="ce3" office:value-type="string" calcext:value-type="string">
            <text:p><text:a xlink:href="https://dati.anticorruzione.it/superset/dashboard/appalti/" xlink:type="simple">B2C10BC9B4</text:a></text:p>
          </table:table-cell>
          <table:table-cell table:number-columns-repeated="1013"/>
        </table:table-row>
        <table:table-row table:style-name="ro5">
          <table:table-cell table:style-name="ce3" office:value-type="string" calcext:value-type="string">
            <text:p>B2C93A5184</text:p>
          </table:table-cell>
          <table:table-cell table:style-name="ce8" office:value-type="string" calcext:value-type="string">
            <text:p>MANUTENZIONE STRAORDINARIA IMPIANTI TERMICI PRESSO GLI IMMOBILI ADIBITI AD ALLOGGIO PER I CARABINIERI DI RECOARO: AFFIDAMENTO DIRETTO EX ART. 50 C. 1 LETT. A) DEL D.LGS 36/2023 MEDIANTE TRATTATIVA DIRETTA IN MEPA ALLA DITTA VALTERMO SRL DI VALDAGNO</text:p>
          </table:table-cell>
          <table:table-cell table:style-name="ce8" office:value-type="string" calcext:value-type="string">
            <text:p>VALTERMO SRL – VIA SETTE MARTIRI VALDAGNO (VI) - 04258800244</text:p>
          </table:table-cell>
          <table:table-cell table:style-name="ce14" office:value-type="float" office:value="6200" calcext:value-type="float">
            <text:p>6.200,00</text:p>
          </table:table-cell>
          <table:table-cell table:style-name="ce3" office:value-type="string" calcext:value-type="string">
            <text:p><text:a xlink:href="https://jenteweb.provincia.vicenza.it/jattipubblicazioni/AttiPubblicazioni?servizio=Link&amp;rifAtto=DD/2024/1104" xlink:type="simple">DD/2024/1104</text:a></text:p>
          </table:table-cell>
          <table:table-cell table:style-name="ce3" office:value-type="string" calcext:value-type="string">
            <text:p><text:a xlink:href="https://dati.anticorruzione.it/superset/dashboard/appalti/" xlink:type="simple">B2C93A5184</text:a></text:p>
          </table:table-cell>
          <table:table-cell table:number-columns-repeated="1013"/>
        </table:table-row>
        <table:table-row table:style-name="ro5">
          <table:table-cell table:style-name="ce3" office:value-type="string" calcext:value-type="string">
            <text:p>B2CCE0098F</text:p>
          </table:table-cell>
          <table:table-cell table:style-name="ce8" office:value-type="string" calcext:value-type="string">
            <text:p>LICEO LIOY DI VICENZA: INTERVENTO DI MIGLIORAMENTO SISMICO PALESTRA (1^ STRALCIO). AFFIDAMENTO DIRETTO OPERE DI PULIZIE FINALI DI FONDO A SEGUITO DEI LAVORI - FINANZIATO DALL’UNIONE EUROPEA NEXTGENERATIONEU M4C1I3.3 – ARES: 0241164017– CUP: F31B21001</text:p>
          </table:table-cell>
          <table:table-cell table:style-name="ce8" office:value-type="string" calcext:value-type="string">
            <text:p>VALGROUP SRL VIA MONSIGNOR ONISTO, 43‬ ‪VICENZA - 04505450249</text:p>
          </table:table-cell>
          <table:table-cell table:style-name="ce14" office:value-type="float" office:value="4980" calcext:value-type="float">
            <text:p>4.980,00</text:p>
          </table:table-cell>
          <table:table-cell table:style-name="ce3" office:value-type="string" calcext:value-type="string">
            <text:p><text:a xlink:href="https://jenteweb.provincia.vicenza.it/jattipubblicazioni/AttiPubblicazioni?servizio=Link&amp;rifAtto=DD/2024/1094" xlink:type="simple">DD/2024/1094</text:a></text:p>
          </table:table-cell>
          <table:table-cell table:style-name="ce3" office:value-type="string" calcext:value-type="string">
            <text:p><text:a xlink:href="https://dati.anticorruzione.it/superset/dashboard/appalti/" xlink:type="simple">B2CCE0098F</text:a></text:p>
          </table:table-cell>
          <table:table-cell table:number-columns-repeated="1013"/>
        </table:table-row>
        <table:table-row table:style-name="ro12">
          <table:table-cell table:style-name="ce3" office:value-type="string" calcext:value-type="string">
            <text:p>B2D3F03C2C</text:p>
          </table:table-cell>
          <table:table-cell table:style-name="ce8" office:value-type="string" calcext:value-type="string">
            <text:p>DETERMINAZIONE A CONTRARRE E AFFIDAMENTO DIRETTO PER I SERVIZI DI SGOMBERO LOCALI E TRATTAMENTO RIFIUTI ALLA SOCIETA’ COOPERATIVA APOTHEMA. CIG: B2D3F03C2C.</text:p>
          </table:table-cell>
          <table:table-cell table:style-name="ce8" office:value-type="string" calcext:value-type="string">
            <text:p>SOCIETA' COOPERATIVA APOTHEMA - 01895040242</text:p>
          </table:table-cell>
          <table:table-cell table:style-name="ce14" office:value-type="float" office:value="990" calcext:value-type="float">
            <text:p>990,00</text:p>
          </table:table-cell>
          <table:table-cell table:style-name="ce3" office:value-type="string" calcext:value-type="string">
            <text:p><text:a xlink:href="https://jenteweb.provincia.vicenza.it/jattipubblicazioni/AttiPubblicazioni?servizio=Link&amp;rifAtto=DD/2024/1108" xlink:type="simple">DD/2024/1108</text:a></text:p>
          </table:table-cell>
          <table:table-cell table:style-name="ce3" office:value-type="string" calcext:value-type="string">
            <text:p><text:a xlink:href="https://dati.anticorruzione.it/superset/dashboard/appalti/" xlink:type="simple">B2D3F03C2C</text:a></text:p>
          </table:table-cell>
          <table:table-cell table:number-columns-repeated="1013"/>
        </table:table-row>
        <table:table-row table:style-name="ro9">
          <table:table-cell table:style-name="ce3" office:value-type="string" calcext:value-type="string">
            <text:p>B2E100678D</text:p>
          </table:table-cell>
          <table:table-cell table:style-name="ce8" office:value-type="string" calcext:value-type="string">
            <text:p>FORNITURA DI STAMPATI PER IL CORPO DI POLIZIA PROVINCIALE DI VICENZA. DETERMINAZIONE A CONTRARRE MEDIANTE AFFIDAMENTO DIRETTO DELLA FORNITURA AI SENSI DELL'ART. 50, COMMA 1 LETT.B), DEL D.L.GS 36/2023. CIG B2E100678D</text:p>
          </table:table-cell>
          <table:table-cell table:style-name="ce8" office:value-type="string" calcext:value-type="string">
            <text:p>COOPERATIVA TIPOGRAFICA DEGLI OPERAI SOC. COOP. - 00209240241</text:p>
          </table:table-cell>
          <table:table-cell table:style-name="ce14" office:value-type="float" office:value="1834" calcext:value-type="float">
            <text:p>1.834,00</text:p>
          </table:table-cell>
          <table:table-cell table:style-name="ce3" office:value-type="string" calcext:value-type="string">
            <text:p><text:a xlink:href="https://jenteweb.provincia.vicenza.it/jattipubblicazioni/AttiPubblicazioni?servizio=Link&amp;rifAtto=DD/2024/1193" xlink:type="simple">DD/2024/1193</text:a></text:p>
          </table:table-cell>
          <table:table-cell table:style-name="ce3" office:value-type="string" calcext:value-type="string">
            <text:p><text:a xlink:href="https://dati.anticorruzione.it/superset/dashboard/appalti/" xlink:type="simple">B2E100678D</text:a></text:p>
          </table:table-cell>
          <table:table-cell table:number-columns-repeated="1013"/>
        </table:table-row>
        <table:table-row table:style-name="ro12">
          <table:table-cell table:style-name="ce3" office:value-type="string" calcext:value-type="string">
            <text:p>B2E5DAFDDD</text:p>
          </table:table-cell>
          <table:table-cell table:style-name="ce8" office:value-type="string" calcext:value-type="string">
            <text:p>LICEO “G.B. QUADRI” DI VICENZA: LAVORI DI SISTEMAZIONE AREE VERDI PRESSO L’AMPLIAMENTO DEL LICEO. CUP: F34E21000540001 CIG: B2E5DAFDDD</text:p>
          </table:table-cell>
          <table:table-cell table:style-name="ce8" office:value-type="string" calcext:value-type="string">
            <text:p>TECNOVERDE S.N.C. DI DALL'AMICO DIEGO E RUBIN FRANCESCO DI BASTIA DI ROVOLON (PD) - 03836670285</text:p>
          </table:table-cell>
          <table:table-cell table:style-name="ce14" office:value-type="float" office:value="16180" calcext:value-type="float">
            <text:p>16.180,00</text:p>
          </table:table-cell>
          <table:table-cell table:style-name="ce3" office:value-type="string" calcext:value-type="string">
            <text:p><text:a xlink:href="https://jenteweb.provincia.vicenza.it/jattipubblicazioni/AttiPubblicazioni?servizio=Link&amp;rifAtto=DD/2024/1188" xlink:type="simple">DD/2024/1188</text:a></text:p>
          </table:table-cell>
          <table:table-cell table:style-name="ce3" office:value-type="string" calcext:value-type="string">
            <text:p><text:a xlink:href="https://dati.anticorruzione.it/superset/dashboard/appalti/" xlink:type="simple">B2E5DAFDDD</text:a></text:p>
          </table:table-cell>
          <table:table-cell table:number-columns-repeated="1013"/>
        </table:table-row>
        <table:table-row table:style-name="ro6">
          <table:table-cell table:style-name="ce3" office:value-type="string" calcext:value-type="string">
            <text:p>B2E6523468</text:p>
          </table:table-cell>
          <table:table-cell table:style-name="ce8" office:value-type="string" calcext:value-type="string">
            <text:p>I.I.S. "UMBERTO MASOTTO" DI NOVENTA VICENTINA E ISTITUTO ITAS “A. TRENTIN” DI LONIGO: AFFIDAMENTO DIRETTO LAVORI DI SISTEMAZIONE AREE VERDI. ARES: 0240744021 - ARES: 0240524071 CIG: B2E6523468</text:p>
          </table:table-cell>
          <table:table-cell table:style-name="ce8" office:value-type="string" calcext:value-type="string">
            <text:p>L'ALBERO VERDE DI MARINELLO MICHELE DI POIANA MAGGIORE (VI) - 02994970248</text:p>
          </table:table-cell>
          <table:table-cell table:style-name="ce14" office:value-type="float" office:value="10500" calcext:value-type="float">
            <text:p>10.500,00</text:p>
          </table:table-cell>
          <table:table-cell table:style-name="ce3" office:value-type="string" calcext:value-type="string">
            <text:p><text:a xlink:href="https://jenteweb.provincia.vicenza.it/jattipubblicazioni/AttiPubblicazioni?servizio=Link&amp;rifAtto=DD/2024/1187" xlink:type="simple">DD/2024/1187</text:a></text:p>
          </table:table-cell>
          <table:table-cell table:style-name="ce3" office:value-type="string" calcext:value-type="string">
            <text:p><text:a xlink:href="https://dati.anticorruzione.it/superset/dashboard/appalti/" xlink:type="simple">B2E6523468</text:a></text:p>
          </table:table-cell>
          <table:table-cell table:number-columns-repeated="1013"/>
        </table:table-row>
        <table:table-row table:style-name="ro12">
          <table:table-cell table:style-name="ce3" office:value-type="string" calcext:value-type="string">
            <text:p>B2EBFAB9D7</text:p>
          </table:table-cell>
          <table:table-cell table:style-name="ce8" office:value-type="string" calcext:value-type="string">
            <text:p>AUTORIZZAZIONE PER PARTECIPAZIONE AL SEMINARIO DA REMOTO “LA LEGGE SALVA CASA” DI UN DIPENDENTE DELL’AREA TECNICA – CIG: B2EBFAB9D7</text:p>
          </table:table-cell>
          <table:table-cell table:style-name="ce8" office:value-type="string" calcext:value-type="string">
            <text:p>KAIROSFORMA S.R.L. - IMPRESA SOCIALE - 02495270270</text:p>
          </table:table-cell>
          <table:table-cell table:style-name="ce14" office:value-type="float" office:value="70" calcext:value-type="float">
            <text:p>70,00</text:p>
          </table:table-cell>
          <table:table-cell table:style-name="ce3" office:value-type="string" calcext:value-type="string">
            <text:p><text:a xlink:href="https://jenteweb.provincia.vicenza.it/jattipubblicazioni/AttiPubblicazioni?servizio=Link&amp;rifAtto=DD/2024/1171" xlink:type="simple">DD/2024/1171</text:a></text:p>
          </table:table-cell>
          <table:table-cell table:style-name="ce3" office:value-type="string" calcext:value-type="string">
            <text:p><text:a xlink:href="https://dati.anticorruzione.it/superset/dashboard/appalti/" xlink:type="simple">B2EBFAB9D7</text:a></text:p>
          </table:table-cell>
          <table:table-cell table:number-columns-repeated="1013"/>
        </table:table-row>
        <table:table-row table:style-name="ro6">
          <table:table-cell table:style-name="ce3" office:value-type="string" calcext:value-type="string">
            <text:p>B2EC55BB5E</text:p>
          </table:table-cell>
          <table:table-cell table:style-name="ce8" office:value-type="string" calcext:value-type="string">
            <text:p>ITET "PASINI" DI SCHIO: AFFIDAMENTO DIRETTO SERVIZI DI RILIEVO E REDAZIONE STUDIO PER LIMITARE GLI ALLAGAMENTI NELL'AREA DELL'ISTITUTO. COD. ARES: 0241004078 - CIG: B2EC55BB5E</text:p>
          </table:table-cell>
          <table:table-cell table:style-name="ce8" office:value-type="string" calcext:value-type="string">
            <text:p>NORDEST INGEGNERIA SRL DI RUBANO (PD) - 02568450247</text:p>
          </table:table-cell>
          <table:table-cell table:style-name="ce14" office:value-type="float" office:value="7000" calcext:value-type="float">
            <text:p>7.000,00</text:p>
          </table:table-cell>
          <table:table-cell table:style-name="ce3" office:value-type="string" calcext:value-type="string">
            <text:p><text:a xlink:href="https://jenteweb.provincia.vicenza.it/jattipubblicazioni/AttiPubblicazioni?servizio=Link&amp;rifAtto=DD/2024/1198" xlink:type="simple">DD/2024/1198</text:a></text:p>
          </table:table-cell>
          <table:table-cell table:style-name="ce3" office:value-type="string" calcext:value-type="string">
            <text:p><text:a xlink:href="https://dati.anticorruzione.it/superset/dashboard/appalti/" xlink:type="simple">B2EC55BB5E</text:a></text:p>
          </table:table-cell>
          <table:table-cell table:number-columns-repeated="1013"/>
        </table:table-row>
        <table:table-row table:style-name="ro8">
          <table:table-cell table:style-name="ce3" office:value-type="string" calcext:value-type="string">
            <text:p>B2EFCBBDC5</text:p>
          </table:table-cell>
          <table:table-cell table:style-name="ce8" office:value-type="string" calcext:value-type="string">
            <text:p>UTENZE TELERISCALDAMENTO DI ALCUNI EDIFICI PROVINCIALI – TRASFERIMENTO DA GESTIONE CALORE INCLUSA NEL CONTRATTO DI GLOBAL SERVICE AD ACQUISIZIONE DIRETTA DELLA FORNITURA DALL’OPERATORE DELL’AMBITO TERRITORIALE OTTIMALE PER FINALITA’ DI RISPARMIO DI A</text:p>
          </table:table-cell>
          <table:table-cell table:style-name="ce8" office:value-type="string" calcext:value-type="string">
            <text:p>AIM AGSM SPA - 02968430237</text:p>
          </table:table-cell>
          <table:table-cell table:style-name="ce14" office:value-type="float" office:value="1300000" calcext:value-type="float">
            <text:p>1.300.000,00</text:p>
          </table:table-cell>
          <table:table-cell table:style-name="ce3" office:value-type="string" calcext:value-type="string">
            <text:p><text:a xlink:href="https://jenteweb.provincia.vicenza.it/jattipubblicazioni/AttiPubblicazioni?servizio=Link&amp;rifAtto=DD/2024/1172" xlink:type="simple">DD/2024/1172</text:a></text:p>
          </table:table-cell>
          <table:table-cell table:style-name="ce3" office:value-type="string" calcext:value-type="string">
            <text:p><text:a xlink:href="https://dati.anticorruzione.it/superset/dashboard/appalti/" xlink:type="simple">B2EFCBBDC5</text:a></text:p>
          </table:table-cell>
          <table:table-cell table:number-columns-repeated="1013"/>
        </table:table-row>
        <table:table-row table:style-name="ro8">
          <table:table-cell table:style-name="ce3" office:value-type="string" calcext:value-type="string">
            <text:p>B2F0B7EC4D</text:p>
          </table:table-cell>
          <table:table-cell table:style-name="ce8" office:value-type="string" calcext:value-type="string">
            <text:p>PROSECUZIONE PER SEI MESI DEL SERVIZIO DI NOLEGGIO DI N. 4 FOTOCOPIATORI MULTIFUNZIONE PER COPIE IN BIANCO E NERO COME DA CONVENZIONE CONSIP "APPARECCHIATURE MULTIFUNZIONE IN NOLEGGIO 29 - LOTTI 1/2". DETERMINAZIONE A CONTRARRE MEDIANTE AFFIDAMENTO D</text:p>
          </table:table-cell>
          <table:table-cell table:style-name="ce8" office:value-type="string" calcext:value-type="string">
            <text:p>OLIVETTI SPA - 02298700010</text:p>
          </table:table-cell>
          <table:table-cell table:style-name="ce14" office:value-type="float" office:value="1260.62" calcext:value-type="float">
            <text:p>1.260,62</text:p>
          </table:table-cell>
          <table:table-cell table:style-name="ce3" office:value-type="string" calcext:value-type="string">
            <text:p><text:a xlink:href="https://jenteweb.provincia.vicenza.it/jattipubblicazioni/AttiPubblicazioni?servizio=Link&amp;rifAtto=DD/2024/1190" xlink:type="simple">DD/2024/1190</text:a></text:p>
          </table:table-cell>
          <table:table-cell table:style-name="ce3" office:value-type="string" calcext:value-type="string">
            <text:p><text:a xlink:href="https://dati.anticorruzione.it/superset/dashboard/appalti/" xlink:type="simple">B2F0B7EC4D</text:a></text:p>
          </table:table-cell>
          <table:table-cell table:number-columns-repeated="1013"/>
        </table:table-row>
        <table:table-row table:style-name="ro5">
          <table:table-cell table:style-name="ce3" office:value-type="string" calcext:value-type="string">
            <text:p>B2F5041AC2</text:p>
          </table:table-cell>
          <table:table-cell table:style-name="ce8" office:value-type="string" calcext:value-type="string">
            <text:p>FORNITURA SCHEDE ELETTORALI PER L'ELEZIONE DEL CONSIGLIO PROVINCIALE DELLA PROVINCIA DI VICENZA DEL 29 SETTEMBRE 2024 - DETERMINAZIONE A CONTRARRE MEDIANTE AFFIDAMENTO DIRETTO ALLA DITTA MAGGIOLI SPA. CIG B2F5041AC2</text:p>
          </table:table-cell>
          <table:table-cell table:style-name="ce8" office:value-type="string" calcext:value-type="string">
            <text:p>MAGGIOLI SPA - 06188330150</text:p>
          </table:table-cell>
          <table:table-cell table:style-name="ce14" office:value-type="float" office:value="936.88" calcext:value-type="float">
            <text:p>936,88</text:p>
          </table:table-cell>
          <table:table-cell table:style-name="ce3" office:value-type="string" calcext:value-type="string">
            <text:p><text:a xlink:href="https://jenteweb.provincia.vicenza.it/jattipubblicazioni/AttiPubblicazioni?servizio=Link&amp;rifAtto=DD/2024/1196" xlink:type="simple">DD/2024/1196</text:a></text:p>
          </table:table-cell>
          <table:table-cell table:style-name="ce3" office:value-type="string" calcext:value-type="string">
            <text:p><text:a xlink:href="https://dati.anticorruzione.it/superset/dashboard/appalti/" xlink:type="simple">B2F5041AC2</text:a></text:p>
          </table:table-cell>
          <table:table-cell table:number-columns-repeated="1013"/>
        </table:table-row>
        <table:table-row table:style-name="ro16">
          <table:table-cell table:style-name="ce3" office:value-type="string" calcext:value-type="string">
            <text:p>B2F79C6E15</text:p>
          </table:table-cell>
          <table:table-cell table:style-name="ce8" office:value-type="string" calcext:value-type="string">
            <text:p>ITA “ALBERTO PAROLINI” DI BASSANO DEL GRAPPA (VI): LAVORI DI RICOSTRUZIONE DEL MURO DI CONTENIMENTO SCARPATA LUNGO IL FIUME BRENTA A COMPLETAMENTO DELL’INTERVENTO EFFETTUATO PER EVENTI METEREOLOGICI. AFFIDAMENTO DIRETTO SERVIZI DI ARCHITETTURA ED ING</text:p>
          </table:table-cell>
          <table:table-cell table:style-name="ce8" office:value-type="string" calcext:value-type="string">
            <text:p>(02-MANDATARIA) GEOENGINEERING S.R.L. UNIPERSONALE, VIA DEI FANTI, 33 - CALDOGNO (VI) - 01013130255</text:p>
            <text:p>(01-MANDANTE) PROGEO S.R.L., VIA MONTE LUNGO 22/E - ARCUGNANO (VI) - 04525910248</text:p>
            <text:p>(01-MANDANTE) GEOM. LUCA LEONARDI, VIA TOVAZZI, N.9/A - MONTEVIALE (VI) - 02806440240</text:p>
          </table:table-cell>
          <table:table-cell table:style-name="ce14" office:value-type="float" office:value="39400" calcext:value-type="float">
            <text:p>39.400,00</text:p>
          </table:table-cell>
          <table:table-cell table:style-name="ce3" office:value-type="string" calcext:value-type="string">
            <text:p><text:a xlink:href="https://jenteweb.provincia.vicenza.it/jattipubblicazioni/AttiPubblicazioni?servizio=Link&amp;rifAtto=DD/2024/1255" xlink:type="simple">DD/2024/1255</text:a></text:p>
          </table:table-cell>
          <table:table-cell table:style-name="ce3" office:value-type="string" calcext:value-type="string">
            <text:p><text:a xlink:href="https://dati.anticorruzione.it/superset/dashboard/appalti/" xlink:type="simple">B2F79C6E15</text:a></text:p>
          </table:table-cell>
          <table:table-cell table:number-columns-repeated="1013"/>
        </table:table-row>
        <table:table-row table:style-name="ro9">
          <table:table-cell table:style-name="ce3" office:value-type="string" calcext:value-type="string">
            <text:p>B2F8BB8D2C</text:p>
          </table:table-cell>
          <table:table-cell table:style-name="ce8" office:value-type="string" calcext:value-type="string">
            <text:p>FORNITURA DI SCARPONI AL PERSONALE DELLA POLIZIA PROVINCIALE. DETERMINAZIONE A CONTRARRE MEDIANTE AFFIDAMENTO DIRETTO DELLA FORNITURA AI SENSI DELL’ART. 50, COMMA 1 LETT. B), DEL D.LGS. 36/2023 . CIG: B2F8BB8D2C</text:p>
          </table:table-cell>
          <table:table-cell table:style-name="ce8" office:value-type="string" calcext:value-type="string">
            <text:p>VALLI SPORT SRL - 03536080249</text:p>
          </table:table-cell>
          <table:table-cell table:style-name="ce14" office:value-type="float" office:value="2272.13" calcext:value-type="float">
            <text:p>2.272,13</text:p>
          </table:table-cell>
          <table:table-cell table:style-name="ce3" office:value-type="string" calcext:value-type="string">
            <text:p><text:a xlink:href="https://jenteweb.provincia.vicenza.it/jattipubblicazioni/AttiPubblicazioni?servizio=Link&amp;rifAtto=DD/2024/1191" xlink:type="simple">DD/2024/1191</text:a></text:p>
          </table:table-cell>
          <table:table-cell table:style-name="ce3" office:value-type="string" calcext:value-type="string">
            <text:p><text:a xlink:href="https://dati.anticorruzione.it/superset/dashboard/appalti/" xlink:type="simple">B2F8BB8D2C</text:a></text:p>
          </table:table-cell>
          <table:table-cell table:number-columns-repeated="1013"/>
        </table:table-row>
        <table:table-row table:style-name="ro7">
          <table:table-cell table:style-name="ce3" office:value-type="string" calcext:value-type="string">
            <text:p>B306D275CE</text:p>
          </table:table-cell>
          <table:table-cell table:style-name="ce8" office:value-type="string" calcext:value-type="string">
            <text:p>AUTORIZZAZIONE PER PARTECIPAZIONE AL CORSO QGIS AVANZATO ONLINE DI UN DIPENDENTE DELL’AREA TECNICA – CIG: B306D275CE</text:p>
          </table:table-cell>
          <table:table-cell table:style-name="ce8" office:value-type="string" calcext:value-type="string">
            <text:p>G.TER S.R.L. - INNOVAZIONE IN GEOMATICA GNSS E GIS - 01998770992</text:p>
          </table:table-cell>
          <table:table-cell table:style-name="ce14" office:value-type="float" office:value="215" calcext:value-type="float">
            <text:p>215,00</text:p>
          </table:table-cell>
          <table:table-cell table:style-name="ce3" office:value-type="string" calcext:value-type="string">
            <text:p><text:a xlink:href="https://jenteweb.provincia.vicenza.it/jattipubblicazioni/AttiPubblicazioni?servizio=Link&amp;rifAtto=DD/2024/1215" xlink:type="simple">DD/2024/1215</text:a></text:p>
          </table:table-cell>
          <table:table-cell table:style-name="ce3" office:value-type="string" calcext:value-type="string">
            <text:p><text:a xlink:href="https://dati.anticorruzione.it/superset/dashboard/appalti/" xlink:type="simple">B306D275CE</text:a></text:p>
          </table:table-cell>
          <table:table-cell table:number-columns-repeated="1013"/>
        </table:table-row>
        <table:table-row table:style-name="ro12">
          <table:table-cell table:style-name="ce3" office:value-type="string" calcext:value-type="string">
            <text:p>B30D86DC28</text:p>
          </table:table-cell>
          <table:table-cell table:style-name="ce8" office:value-type="string" calcext:value-type="string">
            <text:p>IIIS "MARIO RIGONI STERN" DI ASIAGO (VI): AFFIDAMENTO DIRETTO LAVORI DI SCAVO E PULIZIA TUBATURE PER RIPRISTINO LINEA ACQUA METERORICA. ARES: 0240094018 - CIG: B30D86DC28</text:p>
          </table:table-cell>
          <table:table-cell table:style-name="ce8" office:value-type="string" calcext:value-type="string">
            <text:p>COSTRUZIONI EDILI DI ROSSI ROBERTO &amp; C. SNC DI ASIAGO (VI) - 03514190242</text:p>
          </table:table-cell>
          <table:table-cell table:style-name="ce14" office:value-type="float" office:value="2700" calcext:value-type="float">
            <text:p>2.700,00</text:p>
          </table:table-cell>
          <table:table-cell table:style-name="ce3" office:value-type="string" calcext:value-type="string">
            <text:p><text:a xlink:href="https://jenteweb.provincia.vicenza.it/jattipubblicazioni/AttiPubblicazioni?servizio=Link&amp;rifAtto=DD/2024/1254" xlink:type="simple">DD/2024/1254</text:a></text:p>
          </table:table-cell>
          <table:table-cell table:style-name="ce3" office:value-type="string" calcext:value-type="string">
            <text:p><text:a xlink:href="https://dati.anticorruzione.it/superset/dashboard/appalti/" xlink:type="simple">B30D86DC28</text:a></text:p>
          </table:table-cell>
          <table:table-cell table:number-columns-repeated="1013"/>
        </table:table-row>
        <table:table-row table:style-name="ro5">
          <table:table-cell table:style-name="ce3" office:value-type="string" calcext:value-type="string">
            <text:p>B31CF1AC5C</text:p>
          </table:table-cell>
          <table:table-cell table:style-name="ce8" office:value-type="string" calcext:value-type="string">
            <text:p>LICEO “J. DA PONTE” DI BASSANO DEL GRAPPA (VI). INTERVENTO DI RIFACIMENTO MANTO DI COPERTURA DEGLI SPOGLIATOI. AFFIDAMENTO DIRETTO FORNITURA E POSA IN OPERA SCOSSALINE TERMINALI DEL TETTO. ARES: 0240124057 - CIG: B31CF1AC5C</text:p>
          </table:table-cell>
          <table:table-cell table:style-name="ce8" office:value-type="string" calcext:value-type="string">
            <text:p>CO.GE.S. DI STRAPAZZON ANTONIO DI CASTELFRANCO VENETO (TV) - 04585360268</text:p>
          </table:table-cell>
          <table:table-cell table:style-name="ce14" office:value-type="float" office:value="4866" calcext:value-type="float">
            <text:p>4.866,00</text:p>
          </table:table-cell>
          <table:table-cell table:style-name="ce3" office:value-type="string" calcext:value-type="string">
            <text:p><text:a xlink:href="https://jenteweb.provincia.vicenza.it/jattipubblicazioni/AttiPubblicazioni?servizio=Link&amp;rifAtto=DD/2024/1259" xlink:type="simple">DD/2024/1259</text:a></text:p>
          </table:table-cell>
          <table:table-cell table:style-name="ce3" office:value-type="string" calcext:value-type="string">
            <text:p><text:a xlink:href="https://dati.anticorruzione.it/superset/dashboard/appalti/" xlink:type="simple">B31CF1AC5C</text:a></text:p>
          </table:table-cell>
          <table:table-cell table:number-columns-repeated="1013"/>
        </table:table-row>
        <table:table-row table:style-name="ro8">
          <table:table-cell table:style-name="ce3" office:value-type="string" calcext:value-type="string">
            <text:p>B32910965E</text:p>
          </table:table-cell>
          <table:table-cell table:style-name="ce8" office:value-type="string" calcext:value-type="string">
            <text:p>IST. PROF. LAMPERTICO DI VICENZA: LAVORI DI SOSTITUZIONE INFISSI SHEDS OFFICINE E SOSTITUZIONE LATTONERIE – 1^ STRALCIO. AFFIDAMENTO DIRETTO INCARICO PROFESSIONALE PER LA VERIFICA E L’AGGIORNAMENTO PROGETTUALE. CUP: F32B22000420003 – CIG: B32910965E.</text:p>
          </table:table-cell>
          <table:table-cell table:style-name="ce8" office:value-type="string" calcext:value-type="string">
            <text:p>ROBERTO ZAUPA, SAN VITO DI LEGUZZANO (VI), VIA ROMA 31/5 - 03754920241</text:p>
          </table:table-cell>
          <table:table-cell table:style-name="ce14" office:value-type="float" office:value="2100" calcext:value-type="float">
            <text:p>2.100,00</text:p>
          </table:table-cell>
          <table:table-cell table:style-name="ce3" office:value-type="string" calcext:value-type="string">
            <text:p><text:a xlink:href="https://jenteweb.provincia.vicenza.it/jattipubblicazioni/AttiPubblicazioni?servizio=Link&amp;rifAtto=DD/2024/1335" xlink:type="simple">DD/2024/1335</text:a></text:p>
          </table:table-cell>
          <table:table-cell table:style-name="ce3" office:value-type="string" calcext:value-type="string">
            <text:p><text:a xlink:href="https://dati.anticorruzione.it/superset/dashboard/appalti/" xlink:type="simple">B32910965E</text:a></text:p>
          </table:table-cell>
          <table:table-cell table:number-columns-repeated="1013"/>
        </table:table-row>
        <table:table-row table:style-name="ro5">
          <table:table-cell table:style-name="ce3" office:value-type="string" calcext:value-type="string">
            <text:p>B32C96698D</text:p>
          </table:table-cell>
          <table:table-cell table:style-name="ce8" office:value-type="string" calcext:value-type="string">
            <text:p>DETERMINAZIONE A CONTRARRE MEDIANTE AFFIDAMENTO DIRETTO AI SENSI DELL’ART. 50, COMM 1 LETT. B), DEL D.LGS. 36/2023 ALLA AUTOFFICINA RIGONI CARLO DI ASIAGO PER IL SERVIZIO DI PICCOLE MANUTENZIONI, PER GUASTI IMPROVVISI, AGLI AUTOMEZZI IN DOTAZIONE AL</text:p>
          </table:table-cell>
          <table:table-cell table:style-name="ce8" office:value-type="string" calcext:value-type="string">
            <text:p>AUTOFFICINA CARROZZERIA RIGONI CARLO - RGNCRL73S02A465Q</text:p>
          </table:table-cell>
          <table:table-cell table:style-name="ce14" office:value-type="float" office:value="2000" calcext:value-type="float">
            <text:p>2.000,00</text:p>
          </table:table-cell>
          <table:table-cell table:style-name="ce3" office:value-type="string" calcext:value-type="string">
            <text:p><text:a xlink:href="https://jenteweb.provincia.vicenza.it/jattipubblicazioni/AttiPubblicazioni?servizio=Link&amp;rifAtto=DD/2024/1282" xlink:type="simple">DD/2024/1282</text:a></text:p>
          </table:table-cell>
          <table:table-cell table:style-name="ce3" office:value-type="string" calcext:value-type="string">
            <text:p><text:a xlink:href="https://dati.anticorruzione.it/superset/dashboard/appalti/" xlink:type="simple">B32C96698D</text:a></text:p>
          </table:table-cell>
          <table:table-cell table:number-columns-repeated="1013"/>
        </table:table-row>
        <table:table-row table:style-name="ro5">
          <table:table-cell table:style-name="ce3" office:value-type="string" calcext:value-type="string">
            <text:p>B3316B7741</text:p>
          </table:table-cell>
          <table:table-cell table:style-name="ce8" office:value-type="string" calcext:value-type="string">
            <text:p>COMMISSIONE PARI OPPORTUNITÀ PROVINCIALE – IMPEGNO DI SPESA PER AFFIDAMENTO DIRETTO PER LA STAMPA DI N. 500 COPIE DEL FASCICOLO, RISULTATO DEL CONVEGNO SVOLTOSI IL 30 SETTEMBRE 2023 PRESSO VILLA CORDELLINA LOMBARDI DAL TITOLO “MEDICINA DI GENERE-SPEC</text:p>
          </table:table-cell>
          <table:table-cell table:style-name="ce8" office:value-type="string" calcext:value-type="string">
            <text:p>CTO - COOPERATIVA TIPOGRAFICA OPERAI - 00209240241</text:p>
          </table:table-cell>
          <table:table-cell table:style-name="ce14" office:value-type="float" office:value="1580" calcext:value-type="float">
            <text:p>1.580,00</text:p>
          </table:table-cell>
          <table:table-cell table:style-name="ce3" office:value-type="string" calcext:value-type="string">
            <text:p><text:a xlink:href="https://jenteweb.provincia.vicenza.it/jattipubblicazioni/AttiPubblicazioni?servizio=Link&amp;rifAtto=DD/2024/1285" xlink:type="simple">DD/2024/1285</text:a></text:p>
          </table:table-cell>
          <table:table-cell table:style-name="ce3" office:value-type="string" calcext:value-type="string">
            <text:p><text:a xlink:href="https://dati.anticorruzione.it/superset/dashboard/appalti/" xlink:type="simple">B3316B7741</text:a></text:p>
          </table:table-cell>
          <table:table-cell table:number-columns-repeated="1013"/>
        </table:table-row>
        <table:table-row table:style-name="ro6">
          <table:table-cell table:style-name="ce3" office:value-type="string" calcext:value-type="string">
            <text:p>B3436D27CE</text:p>
          </table:table-cell>
          <table:table-cell table:style-name="ce8" office:value-type="string" calcext:value-type="string">
            <text:p>AFFIDAMENTO DEL SERVIZIO DI TRASPORTO SCOLASTICO AI SENSI DEL D.LGS. 36/2023 PER GLI STUDENTI DEL LICEO DE FABRIS DI NOVE ALLA PALESTRA DI CARTIGLIANO PER L’A.S. 2024/2025 ED IMPEGNO DI SPESA – CIG B3436D27CE</text:p>
          </table:table-cell>
          <table:table-cell table:style-name="ce8" office:value-type="string" calcext:value-type="string">
            <text:p>BASSO CLAUDIO &amp; C. S.N.C. - 02881590240</text:p>
          </table:table-cell>
          <table:table-cell table:style-name="ce14" office:value-type="float" office:value="10000" calcext:value-type="float">
            <text:p>10.000,00</text:p>
          </table:table-cell>
          <table:table-cell table:style-name="ce3" office:value-type="string" calcext:value-type="string">
            <text:p><text:a xlink:href="https://jenteweb.provincia.vicenza.it/jattipubblicazioni/AttiPubblicazioni?servizio=Link&amp;rifAtto=DD/2024/1303" xlink:type="simple">DD/2024/1303</text:a></text:p>
          </table:table-cell>
          <table:table-cell table:style-name="ce3" office:value-type="string" calcext:value-type="string">
            <text:p><text:a xlink:href="https://dati.anticorruzione.it/superset/dashboard/appalti/" xlink:type="simple">B3436D27CE</text:a></text:p>
          </table:table-cell>
          <table:table-cell table:number-columns-repeated="1013"/>
        </table:table-row>
        <table:table-row table:style-name="ro7">
          <table:table-cell table:style-name="ce3" office:value-type="string" calcext:value-type="string">
            <text:p>B350E52DDF</text:p>
          </table:table-cell>
          <table:table-cell table:style-name="ce8" office:value-type="string" calcext:value-type="string">
            <text:p>AFFIDAMENTO DIRETTO DEL SERVIZIO DI TARATURA CONTATORE IMPIANTO FOTOVOLTAICO PRESSO PALESTRA CAMPUS DI SCHIO. CIG: B350E52DDF.</text:p>
          </table:table-cell>
          <table:table-cell table:style-name="ce8" office:value-type="string" calcext:value-type="string">
            <text:p>AZUR ENERGIA SRL - VIA DI BROZZI 81 - FIRENZE - 02244830515</text:p>
          </table:table-cell>
          <table:table-cell table:style-name="ce14" office:value-type="float" office:value="703" calcext:value-type="float">
            <text:p>703,00</text:p>
          </table:table-cell>
          <table:table-cell table:style-name="ce3" office:value-type="string" calcext:value-type="string">
            <text:p><text:a xlink:href="https://jenteweb.provincia.vicenza.it/jattipubblicazioni/AttiPubblicazioni?servizio=Link&amp;rifAtto=DD/2024/1324" xlink:type="simple">DD/2024/1324</text:a></text:p>
          </table:table-cell>
          <table:table-cell table:style-name="ce3" office:value-type="string" calcext:value-type="string">
            <text:p><text:a xlink:href="https://dati.anticorruzione.it/superset/dashboard/appalti/" xlink:type="simple">B350E52DDF</text:a></text:p>
          </table:table-cell>
          <table:table-cell table:number-columns-repeated="1013"/>
        </table:table-row>
        <table:table-row table:style-name="ro8">
          <table:table-cell table:style-name="ce3" office:value-type="string" calcext:value-type="string">
            <text:p>B35989893B</text:p>
          </table:table-cell>
          <table:table-cell table:style-name="ce8" office:value-type="string" calcext:value-type="string">
            <text:p>OGGETTO: AFFIDAMENTO DI SERVIZI DI ARCHITETTURA ED INGEGNERIA (DLGS 36/2023) RELATIVI AL PROGETTO FATTIBILITÀ TECNICO ECONOMICA “PFTE”, PROGETTO ESECUTIVO, COORDINAMENTO DELLA SICUREZZA IN FASE DI PROGETTAZIONE ED ESECUZIONE, DIREZIONE LAVORI, CONTAB</text:p>
          </table:table-cell>
          <table:table-cell table:style-name="ce8" office:value-type="string" calcext:value-type="string">
            <text:p>GEOSOLUZIONI ENGINEERING SRL - 03725090249</text:p>
          </table:table-cell>
          <table:table-cell table:style-name="ce14" office:value-type="float" office:value="84821.79" calcext:value-type="float">
            <text:p>84.821,79</text:p>
          </table:table-cell>
          <table:table-cell table:style-name="ce3" office:value-type="string" calcext:value-type="string">
            <text:p><text:a xlink:href="https://jenteweb.provincia.vicenza.it/jattipubblicazioni/AttiPubblicazioni?servizio=Link&amp;rifAtto=DD/2024/1340" xlink:type="simple">DD/2024/1340</text:a></text:p>
          </table:table-cell>
          <table:table-cell table:style-name="ce3" office:value-type="string" calcext:value-type="string">
            <text:p><text:a xlink:href="https://dati.anticorruzione.it/superset/dashboard/appalti/" xlink:type="simple">B35989893B</text:a></text:p>
          </table:table-cell>
          <table:table-cell table:number-columns-repeated="1013"/>
        </table:table-row>
        <table:table-row table:style-name="ro8">
          <table:table-cell table:style-name="ce3" office:value-type="string" calcext:value-type="string">
            <text:p>B363945144</text:p>
          </table:table-cell>
          <table:table-cell table:style-name="ce8" office:value-type="string" calcext:value-type="string">
            <text:p>DETERMINA A CONTRARRE PER L'ADESIONE ALL'ACCORDO QUADRO CONSIP DENOMINATO “PUBLIC CLOUD SAAS – PRODUTTIVITA’ INDIVIDUALE E COLLABORATION (PRINCO)”. PER L’AFFIDAMENTO DEI SERVIZI DI POSTA ELETTRONICA TRAMITE APPALTO SPECIFICO – CIG MASTER N. 89910186C</text:p>
          </table:table-cell>
          <table:table-cell table:style-name="ce8" office:value-type="string" calcext:value-type="string">
            <text:p>TELECOM ITALIA S.P.A - 00488410010</text:p>
          </table:table-cell>
          <table:table-cell table:style-name="ce14" office:value-type="float" office:value="97272" calcext:value-type="float">
            <text:p>97.272,00</text:p>
          </table:table-cell>
          <table:table-cell table:style-name="ce3" office:value-type="string" calcext:value-type="string">
            <text:p><text:a xlink:href="https://jenteweb.provincia.vicenza.it/jattipubblicazioni/AttiPubblicazioni?servizio=Link&amp;rifAtto=DD/2024/1485" xlink:type="simple">DD/2024/1485</text:a></text:p>
          </table:table-cell>
          <table:table-cell table:style-name="ce3" office:value-type="string" calcext:value-type="string">
            <text:p><text:a xlink:href="https://dati.anticorruzione.it/superset/dashboard/appalti/" xlink:type="simple">B363945144</text:a></text:p>
          </table:table-cell>
          <table:table-cell table:number-columns-repeated="1013"/>
        </table:table-row>
        <table:table-row table:style-name="ro6">
          <table:table-cell table:style-name="ce3" office:value-type="string" calcext:value-type="string">
            <text:p>B365EB4567</text:p>
          </table:table-cell>
          <table:table-cell table:style-name="ce8" office:value-type="string" calcext:value-type="string">
            <text:p>PROGETTO VI ORIENTA 2024. COMPARTECIPAZIONE ALLA SPESA PER LA PUBBLICAZIONE DI DUE OPUSCOLI SULL’ORIENTAMENTO SCOLASTICO A SUPPORTO DEGLI STUDENTI DEL TERRITORIO. CIG B365EB4567</text:p>
          </table:table-cell>
          <table:table-cell table:style-name="ce8" office:value-type="string" calcext:value-type="string">
            <text:p>PUBLIADIGE SRL - 01651350231</text:p>
          </table:table-cell>
          <table:table-cell table:style-name="ce14" office:value-type="float" office:value="5000" calcext:value-type="float">
            <text:p>5.000,00</text:p>
          </table:table-cell>
          <table:table-cell table:style-name="ce3" office:value-type="string" calcext:value-type="string">
            <text:p><text:a xlink:href="https://jenteweb.provincia.vicenza.it/jattipubblicazioni/AttiPubblicazioni?servizio=Link&amp;rifAtto=DD/2024/1353" xlink:type="simple">DD/2024/1353</text:a></text:p>
          </table:table-cell>
          <table:table-cell table:style-name="ce3" office:value-type="string" calcext:value-type="string">
            <text:p><text:a xlink:href="https://dati.anticorruzione.it/superset/dashboard/appalti/" xlink:type="simple">B365EB4567</text:a></text:p>
          </table:table-cell>
          <table:table-cell table:number-columns-repeated="1013"/>
        </table:table-row>
        <table:table-row table:style-name="ro5">
          <table:table-cell table:style-name="ce3" office:value-type="string" calcext:value-type="string">
            <text:p>B36C63F7AB</text:p>
          </table:table-cell>
          <table:table-cell table:style-name="ce8" office:value-type="string" calcext:value-type="string">
            <text:p>ITC "PIOVENE" DI VICENZA: INTERVENTO DI RISANAMENTO E RIFACIMENTO INTONACI ESTERNI DELLE FACCIATE E DEL CHIOSTRO. LAVORI DI BONIFICA IMPIANTI TELEFONICI CESSATI PRESENTI IN FACCIATA. COD. ARES: 0241164005 - CUP: F37H22000200003 – CIG B36C63F7AB</text:p>
          </table:table-cell>
          <table:table-cell table:style-name="ce8" office:value-type="string" calcext:value-type="string">
            <text:p>GRUPPO TIM DI MILANO - 00488410010</text:p>
          </table:table-cell>
          <table:table-cell table:style-name="ce14" office:value-type="float" office:value="420" calcext:value-type="float">
            <text:p>420,00</text:p>
          </table:table-cell>
          <table:table-cell table:style-name="ce3" office:value-type="string" calcext:value-type="string">
            <text:p><text:a xlink:href="https://jenteweb.provincia.vicenza.it/jattipubblicazioni/AttiPubblicazioni?servizio=Link&amp;rifAtto=DD/2024/1397" xlink:type="simple">DD/2024/1397</text:a></text:p>
          </table:table-cell>
          <table:table-cell table:style-name="ce3" office:value-type="string" calcext:value-type="string">
            <text:p><text:a xlink:href="https://dati.anticorruzione.it/superset/dashboard/appalti/" xlink:type="simple">B36C63F7AB</text:a></text:p>
          </table:table-cell>
          <table:table-cell table:number-columns-repeated="1013"/>
        </table:table-row>
        <table:table-row table:style-name="ro5">
          <table:table-cell table:style-name="ce3" office:value-type="string" calcext:value-type="string">
            <text:p>B37228B21E</text:p>
          </table:table-cell>
          <table:table-cell table:style-name="ce8" office:value-type="string" calcext:value-type="string">
            <text:p>DETERMINA A CONTRARRE PER LA PROSECUZIONE PER SEI MESI DEL NOLEGGIO DI UN FOTOCOPIATORE MULTIFUNZIONE PER COPIE IN BIANCO E NERO COME DA CONVENZIONE CONSIP “APPARECCHIATURE MULTIFUNZIONE IN NOLEGGIO 28” LOTTO 3 - CIG: B37228B21E</text:p>
          </table:table-cell>
          <table:table-cell table:style-name="ce8" office:value-type="string" calcext:value-type="string">
            <text:p>OLIVETTI S.P.A. - 02298700010</text:p>
          </table:table-cell>
          <table:table-cell table:style-name="ce14" office:value-type="float" office:value="280" calcext:value-type="float">
            <text:p>280,00</text:p>
          </table:table-cell>
          <table:table-cell table:style-name="ce3" office:value-type="string" calcext:value-type="string">
            <text:p><text:a xlink:href="https://jenteweb.provincia.vicenza.it/jattipubblicazioni/AttiPubblicazioni?servizio=Link&amp;rifAtto=DD/2024/1349" xlink:type="simple">DD/2024/1349</text:a></text:p>
          </table:table-cell>
          <table:table-cell table:style-name="ce3" office:value-type="string" calcext:value-type="string">
            <text:p><text:a xlink:href="https://dati.anticorruzione.it/superset/dashboard/appalti/" xlink:type="simple">B37228B21E</text:a></text:p>
          </table:table-cell>
          <table:table-cell table:number-columns-repeated="1013"/>
        </table:table-row>
        <table:table-row table:style-name="ro5">
          <table:table-cell table:style-name="ce3" office:value-type="string" calcext:value-type="string">
            <text:p>B3748C3C1E</text:p>
          </table:table-cell>
          <table:table-cell table:style-name="ce8" office:value-type="string" calcext:value-type="string">
            <text:p>SERVIZIO DI AMPLIFICAZIONE E REGISTRAZIONE AUDIO DIGITALE DELL'ASSEMBLEA DEI SINDACI DEL 18/10/2024 PRESSO VILLA CORDELLINA LOMBARDI DI MONTECCHIO MAGGIORE. DETERMINAZIONE A CONTRARRE MEDIANTE AFFIDAMENTO DIRETTO ALLA DITTA ALBERTO DI CARLO AUDIO/VID</text:p>
          </table:table-cell>
          <table:table-cell table:style-name="ce8" office:value-type="string" calcext:value-type="string">
            <text:p>ALBERTO DI CARLO AUDIO/VIDEO - 04436700241</text:p>
          </table:table-cell>
          <table:table-cell table:style-name="ce14" office:value-type="float" office:value="500" calcext:value-type="float">
            <text:p>500,00</text:p>
          </table:table-cell>
          <table:table-cell table:style-name="ce3" office:value-type="string" calcext:value-type="string">
            <text:p><text:a xlink:href="https://jenteweb.provincia.vicenza.it/jattipubblicazioni/AttiPubblicazioni?servizio=Link&amp;rifAtto=DD/2024/1352" xlink:type="simple">DD/2024/1352</text:a></text:p>
          </table:table-cell>
          <table:table-cell table:style-name="ce3" office:value-type="string" calcext:value-type="string">
            <text:p><text:a xlink:href="https://dati.anticorruzione.it/superset/dashboard/appalti/" xlink:type="simple">B3748C3C1E</text:a></text:p>
          </table:table-cell>
          <table:table-cell table:number-columns-repeated="1013"/>
        </table:table-row>
        <table:table-row table:style-name="ro4">
          <table:table-cell table:style-name="ce3" office:value-type="string" calcext:value-type="string">
            <text:p>B3763E71CD</text:p>
          </table:table-cell>
          <table:table-cell table:style-name="ce8" office:value-type="string" calcext:value-type="string">
            <text:p>LICEO QUADRI DI VICENZA: AFFIDAMENTO DIRETTO DEL SERVIZIO DI MANUTENZIONE TETTO VERDE. CUP: F34E21000540001 - CIG: B3763E71CD.</text:p>
          </table:table-cell>
          <table:table-cell table:style-name="ce8" office:value-type="string" calcext:value-type="string">
            <text:p>TOP GREEN S.R.L. - VIA KENNEDY, 17 - SAN DONÀ DI PIAVE (VE) - 03390000275</text:p>
          </table:table-cell>
          <table:table-cell table:style-name="ce14" office:value-type="float" office:value="7450" calcext:value-type="float">
            <text:p>7.450,00</text:p>
          </table:table-cell>
          <table:table-cell table:style-name="ce3" office:value-type="string" calcext:value-type="string">
            <text:p><text:a xlink:href="https://jenteweb.provincia.vicenza.it/jattipubblicazioni/AttiPubblicazioni?servizio=Link&amp;rifAtto=DD/2024/1428" xlink:type="simple">DD/2024/1428</text:a></text:p>
          </table:table-cell>
          <table:table-cell table:style-name="ce3" office:value-type="string" calcext:value-type="string">
            <text:p><text:a xlink:href="https://dati.anticorruzione.it/superset/dashboard/appalti/" xlink:type="simple">B3763E71CD</text:a></text:p>
          </table:table-cell>
          <table:table-cell table:number-columns-repeated="1013"/>
        </table:table-row>
        <table:table-row table:style-name="ro9">
          <table:table-cell table:style-name="ce3" office:value-type="string" calcext:value-type="string">
            <text:p>B3B6D837EC</text:p>
          </table:table-cell>
          <table:table-cell table:style-name="ce8" office:value-type="string" calcext:value-type="string">
            <text:p>AFFIDAMENTO DIRETTO A PASUBIO TECNOLOGIA SRL DI SCHIO (VI) PER IL SERVIZIO DI REGISTRAZIONE DEL DOMINIO “ARCHIVICENTINI.IT” – PROGETTO DELLA RETE BIBLIOTECHE VICENTINE. CIG B3B6D837EC</text:p>
          </table:table-cell>
          <table:table-cell table:style-name="ce8" office:value-type="string" calcext:value-type="string">
            <text:p>PASUBIO TECNOLOGIA SRL - 02373540240</text:p>
          </table:table-cell>
          <table:table-cell table:style-name="ce14" office:value-type="float" office:value="83.85" calcext:value-type="float">
            <text:p>83,85</text:p>
          </table:table-cell>
          <table:table-cell table:style-name="ce3" office:value-type="string" calcext:value-type="string">
            <text:p><text:a xlink:href="https://jenteweb.provincia.vicenza.it/jattipubblicazioni/AttiPubblicazioni?servizio=Link&amp;rifAtto=DD/2024/1414" xlink:type="simple">DD/2024/1414</text:a></text:p>
          </table:table-cell>
          <table:table-cell table:style-name="ce3" office:value-type="string" calcext:value-type="string">
            <text:p><text:a xlink:href="https://dati.anticorruzione.it/superset/dashboard/appalti/" xlink:type="simple">B3B6D837EC</text:a></text:p>
          </table:table-cell>
          <table:table-cell table:number-columns-repeated="1013"/>
        </table:table-row>
        <table:table-row table:style-name="ro17">
          <table:table-cell table:style-name="ce3" office:value-type="string" calcext:value-type="string">
            <text:p>B3EFDC271A</text:p>
          </table:table-cell>
          <table:table-cell table:style-name="ce8" office:value-type="string" calcext:value-type="string">
            <text:p>AFFIDAMENTO DIRETTO DEL SERVIZIO DI COPERTURA ASSICURATIVA RISCHI INFORTUNI ED ELETTRONICA 2024-2028</text:p>
          </table:table-cell>
          <table:table-cell table:style-name="ce8" office:value-type="string" calcext:value-type="string">
            <text:p>BELLUSCIO SAS di BELLUSCIO A&amp;A - 02211640244</text:p>
          </table:table-cell>
          <table:table-cell table:style-name="ce14" office:value-type="float" office:value="32188.44" calcext:value-type="float">
            <text:p>32.188,44</text:p>
          </table:table-cell>
          <table:table-cell table:style-name="ce3" office:value-type="string" calcext:value-type="string">
            <text:p><text:a xlink:href="https://jenteweb.provincia.vicenza.it/jattipubblicazioni/AttiPubblicazioni?servizio=Link&amp;rifAtto=DD/2024/1351" xlink:type="simple">DD/2024/1351</text:a></text:p>
          </table:table-cell>
          <table:table-cell table:style-name="ce3" office:value-type="string" calcext:value-type="string">
            <text:p><text:a xlink:href="https://dati.anticorruzione.it/superset/dashboard/appalti/" xlink:type="simple">B3EFDC271A</text:a></text:p>
          </table:table-cell>
          <table:table-cell table:number-columns-repeated="1013"/>
        </table:table-row>
        <table:table-row table:style-name="ro12">
          <table:table-cell table:style-name="ce3" office:value-type="string" calcext:value-type="string">
            <text:p>B414F43D79</text:p>
          </table:table-cell>
          <table:table-cell table:style-name="ce8" office:value-type="string" calcext:value-type="string">
            <text:p>DETERMINAZIONE A CONTRARRE MEDIANTE AFFIDAMENTO DIRETTO AI SENSI DELL’ART. 50, COMM 1 LETT. B), DEL D.LGS. 36/2023 A UNI – ENTE ITALIANO DI NORMAZIONE. CIG: B414F43D79</text:p>
          </table:table-cell>
          <table:table-cell table:style-name="ce8" office:value-type="string" calcext:value-type="string">
            <text:p>UNI - ENTE ITALIANO DI NORMAZIONE - 80037830157</text:p>
          </table:table-cell>
          <table:table-cell table:style-name="ce14" office:value-type="float" office:value="865" calcext:value-type="float">
            <text:p>865,00</text:p>
          </table:table-cell>
          <table:table-cell table:style-name="ce3" office:value-type="string" calcext:value-type="string">
            <text:p><text:a xlink:href="https://jenteweb.provincia.vicenza.it/jattipubblicazioni/AttiPubblicazioni?servizio=Link&amp;rifAtto=DD/2024/1442" xlink:type="simple">DD/2024/1442</text:a></text:p>
          </table:table-cell>
          <table:table-cell table:style-name="ce3" office:value-type="string" calcext:value-type="string">
            <text:p><text:a xlink:href="https://dati.anticorruzione.it/superset/dashboard/appalti/" xlink:type="simple">B414F43D79</text:a></text:p>
          </table:table-cell>
          <table:table-cell table:number-columns-repeated="1013"/>
        </table:table-row>
        <table:table-row table:style-name="ro12">
          <table:table-cell table:style-name="ce3" office:value-type="string" calcext:value-type="string">
            <text:p>B4232CC215</text:p>
          </table:table-cell>
          <table:table-cell table:style-name="ce8" office:value-type="string" calcext:value-type="string">
            <text:p>AUTORIZZAZIONE PER PARTECIPAZIONE AL CORSO ONLINE VEICOLI E TRASPORTI ECCEZIONALI DI UN DIPENDENTE DELL’AREA RISORSE E SERVIZI FINANZIARI – CIG: B4232CC215</text:p>
          </table:table-cell>
          <table:table-cell table:style-name="ce8" office:value-type="string" calcext:value-type="string">
            <text:p>EGAF EDIZIONI SRL - 02259990402</text:p>
          </table:table-cell>
          <table:table-cell table:style-name="ce14" office:value-type="float" office:value="229" calcext:value-type="float">
            <text:p>229,00</text:p>
          </table:table-cell>
          <table:table-cell table:style-name="ce3" office:value-type="string" calcext:value-type="string">
            <text:p><text:a xlink:href="https://jenteweb.provincia.vicenza.it/jattipubblicazioni/AttiPubblicazioni?servizio=Link&amp;rifAtto=DD/2024/1455" xlink:type="simple">DD/2024/1455</text:a></text:p>
          </table:table-cell>
          <table:table-cell table:style-name="ce3" office:value-type="string" calcext:value-type="string">
            <text:p><text:a xlink:href="https://dati.anticorruzione.it/superset/dashboard/appalti/" xlink:type="simple">B4232CC215</text:a></text:p>
          </table:table-cell>
          <table:table-cell table:number-columns-repeated="1013"/>
        </table:table-row>
        <table:table-row table:style-name="ro12">
          <table:table-cell table:style-name="ce3" office:value-type="string" calcext:value-type="string">
            <text:p>B426976E48</text:p>
          </table:table-cell>
          <table:table-cell table:style-name="ce8" office:value-type="string" calcext:value-type="string">
            <text:p>PALESTRA IPSIA GARBIN DI THIENE: AFFIDAMENTO DIRETTO TRAMITE MEPA DELLA FORNITURA E POSA IN OPERA DI ATTREZZATURE SPORTIVE. CIG: B426976E48.</text:p>
          </table:table-cell>
          <table:table-cell table:style-name="ce8" office:value-type="string" calcext:value-type="string">
            <text:p>SPORT SYSTEM SRL DI SAN FIOR (TV) - VIA DEL LAVORO 2 - 00665460267</text:p>
          </table:table-cell>
          <table:table-cell table:style-name="ce14" office:value-type="float" office:value="17637" calcext:value-type="float">
            <text:p>17.637,00</text:p>
          </table:table-cell>
          <table:table-cell table:style-name="ce3" office:value-type="string" calcext:value-type="string">
            <text:p><text:a xlink:href="https://jenteweb.provincia.vicenza.it/jattipubblicazioni/AttiPubblicazioni?servizio=Link&amp;rifAtto=DD/2024/1496" xlink:type="simple">DD/2024/1496</text:a></text:p>
          </table:table-cell>
          <table:table-cell table:style-name="ce3" office:value-type="string" calcext:value-type="string">
            <text:p><text:a xlink:href="https://dati.anticorruzione.it/superset/dashboard/appalti/" xlink:type="simple">B426976E48</text:a></text:p>
          </table:table-cell>
          <table:table-cell table:number-columns-repeated="1013"/>
        </table:table-row>
        <table:table-row table:style-name="ro13">
          <table:table-cell table:style-name="ce3" office:value-type="string" calcext:value-type="string">
            <text:p>B42A5CFB34</text:p>
          </table:table-cell>
          <table:table-cell table:style-name="ce8" office:value-type="string" calcext:value-type="string">
            <text:p>FORNITURA DI SACCHI RAFIA 45X75 AD USO PROTEZIONE CIVILE</text:p>
          </table:table-cell>
          <table:table-cell table:style-name="ce8" office:value-type="string" calcext:value-type="string">
            <text:p>PROSERVICE S.R.L. - 03328750249</text:p>
          </table:table-cell>
          <table:table-cell table:style-name="ce14" office:value-type="float" office:value="5400" calcext:value-type="float">
            <text:p>5.400,00</text:p>
          </table:table-cell>
          <table:table-cell table:style-name="ce3" office:value-type="string" calcext:value-type="string">
            <text:p><text:a xlink:href="https://jenteweb.provincia.vicenza.it/jattipubblicazioni/AttiPubblicazioni?servizio=Link&amp;rifAtto=DD/2024/1497" xlink:type="simple">DD/2024/1497</text:a></text:p>
          </table:table-cell>
          <table:table-cell table:style-name="ce3" office:value-type="string" calcext:value-type="string">
            <text:p><text:a xlink:href="https://dati.anticorruzione.it/superset/dashboard/appalti/" xlink:type="simple">B42A5CFB34</text:a></text:p>
          </table:table-cell>
          <table:table-cell table:number-columns-repeated="1013"/>
        </table:table-row>
        <table:table-row table:style-name="ro5">
          <table:table-cell table:style-name="ce3" office:value-type="string" calcext:value-type="string">
            <text:p>B42ADF6575</text:p>
          </table:table-cell>
          <table:table-cell table:style-name="ce8" office:value-type="string" calcext:value-type="string">
            <text:p>ADESIONE ALL’ACCORDO QUADRO STIPULATO DALLA PROVINCIA DI VICENZA EX ART. 59 D.LGS. 36/2023 PER I SERVIZI CENTRALIZZATI DELLA RETE BIBLIOTECHE VICENTINE (RBV). – AFFIDAMENTO ALLA DITTA COMPERIO SRL DEL SERVIZIO DI CATALOGAZIONE DEL MATERIALE DOCUMENT</text:p>
          </table:table-cell>
          <table:table-cell table:style-name="ce8" office:value-type="string" calcext:value-type="string">
            <text:p>COMPERIO SRL - 01162350290</text:p>
          </table:table-cell>
          <table:table-cell table:style-name="ce15"/>
          <table:table-cell table:style-name="ce3" office:value-type="string" calcext:value-type="string">
            <text:p><text:a xlink:href="https://jenteweb.provincia.vicenza.it/jattipubblicazioni/AttiPubblicazioni?servizio=Link&amp;rifAtto=DD/2024/1500" xlink:type="simple">DD/2024/1500</text:a></text:p>
          </table:table-cell>
          <table:table-cell table:style-name="ce3" office:value-type="string" calcext:value-type="string">
            <text:p><text:a xlink:href="https://dati.anticorruzione.it/superset/dashboard/appalti/" xlink:type="simple">B42ADF6575</text:a></text:p>
          </table:table-cell>
          <table:table-cell table:number-columns-repeated="1013"/>
        </table:table-row>
        <table:table-row table:style-name="ro5">
          <table:table-cell table:style-name="ce3" office:value-type="string" calcext:value-type="string">
            <text:p>B42B53A461</text:p>
          </table:table-cell>
          <table:table-cell table:style-name="ce8" office:value-type="string" calcext:value-type="string">
            <text:p>ITTE GALILEI DI ARZIGNANO: AMPLIAMENTO PER N. 12 AULE. AFFIDAMENTO DIRETTO INCARICO PROFESSIONALE PER LA GESTIONE PRATICA DI CONNESSIONE IMPIANTO FOTOVOLTAICO SUPERIORE A 20 KW. ARES 0240084007 CUP: F34E21000530001- CIG B42B53A461 cod. M4C1I3.3</text:p>
          </table:table-cell>
          <table:table-cell table:style-name="ce8" office:value-type="string" calcext:value-type="string">
            <text:p>ING. MUTTI CHRISTIAN DI ALBINO (BG) - MTTCRS74L21D952K</text:p>
          </table:table-cell>
          <table:table-cell table:style-name="ce14" office:value-type="float" office:value="4500" calcext:value-type="float">
            <text:p>4.500,00</text:p>
          </table:table-cell>
          <table:table-cell table:style-name="ce3" office:value-type="string" calcext:value-type="string">
            <text:p><text:a xlink:href="https://jenteweb.provincia.vicenza.it/jattipubblicazioni/AttiPubblicazioni?servizio=Link&amp;rifAtto=DD/2024/1531" xlink:type="simple">DD/2024/1531</text:a></text:p>
          </table:table-cell>
          <table:table-cell table:style-name="ce3" office:value-type="string" calcext:value-type="string">
            <text:p><text:a xlink:href="https://dati.anticorruzione.it/superset/dashboard/appalti/" xlink:type="simple">B42B53A461</text:a></text:p>
          </table:table-cell>
          <table:table-cell table:number-columns-repeated="1013"/>
        </table:table-row>
        <table:table-row table:style-name="ro5">
          <table:table-cell table:style-name="ce3" office:value-type="string" calcext:value-type="string">
            <text:p>B42B8C8356</text:p>
          </table:table-cell>
          <table:table-cell table:style-name="ce8" office:value-type="string" calcext:value-type="string">
            <text:p>IS MONTAGNA DI VICENZA: AMPLIAMENTO PER N. 8 AULE-LABORATORI. AFFIDAMENTO DIRETTO INCARICO PROFESSIONALE PER LA GESTIONE PRATICA DI CONNESSIONE IMPIANTO FOTOVOLTAICO SUPERIORE A 20 KW. ARES: 0241163998 - CUP: F34E21000550001- CIG B42B8C8356 - cod</text:p>
          </table:table-cell>
          <table:table-cell table:style-name="ce8" office:value-type="string" calcext:value-type="string">
            <text:p>P.IND.MARTINO LOPPOLI DI LONGARE (VI) - LPPMTN92T11L840E</text:p>
          </table:table-cell>
          <table:table-cell table:style-name="ce14" office:value-type="float" office:value="2254" calcext:value-type="float">
            <text:p>2.254,00</text:p>
          </table:table-cell>
          <table:table-cell table:style-name="ce3" office:value-type="string" calcext:value-type="string">
            <text:p><text:a xlink:href="https://jenteweb.provincia.vicenza.it/jattipubblicazioni/AttiPubblicazioni?servizio=Link&amp;rifAtto=DD/2024/1532" xlink:type="simple">DD/2024/1532</text:a></text:p>
          </table:table-cell>
          <table:table-cell table:style-name="ce3" office:value-type="string" calcext:value-type="string">
            <text:p><text:a xlink:href="https://dati.anticorruzione.it/superset/dashboard/appalti/" xlink:type="simple">B42B8C8356</text:a></text:p>
          </table:table-cell>
          <table:table-cell table:number-columns-repeated="1013"/>
        </table:table-row>
        <table:table-row table:style-name="ro6">
          <table:table-cell table:style-name="ce3" office:value-type="string" calcext:value-type="string">
            <text:p>B430739EB0</text:p>
          </table:table-cell>
          <table:table-cell table:style-name="ce8" office:value-type="string" calcext:value-type="string">
            <text:p>PROSECUZIONE PER DODICI MESI DEL NOLEGGIO DI N. 2 FOTOCOPIATORI MULTIFUNZIONE PER COPIE IN BIANCO E NERO E A COLORI COME DA CONVENZIONE CONSIP “APPARECCHIATURE MULTIFUNZIONE IN NOLEGGIO 30” LOTTI 3</text:p>
          </table:table-cell>
          <table:table-cell table:style-name="ce8" office:value-type="string" calcext:value-type="string">
            <text:p>KYOCERA DOCUMENT SOLUTIONS ITALIA S.P.A. - 01788080156</text:p>
          </table:table-cell>
          <table:table-cell table:style-name="ce14" office:value-type="float" office:value="226" calcext:value-type="float">
            <text:p>226,00</text:p>
          </table:table-cell>
          <table:table-cell table:style-name="ce3" office:value-type="string" calcext:value-type="string">
            <text:p><text:a xlink:href="https://jenteweb.provincia.vicenza.it/jattipubblicazioni/AttiPubblicazioni?servizio=Link&amp;rifAtto=DD/2024/1490" xlink:type="simple">DD/2024/1490</text:a></text:p>
          </table:table-cell>
          <table:table-cell table:style-name="ce3" office:value-type="string" calcext:value-type="string">
            <text:p><text:a xlink:href="https://dati.anticorruzione.it/superset/dashboard/appalti/" xlink:type="simple">B430739EB0</text:a></text:p>
          </table:table-cell>
          <table:table-cell table:number-columns-repeated="1013"/>
        </table:table-row>
        <table:table-row table:style-name="ro6">
          <table:table-cell table:style-name="ce3" office:value-type="string" calcext:value-type="string">
            <text:p>B43088D746</text:p>
          </table:table-cell>
          <table:table-cell table:style-name="ce8" office:value-type="string" calcext:value-type="string">
            <text:p>PROSECUZIONE PER DODICI MESI DEL NOLEGGIO DI N. 2 FOTOCOPIATORI MULTIFUNZIONE PER COPIE IN BIANCO E NERO E A COLORI COME DA CONVENZIONE CONSIP “APPARECCHIATURE MULTIFUNZIONE IN NOLEGGIO 30” LOTTO 5</text:p>
          </table:table-cell>
          <table:table-cell table:style-name="ce8" office:value-type="string" calcext:value-type="string">
            <text:p>KYOCERA DOCUMENT SOLUTION S.P.A. - 01788080156</text:p>
          </table:table-cell>
          <table:table-cell table:style-name="ce14" office:value-type="float" office:value="392.84" calcext:value-type="float">
            <text:p>392,84</text:p>
          </table:table-cell>
          <table:table-cell table:style-name="ce3" office:value-type="string" calcext:value-type="string">
            <text:p><text:a xlink:href="https://jenteweb.provincia.vicenza.it/jattipubblicazioni/AttiPubblicazioni?servizio=Link&amp;rifAtto=DD/2024/1490" xlink:type="simple">DD/2024/1490</text:a></text:p>
          </table:table-cell>
          <table:table-cell table:style-name="ce3" office:value-type="string" calcext:value-type="string">
            <text:p><text:a xlink:href="https://dati.anticorruzione.it/superset/dashboard/appalti/" xlink:type="simple">B43088D746</text:a></text:p>
          </table:table-cell>
          <table:table-cell table:number-columns-repeated="1013"/>
        </table:table-row>
        <table:table-row table:style-name="ro5">
          <table:table-cell table:style-name="ce3" office:value-type="string" calcext:value-type="string">
            <text:p>B430AFDA36</text:p>
          </table:table-cell>
          <table:table-cell table:style-name="ce8" office:value-type="string" calcext:value-type="string">
            <text:p>FORNITURA DI VESTIARIO PER I NUOVI APPARTENENTI AL CORPO DI POLIZIA PROVINCIALE DELLA PROVINCIA DI VICENZA. DETERMINAZIONE A CONTRARRE MEDIANTE AFFIDAMENTO DIRETTO DELLA FORNITURA AI SENSI DELL’ART. 50, COMMA 1 LETT. B), DEL D.LGS. 36/2023. CIG: B43</text:p>
          </table:table-cell>
          <table:table-cell table:style-name="ce8" office:value-type="string" calcext:value-type="string">
            <text:p>TRABALDO GINO SRL - 01390890026</text:p>
          </table:table-cell>
          <table:table-cell table:style-name="ce14" office:value-type="float" office:value="3725" calcext:value-type="float">
            <text:p>3.725,00</text:p>
          </table:table-cell>
          <table:table-cell table:style-name="ce3" office:value-type="string" calcext:value-type="string">
            <text:p><text:a xlink:href="https://jenteweb.provincia.vicenza.it/jattipubblicazioni/AttiPubblicazioni?servizio=Link&amp;rifAtto=DD/2024/1502" xlink:type="simple">DD/2024/1502</text:a></text:p>
          </table:table-cell>
          <table:table-cell table:style-name="ce3" office:value-type="string" calcext:value-type="string">
            <text:p><text:a xlink:href="https://dati.anticorruzione.it/superset/dashboard/appalti/" xlink:type="simple">B430AFDA36</text:a></text:p>
          </table:table-cell>
          <table:table-cell table:number-columns-repeated="1013"/>
        </table:table-row>
        <table:table-row table:style-name="ro9">
          <table:table-cell table:style-name="ce3" office:value-type="string" calcext:value-type="string">
            <text:p>B4316C1FC9</text:p>
          </table:table-cell>
          <table:table-cell table:style-name="ce8" office:value-type="string" calcext:value-type="string">
            <text:p>FORNITURA DI SCARPONI AL PERSONALE DELLA POLIZIA PROVINCIALE. DETERMINAZIONE A CONTRARRE MEDIANTE AFFIDAMENTO DIRETTO DELLA FORNITURA AI SENSI DELL’ART. 50, COMMA 1 LETT. B), DEL D.LGS. 36/2023 . CIG: B4316C1FC9</text:p>
          </table:table-cell>
          <table:table-cell table:style-name="ce8" office:value-type="string" calcext:value-type="string">
            <text:p>VALLI SPORT SRL - 03536080249</text:p>
          </table:table-cell>
          <table:table-cell table:style-name="ce14" office:value-type="float" office:value="716.65" calcext:value-type="float">
            <text:p>716,65</text:p>
          </table:table-cell>
          <table:table-cell table:style-name="ce3" office:value-type="string" calcext:value-type="string">
            <text:p><text:a xlink:href="https://jenteweb.provincia.vicenza.it/jattipubblicazioni/AttiPubblicazioni?servizio=Link&amp;rifAtto=DD/2024/1501" xlink:type="simple">DD/2024/1501</text:a></text:p>
          </table:table-cell>
          <table:table-cell table:style-name="ce3" office:value-type="string" calcext:value-type="string">
            <text:p><text:a xlink:href="https://dati.anticorruzione.it/superset/dashboard/appalti/" xlink:type="simple">B4316C1FC9</text:a></text:p>
          </table:table-cell>
          <table:table-cell table:number-columns-repeated="1013"/>
        </table:table-row>
        <table:table-row table:style-name="ro5">
          <table:table-cell table:style-name="ce3" office:value-type="string" calcext:value-type="string">
            <text:p>B43A26F43C</text:p>
          </table:table-cell>
          <table:table-cell table:style-name="ce8" office:value-type="string" calcext:value-type="string">
            <text:p>FORNITURA DI VESTIARIO E GRADI PER GLI APPARTENENTI AL CORPO DI POLIZIA PROVINCIALE DELLA PROVINCIA DI VICENZA. DETERMINAZIONE A CONTRARRE MEDIANTE AFFIDAMENTO DIRETTO DELLA FORNITURA AI SENSI DELL’ART. 50, COMMA 1 LETT. B), DEL D.LGS. 36/2023 TRAMIT</text:p>
          </table:table-cell>
          <table:table-cell table:style-name="ce8" office:value-type="string" calcext:value-type="string">
            <text:p>FLENGHI DIVISE SNC - 00842450124</text:p>
          </table:table-cell>
          <table:table-cell table:style-name="ce14" office:value-type="float" office:value="3983.4" calcext:value-type="float">
            <text:p>3.983,40</text:p>
          </table:table-cell>
          <table:table-cell table:style-name="ce3" office:value-type="string" calcext:value-type="string">
            <text:p><text:a xlink:href="https://jenteweb.provincia.vicenza.it/jattipubblicazioni/AttiPubblicazioni?servizio=Link&amp;rifAtto=DD/2024/1574" xlink:type="simple">DD/2024/1574</text:a></text:p>
          </table:table-cell>
          <table:table-cell table:style-name="ce3" office:value-type="string" calcext:value-type="string">
            <text:p><text:a xlink:href="https://dati.anticorruzione.it/superset/dashboard/appalti/" xlink:type="simple">B43A26F43C</text:a></text:p>
          </table:table-cell>
          <table:table-cell table:number-columns-repeated="1013"/>
        </table:table-row>
        <table:table-row table:style-name="ro9">
          <table:table-cell table:style-name="ce3" office:value-type="string" calcext:value-type="string">
            <text:p>B44A00EFAD</text:p>
          </table:table-cell>
          <table:table-cell table:style-name="ce8" office:value-type="string" calcext:value-type="string">
            <text:p>AFFIDAMENTO DIRETTO ALLA DITTA COMPOSTELLA ROTTAMI S.R.L. PER IL SERVIZIO DI SMONTAGGIO, CARICO, TRASPORTO E TRATTAMENTO DI N. 3 MACCHINARI OBSOLETI UBICATI PRESSO IL MAGAZZINO PROVINCIALE.CIG B44A00EFAD.</text:p>
          </table:table-cell>
          <table:table-cell table:style-name="ce8" office:value-type="string" calcext:value-type="string">
            <text:p>COMPOSTELLA ROTTAMI SRL - 02013760240</text:p>
          </table:table-cell>
          <table:table-cell table:style-name="ce14" office:value-type="float" office:value="1900" calcext:value-type="float">
            <text:p>1.900,00</text:p>
          </table:table-cell>
          <table:table-cell table:style-name="ce3" office:value-type="string" calcext:value-type="string">
            <text:p><text:a xlink:href="https://jenteweb.provincia.vicenza.it/jattipubblicazioni/AttiPubblicazioni?servizio=Link&amp;rifAtto=DD/2024/1533" xlink:type="simple">DD/2024/1533</text:a></text:p>
          </table:table-cell>
          <table:table-cell table:style-name="ce3" office:value-type="string" calcext:value-type="string">
            <text:p><text:a xlink:href="https://dati.anticorruzione.it/superset/dashboard/appalti/" xlink:type="simple">B44A00EFAD</text:a></text:p>
          </table:table-cell>
          <table:table-cell table:number-columns-repeated="1013"/>
        </table:table-row>
        <table:table-row table:style-name="ro12">
          <table:table-cell table:style-name="ce3" office:value-type="string" calcext:value-type="string">
            <text:p>B44B439455</text:p>
          </table:table-cell>
          <table:table-cell table:style-name="ce8" office:value-type="string" calcext:value-type="string">
            <text:p>ISTITUTO “CANOVA” DI VICENZA: AFFIDAMENTO DIRETTO PER FORNITURA E CONSEGNA ARREDO BAR FOYER AUDITORIUM. ARES: 0241163997 - – CIG: B44B439455.</text:p>
          </table:table-cell>
          <table:table-cell table:style-name="ce8" office:value-type="string" calcext:value-type="string">
            <text:p>BELCA S.R.L., VIA RIVERA 48, CARATE BRIANZA (MB) - 02903640965</text:p>
          </table:table-cell>
          <table:table-cell table:style-name="ce14" office:value-type="float" office:value="5723.52" calcext:value-type="float">
            <text:p>5.723,52</text:p>
          </table:table-cell>
          <table:table-cell table:style-name="ce3" office:value-type="string" calcext:value-type="string">
            <text:p><text:a xlink:href="https://jenteweb.provincia.vicenza.it/jattipubblicazioni/AttiPubblicazioni?servizio=Link&amp;rifAtto=DD/2024/1587" xlink:type="simple">DD/2024/1587</text:a></text:p>
          </table:table-cell>
          <table:table-cell table:style-name="ce3" office:value-type="string" calcext:value-type="string">
            <text:p><text:a xlink:href="https://dati.anticorruzione.it/superset/dashboard/appalti/" xlink:type="simple">B44B439455</text:a></text:p>
          </table:table-cell>
          <table:table-cell table:number-columns-repeated="1013"/>
        </table:table-row>
        <table:table-row table:style-name="ro5">
          <table:table-cell table:style-name="ce3" office:value-type="string" calcext:value-type="string">
            <text:p>B44B75ECA1</text:p>
          </table:table-cell>
          <table:table-cell table:style-name="ce8" office:value-type="string" calcext:value-type="string">
            <text:p>DETERMINAZIONE A CONTRARRE DI AFFIDAMENTO DIRETTO PER LA FORNITURA DI MATERIALE INFORMATICO VARIO AI SENSI DELL’ART. 50 COMMA 1 LETT. B) DEL D.LGS. 36/2023 MEDIANTE TRATTATIVA DIRETTA AD UN UNICO OPERATORE SUL MERCATO ELETTRONICO DELLA PUBBLICA AMMIN</text:p>
          </table:table-cell>
          <table:table-cell table:style-name="ce8" office:value-type="string" calcext:value-type="string">
            <text:p>ADPARTNERS SRL - 03340710270</text:p>
          </table:table-cell>
          <table:table-cell table:style-name="ce14" office:value-type="float" office:value="2299.07" calcext:value-type="float">
            <text:p>2.299,07</text:p>
          </table:table-cell>
          <table:table-cell table:style-name="ce3" office:value-type="string" calcext:value-type="string">
            <text:p><text:a xlink:href="https://jenteweb.provincia.vicenza.it/jattipubblicazioni/AttiPubblicazioni?servizio=Link&amp;rifAtto=DD/2024/1516" xlink:type="simple">DD/2024/1516</text:a></text:p>
          </table:table-cell>
          <table:table-cell table:style-name="ce3" office:value-type="string" calcext:value-type="string">
            <text:p><text:a xlink:href="https://dati.anticorruzione.it/superset/dashboard/appalti/" xlink:type="simple">B44B75ECA1</text:a></text:p>
          </table:table-cell>
          <table:table-cell table:number-columns-repeated="1013"/>
        </table:table-row>
        <table:table-row table:style-name="ro5">
          <table:table-cell table:style-name="ce3" office:value-type="string" calcext:value-type="string">
            <text:p>B44C80C05C</text:p>
          </table:table-cell>
          <table:table-cell table:style-name="ce8" office:value-type="string" calcext:value-type="string">
            <text:p>DETERMINAZIONE A CONTRARRE MEDIANTE AFFIDAMENTO DIRETTO AI SENSI DELL’ART. 50, COMM 1 LETT. B), DEL D.LGS. 36/2023 ALLA DITTA SPORTEX SRL PER LA FORNITURA DI VESTIARIO PER IL PERSONALE ADIBITO A MANSIONI DI AUTISTA. CIG: B44C80C05C</text:p>
          </table:table-cell>
          <table:table-cell table:style-name="ce8" office:value-type="string" calcext:value-type="string">
            <text:p>SPORTEX SRL - 02644210243</text:p>
          </table:table-cell>
          <table:table-cell table:style-name="ce14" office:value-type="float" office:value="1037" calcext:value-type="float">
            <text:p>1.037,00</text:p>
          </table:table-cell>
          <table:table-cell table:style-name="ce3" office:value-type="string" calcext:value-type="string">
            <text:p><text:a xlink:href="https://jenteweb.provincia.vicenza.it/jattipubblicazioni/AttiPubblicazioni?servizio=Link&amp;rifAtto=DD/2024/1508" xlink:type="simple">DD/2024/1508</text:a></text:p>
          </table:table-cell>
          <table:table-cell table:style-name="ce3" office:value-type="string" calcext:value-type="string">
            <text:p><text:a xlink:href="https://dati.anticorruzione.it/superset/dashboard/appalti/" xlink:type="simple">B44C80C05C</text:a></text:p>
          </table:table-cell>
          <table:table-cell table:number-columns-repeated="1013"/>
        </table:table-row>
        <table:table-row table:style-name="ro5">
          <table:table-cell table:style-name="ce3" office:value-type="string" calcext:value-type="string">
            <text:p>B44CA5EA88</text:p>
          </table:table-cell>
          <table:table-cell table:style-name="ce8" office:value-type="string" calcext:value-type="string">
            <text:p>ISTITUTO “CANOVA” DI VICENZA: RISTRUTTURAZIONE AULA MAGNA, AMPLIAMENTO E RIORGANIZZAZIONE ACCESSI. AFFIDAMENTO DIRETTO SERVIZIO DI PULIZIE FINALI AUDITORIUM E LOCALI ANNESSI. ARES: 0241163997 - CUP F32B17002330005 – CIG: B44CA5EA88</text:p>
          </table:table-cell>
          <table:table-cell table:style-name="ce8" office:value-type="string" calcext:value-type="string">
            <text:p>PULITECNICA DI FORMENTINI RITA TERESA CATERINA DI CREAZZO (VI) - FRMRTR59D47L551T</text:p>
          </table:table-cell>
          <table:table-cell table:style-name="ce14" office:value-type="float" office:value="1615" calcext:value-type="float">
            <text:p>1.615,00</text:p>
          </table:table-cell>
          <table:table-cell table:style-name="ce3" office:value-type="string" calcext:value-type="string">
            <text:p><text:a xlink:href="https://jenteweb.provincia.vicenza.it/jattipubblicazioni/AttiPubblicazioni?servizio=Link&amp;rifAtto=DD/2024/1582" xlink:type="simple">DD/2024/1582</text:a></text:p>
          </table:table-cell>
          <table:table-cell table:style-name="ce3" office:value-type="string" calcext:value-type="string">
            <text:p><text:a xlink:href="https://dati.anticorruzione.it/superset/dashboard/appalti/" xlink:type="simple">B44CA5EA88</text:a></text:p>
          </table:table-cell>
          <table:table-cell table:number-columns-repeated="1013"/>
        </table:table-row>
        <table:table-row table:style-name="ro5">
          <table:table-cell table:style-name="ce3" office:value-type="string" calcext:value-type="string">
            <text:p>B463102034</text:p>
          </table:table-cell>
          <table:table-cell table:style-name="ce8" office:value-type="string" calcext:value-type="string">
            <text:p>DETERMINAZIONE A CONTRARRE DI AFFIDAMENTO DIRETTO PER LA FORNITURA DI SERVIZI APPLICATIVI PER LA GESTIONE DELLE SEDUTE DI SALA CONSIGLIO AI SENSI DELL’ART. 50 COMMA 1 LETT. B) DEL D.LGS. 36/2023 MEDIANTE ORDINE DIRETTO DI ACQUISTO SUL MERCATO ELETTRO</text:p>
          </table:table-cell>
          <table:table-cell table:style-name="ce8" office:value-type="string" calcext:value-type="string">
            <text:p>WRITE SYSTEM S.R.L. - 06135630728</text:p>
          </table:table-cell>
          <table:table-cell table:style-name="ce14" office:value-type="float" office:value="38160" calcext:value-type="float">
            <text:p>38.160,00</text:p>
          </table:table-cell>
          <table:table-cell table:style-name="ce3" office:value-type="string" calcext:value-type="string">
            <text:p><text:a xlink:href="https://jenteweb.provincia.vicenza.it/jattipubblicazioni/AttiPubblicazioni?servizio=Link&amp;rifAtto=DD/2024/1539" xlink:type="simple">DD/2024/1539</text:a></text:p>
          </table:table-cell>
          <table:table-cell table:style-name="ce3" office:value-type="string" calcext:value-type="string">
            <text:p><text:a xlink:href="https://dati.anticorruzione.it/superset/dashboard/appalti/" xlink:type="simple">B463102034</text:a></text:p>
          </table:table-cell>
          <table:table-cell table:number-columns-repeated="1013"/>
        </table:table-row>
        <table:table-row table:style-name="ro12">
          <table:table-cell table:style-name="ce3" office:value-type="string" calcext:value-type="string">
            <text:p>B465595EC7</text:p>
          </table:table-cell>
          <table:table-cell table:style-name="ce8" office:value-type="string" calcext:value-type="string">
            <text:p>AFFIDAMENTO DIRETTO DELLA FORNITURA DI BUONI ACQUISTO A TITOLO DI WELFARE INTEGRATIVO PER IL PERSONALE DEL COMPARTO E DELL’AREA – CIG: B465595EC7</text:p>
          </table:table-cell>
          <table:table-cell table:style-name="ce11" office:value-type="string" calcext:value-type="string">
            <text:p>360 WALFARE SRL</text:p>
            <text:p><text:span text:style-name="T1">02918310356</text:span></text:p>
          </table:table-cell>
          <table:table-cell table:style-name="ce14" office:value-type="float" office:value="38229.6" calcext:value-type="float">
            <text:p>38.229,60</text:p>
          </table:table-cell>
          <table:table-cell table:style-name="ce3" office:value-type="string" calcext:value-type="string">
            <text:p><text:a xlink:href="https://jenteweb.provincia.vicenza.it/jattipubblicazioni/AttiPubblicazioni?servizio=Link&amp;rifAtto=DD/2024/1540" xlink:type="simple">DD/2024/1540</text:a></text:p>
          </table:table-cell>
          <table:table-cell table:style-name="ce3" office:value-type="string" calcext:value-type="string">
            <text:p><text:a xlink:href="https://dati.anticorruzione.it/superset/dashboard/appalti/" xlink:type="simple">B465595EC7</text:a></text:p>
          </table:table-cell>
          <table:table-cell table:number-columns-repeated="1013"/>
        </table:table-row>
        <table:table-row table:style-name="ro5">
          <table:table-cell table:style-name="ce3" office:value-type="string" calcext:value-type="string">
            <text:p>B47596CBFF</text:p>
          </table:table-cell>
          <table:table-cell table:style-name="ce8" office:value-type="string" calcext:value-type="string">
            <text:p>DETERMINAZIONE A CONTRARRE DI ADESIONE ALLA CONVENZIONE CONSIP “VEICOLI PER LE FORZE DI SICUREZZA 6 – LOTTO 3” SUL MERCATO ELETTRONICO DELLA PUBBLICA AMMINISTRAZIONE (MEPA) PER LA FORNITURA DI N. 2 VEICOLI, SUBARU 4X4 PER IL CORPO DI POLIZIA PROVINCI</text:p>
          </table:table-cell>
          <table:table-cell table:style-name="ce8" office:value-type="string" calcext:value-type="string">
            <text:p>SUBARU ITALIA SPA - 01181690213</text:p>
          </table:table-cell>
          <table:table-cell table:style-name="ce14" office:value-type="float" office:value="50395.7" calcext:value-type="float">
            <text:p>50.395,70</text:p>
          </table:table-cell>
          <table:table-cell table:style-name="ce3" office:value-type="string" calcext:value-type="string">
            <text:p><text:a xlink:href="https://jenteweb.provincia.vicenza.it/jattipubblicazioni/AttiPubblicazioni?servizio=Link&amp;rifAtto=DD/2024/1595" xlink:type="simple">DD/2024/1595</text:a></text:p>
          </table:table-cell>
          <table:table-cell table:style-name="ce3" office:value-type="string" calcext:value-type="string">
            <text:p><text:a xlink:href="https://dati.anticorruzione.it/superset/dashboard/appalti/" xlink:type="simple">B47596CBFF</text:a></text:p>
          </table:table-cell>
          <table:table-cell table:number-columns-repeated="1013"/>
        </table:table-row>
        <table:table-row table:style-name="ro5">
          <table:table-cell table:style-name="ce3" office:value-type="string" calcext:value-type="string">
            <text:p>B47736BFDF</text:p>
          </table:table-cell>
          <table:table-cell table:style-name="ce8" office:value-type="string" calcext:value-type="string">
            <text:p>DETERMINA A CONTRARRE PER INTERVENTO DI RESTAURO DI NUMERO NOVE SEDIE PRESSO PALAZZO ARNALDI. AFFIDAMENTO DIRETTO AI SENSI DELL’ART. 50, COMMA 1 LETTERA B) DEL D.LGS. N. 36/2023 ALLA DITTA ANDRIOLO MAURO - IMPORTO COMPLESSIVO DI EURO 1.258,40 (ONERI</text:p>
          </table:table-cell>
          <table:table-cell table:style-name="ce8" office:value-type="string" calcext:value-type="string">
            <text:p>ANDRIOLO MAURO - NDRMRA55D22L840O</text:p>
          </table:table-cell>
          <table:table-cell table:style-name="ce14" office:value-type="float" office:value="1031.48" calcext:value-type="float">
            <text:p>1.031,48</text:p>
          </table:table-cell>
          <table:table-cell table:style-name="ce3" office:value-type="string" calcext:value-type="string">
            <text:p><text:a xlink:href="https://jenteweb.provincia.vicenza.it/jattipubblicazioni/AttiPubblicazioni?servizio=Link&amp;rifAtto=DD/2024/1577" xlink:type="simple">DD/2024/1577</text:a></text:p>
          </table:table-cell>
          <table:table-cell table:style-name="ce3" office:value-type="string" calcext:value-type="string">
            <text:p><text:a xlink:href="https://dati.anticorruzione.it/superset/dashboard/appalti/" xlink:type="simple">B47736BFDF</text:a></text:p>
          </table:table-cell>
          <table:table-cell table:number-columns-repeated="1013"/>
        </table:table-row>
        <table:table-row table:style-name="ro5">
          <table:table-cell table:style-name="ce3" office:value-type="string" calcext:value-type="string">
            <text:p>B47CF11158</text:p>
          </table:table-cell>
          <table:table-cell table:style-name="ce8" office:value-type="string" calcext:value-type="string">
            <text:p>FORNITURA DI N. 1 RIMORCHIO PNEUMATICO MEDIANTE TRATTATIVA DIRETTA SUL MERCATO ELETTRONICO DELLA PUBBLICA AMMINISTRAZIONE (MEPA). DETERMINAZIONE A CONTRARRE MEDIANTE AFFIDAMENTO DIRETTO AI SENSI DELL’ART. 50, COMMA 1 LETT. B), DEL D.LGS. 36/2023. CIG</text:p>
          </table:table-cell>
          <table:table-cell table:style-name="ce10" office:value-type="string" calcext:value-type="string">
            <text:p>OMT SRL</text:p>
            <text:p><text:span text:style-name="T2">11728760155</text:span></text:p>
          </table:table-cell>
          <table:table-cell table:style-name="ce14" office:value-type="float" office:value="17060.26" calcext:value-type="float">
            <text:p>17.060,26</text:p>
          </table:table-cell>
          <table:table-cell table:style-name="ce3" office:value-type="string" calcext:value-type="string">
            <text:p><text:a xlink:href="https://jenteweb.provincia.vicenza.it/jattipubblicazioni/AttiPubblicazioni?servizio=Link&amp;rifAtto=DD/2024/1597" xlink:type="simple">DD/2024/1597</text:a></text:p>
          </table:table-cell>
          <table:table-cell table:style-name="ce3" office:value-type="string" calcext:value-type="string">
            <text:p><text:a xlink:href="https://dati.anticorruzione.it/superset/dashboard/appalti/" xlink:type="simple">B47CF11158</text:a></text:p>
          </table:table-cell>
          <table:table-cell table:number-columns-repeated="1013"/>
        </table:table-row>
        <table:table-row table:style-name="ro5">
          <table:table-cell table:style-name="ce3" office:value-type="string" calcext:value-type="string">
            <text:p>B480FF807A</text:p>
          </table:table-cell>
          <table:table-cell table:style-name="ce8" office:value-type="string" calcext:value-type="string">
            <text:p>LICEO ARTISTICO I.I.S.”G.G.TRISSINO” – SEDE DI VIA G.MARZOTTO A VALDAGNO. AFFIDAMENTO DIRETTO lavori di REALIZZAZIONE PERCORSO ESTERNO DI COLLEGAMENTO TRA EDIFICIO PRINCIPALE E LABORATORI DI MODELLATO. COD. ARES: 0241114039 – CIG: B480FF807A .</text:p>
          </table:table-cell>
          <table:table-cell table:style-name="ce8" office:value-type="string" calcext:value-type="string">
            <text:p>CRESTANI GILBERTO &amp; C. SNC DI MONTEBELLO VIC.NO (VI) - 01780620249</text:p>
          </table:table-cell>
          <table:table-cell table:style-name="ce14" office:value-type="float" office:value="9750" calcext:value-type="float">
            <text:p>9.750,00</text:p>
          </table:table-cell>
          <table:table-cell table:style-name="ce3" office:value-type="string" calcext:value-type="string">
            <text:p><text:a xlink:href="https://jenteweb.provincia.vicenza.it/jattipubblicazioni/AttiPubblicazioni?servizio=Link&amp;rifAtto=DD/2024/1596" xlink:type="simple">DD/2024/1596</text:a></text:p>
          </table:table-cell>
          <table:table-cell table:style-name="ce3" office:value-type="string" calcext:value-type="string">
            <text:p><text:a xlink:href="https://dati.anticorruzione.it/superset/dashboard/appalti/" xlink:type="simple">B480FF807A</text:a></text:p>
          </table:table-cell>
          <table:table-cell table:number-columns-repeated="1013"/>
        </table:table-row>
        <table:table-row table:style-name="ro8">
          <table:table-cell table:style-name="ce3" office:value-type="string" calcext:value-type="string">
            <text:p>B4965F8AA9</text:p>
          </table:table-cell>
          <table:table-cell table:style-name="ce8" office:value-type="string" calcext:value-type="string">
            <text:p>AFFIDAMENTO DIRETTO ALLA DITTA BARCHETTABLU SRL PER LA REALIZZAZIONE DEL PROGETTO FINANZIATO DALLA REGIONE DEL VENETO “IL PASSATO GENERA FUTURO E RISCOPRE NUOVI PROTAGONISTI E NUOVI LETTORI: LASSU’ E’ CASA MIA, IL PRIMO ALBO ILLUSTRATO PER ANZIANI”,</text:p>
          </table:table-cell>
          <table:table-cell table:style-name="ce8" office:value-type="string" calcext:value-type="string">
            <text:p>ASSOCIAZIONE BARCHETTA BLU ETS - 94050640278</text:p>
          </table:table-cell>
          <table:table-cell table:style-name="ce14" office:value-type="float" office:value="4900" calcext:value-type="float">
            <text:p>4.900,00</text:p>
          </table:table-cell>
          <table:table-cell table:style-name="ce3" office:value-type="string" calcext:value-type="string">
            <text:p><text:a xlink:href="https://jenteweb.provincia.vicenza.it/jattipubblicazioni/AttiPubblicazioni?servizio=Link&amp;rifAtto=DD/2024/1644" xlink:type="simple">DD/2024/1644</text:a></text:p>
          </table:table-cell>
          <table:table-cell table:style-name="ce3" office:value-type="string" calcext:value-type="string">
            <text:p><text:a xlink:href="https://dati.anticorruzione.it/superset/dashboard/appalti/" xlink:type="simple">B4965F8AA9</text:a></text:p>
          </table:table-cell>
          <table:table-cell table:number-columns-repeated="1013"/>
        </table:table-row>
        <table:table-row table:style-name="ro5">
          <table:table-cell table:style-name="ce3" office:value-type="string" calcext:value-type="string">
            <text:p>B49B6A5E0D</text:p>
          </table:table-cell>
          <table:table-cell table:style-name="ce8" office:value-type="string" calcext:value-type="string">
            <text:p>VILLA CORDELLINA LOMBARDI A MONTECCHIO MAGGIORE – INTERVENTO DI RESTAURO E CONSOLIDAMENTO STATICO CAPITELLO E PILASTRO INGRESSO MONUMENTALE IN VIA LOMBARDI A SEGUITO SINISTRO STRADALE. AFFIDAMENTO DIRETTO. - CIG: B49B6A5E0D.</text:p>
          </table:table-cell>
          <table:table-cell table:style-name="ce8" office:value-type="string" calcext:value-type="string">
            <text:p>BALZARIN LINO S.R.L. - ALTAVILLA VICENTINA (VI), VIA LAGO DI TOVEL, 31/A-33 - 03777250246</text:p>
          </table:table-cell>
          <table:table-cell table:style-name="ce14" office:value-type="float" office:value="18100" calcext:value-type="float">
            <text:p>18.100,00</text:p>
          </table:table-cell>
          <table:table-cell table:style-name="ce3" office:value-type="string" calcext:value-type="string">
            <text:p><text:a xlink:href="https://jenteweb.provincia.vicenza.it/jattipubblicazioni/AttiPubblicazioni?servizio=Link&amp;rifAtto=DD/2024/1630" xlink:type="simple">DD/2024/1630</text:a></text:p>
          </table:table-cell>
          <table:table-cell table:style-name="ce3" office:value-type="string" calcext:value-type="string">
            <text:p><text:a xlink:href="https://dati.anticorruzione.it/superset/dashboard/appalti/" xlink:type="simple">B49B6A5E0D</text:a></text:p>
          </table:table-cell>
          <table:table-cell table:number-columns-repeated="1013"/>
        </table:table-row>
        <table:table-row table:style-name="ro8">
          <table:table-cell table:style-name="ce3" office:value-type="string" calcext:value-type="string">
            <text:p>B49BB09D9B</text:p>
          </table:table-cell>
          <table:table-cell table:style-name="ce8" office:value-type="string" calcext:value-type="string">
            <text:p>VILLA CORDELLINA LOMBARDI A MONTECCHIO MAGGIORE – INTERVENTI DI SUPERAMENTO BARRIERE ARCHITETTONICHE. AFFIDAMENTO DIRETTO INCARICO PROFESSIONALE PER LA REDAZIONE PROGETTO DI FATTIBILITA’ TECNICO-ECONOMICA, PROGETTO ESECUTIVO, COORDINAMENTO DELLA SICU</text:p>
          </table:table-cell>
          <table:table-cell table:style-name="ce8" office:value-type="string" calcext:value-type="string">
            <text:p>AS+ ARCHITETTI ASSOCIATI DI A. ALBIERO E B. SBALCHIERO - VICENZA - IN CONTRÀ SANT’AMBROGIO 19 - 03610110243</text:p>
          </table:table-cell>
          <table:table-cell table:style-name="ce14" office:value-type="float" office:value="27865.03" calcext:value-type="float">
            <text:p>27.865,03</text:p>
          </table:table-cell>
          <table:table-cell table:style-name="ce3" office:value-type="string" calcext:value-type="string">
            <text:p><text:a xlink:href="https://jenteweb.provincia.vicenza.it/jattipubblicazioni/AttiPubblicazioni?servizio=Link&amp;rifAtto=DD/2024/1631" xlink:type="simple">DD/2024/1631</text:a></text:p>
          </table:table-cell>
          <table:table-cell table:style-name="ce3" office:value-type="string" calcext:value-type="string">
            <text:p><text:a xlink:href="https://dati.anticorruzione.it/superset/dashboard/appalti/" xlink:type="simple">B49BB09D9B</text:a></text:p>
          </table:table-cell>
          <table:table-cell table:number-columns-repeated="1013"/>
        </table:table-row>
        <table:table-row table:style-name="ro6">
          <table:table-cell table:style-name="ce3" office:value-type="string" calcext:value-type="string">
            <text:p>B4ADD07CBE</text:p>
          </table:table-cell>
          <table:table-cell table:style-name="ce8" office:value-type="string" calcext:value-type="string">
            <text:p>FORNITURA DI N. 1 FURGONE FIAT DOBLO’. DETERMINAZIONE A CONTRARRE MEDIANTE AFFIDAMENTO DIRETTO AI SENSI DELL’ART. 50, COMMA 1 LETT. B), DEL D.LGS. 36/2023. CIG: B4ADD07CBE</text:p>
          </table:table-cell>
          <table:table-cell table:style-name="ce8" office:value-type="string" calcext:value-type="string">
            <text:p>CECCATO AUTOMOBILI SPA - 00588470245</text:p>
          </table:table-cell>
          <table:table-cell table:style-name="ce14" office:value-type="float" office:value="19177.71" calcext:value-type="float">
            <text:p>19.177,71</text:p>
          </table:table-cell>
          <table:table-cell table:style-name="ce3" office:value-type="string" calcext:value-type="string">
            <text:p><text:a xlink:href="https://jenteweb.provincia.vicenza.it/jattipubblicazioni/AttiPubblicazioni?servizio=Link&amp;rifAtto=DD/2024/1645" xlink:type="simple">DD/2024/1645</text:a></text:p>
          </table:table-cell>
          <table:table-cell table:style-name="ce3" office:value-type="string" calcext:value-type="string">
            <text:p><text:a xlink:href="https://dati.anticorruzione.it/superset/dashboard/appalti/" xlink:type="simple">B4ADD07CBE</text:a></text:p>
          </table:table-cell>
          <table:table-cell table:number-columns-repeated="1013"/>
        </table:table-row>
        <table:table-row table:style-name="ro11">
          <table:table-cell table:style-name="ce3" office:value-type="string" calcext:value-type="string">
            <text:p>B4D07786DE</text:p>
          </table:table-cell>
          <table:table-cell table:style-name="ce8" office:value-type="string" calcext:value-type="string">
            <text:p>I.I.S. ANDREA SCOTTON, SUCCURSALE DI BASSANO DEL GRAPPA (VI). AFFIDAMENTO DIRETTO FORNITURA E POSA IN OPERA NUOVI SERRAMENTI IN ALLUMINIO. ARES: 0240124051 - CIG: B4D07786DE</text:p>
          </table:table-cell>
          <table:table-cell table:style-name="ce8" office:value-type="string" calcext:value-type="string">
            <text:p>L3 SNC DI LEONARDI L. E DE BENEDETTI L. DI MAROLA (VI) - 00484170246</text:p>
          </table:table-cell>
          <table:table-cell table:style-name="ce14" office:value-type="float" office:value="118977" calcext:value-type="float">
            <text:p>118.977,00</text:p>
          </table:table-cell>
          <table:table-cell table:style-name="ce3" office:value-type="string" calcext:value-type="string">
            <text:p><text:a xlink:href="https://jenteweb.provincia.vicenza.it/jattipubblicazioni/AttiPubblicazioni?servizio=Link&amp;rifAtto=DD/2024/1670" xlink:type="simple">DD/2024/1670</text:a></text:p>
          </table:table-cell>
          <table:table-cell table:style-name="ce3" office:value-type="string" calcext:value-type="string">
            <text:p><text:a xlink:href="https://dati.anticorruzione.it/superset/dashboard/appalti/" xlink:type="simple">B4D07786DE</text:a></text:p>
          </table:table-cell>
          <table:table-cell table:number-columns-repeated="1013"/>
        </table:table-row>
        <table:table-row table:style-name="ro9">
          <table:table-cell table:style-name="ce3" office:value-type="string" calcext:value-type="string">
            <text:p>B4D53C6ED3</text:p>
          </table:table-cell>
          <table:table-cell table:style-name="ce8" office:value-type="string" calcext:value-type="string">
            <text:p>DETERMINAZIONE A CONTRARRE DI AFFIDAMENTO DIRETTO PER LA FORNITURA DI MATERIALE VARIO DI CANCELLERIA PER GLI UFFICI PROVINCIALI, AI SENSI DELL’ART. 50 COMMA 1 LETT. B) DEL D.LGS. 36/2023. CIG: B4D53C6ED3</text:p>
          </table:table-cell>
          <table:table-cell table:style-name="ce8" office:value-type="string" calcext:value-type="string">
            <text:p>BERTO PASQUALE S.R.L. - 01733380289</text:p>
          </table:table-cell>
          <table:table-cell table:style-name="ce14" office:value-type="float" office:value="1332.05" calcext:value-type="float">
            <text:p>1.332,05</text:p>
          </table:table-cell>
          <table:table-cell table:style-name="ce3" office:value-type="string" calcext:value-type="string">
            <text:p><text:a xlink:href="https://jenteweb.provincia.vicenza.it/jattipubblicazioni/AttiPubblicazioni?servizio=Link&amp;rifAtto=DD/2024/1660" xlink:type="simple">DD/2024/1660</text:a></text:p>
          </table:table-cell>
          <table:table-cell table:style-name="ce3" office:value-type="string" calcext:value-type="string">
            <text:p><text:a xlink:href="https://dati.anticorruzione.it/superset/dashboard/appalti/" xlink:type="simple">B4D53C6ED3</text:a></text:p>
          </table:table-cell>
          <table:table-cell table:number-columns-repeated="1013"/>
        </table:table-row>
        <table:table-row table:style-name="ro5">
          <table:table-cell table:style-name="ce3" office:value-type="string" calcext:value-type="string">
            <text:p>B4D7939647</text:p>
          </table:table-cell>
          <table:table-cell table:style-name="ce8" office:value-type="string" calcext:value-type="string">
            <text:p>RINNOVO PER L’ANNO 2025 DI ABBONAMENTI A PUBBLICAZIONI, RIVISTE, QUOTIDIANI, PERIODICI E BANCHE DATI PER GLI UFFICI PROVINCIALI. DETERMINAZIONE A CONTRARRE MEDIANTE AFFIDAMENTO DIRETTO AI SENSI DELL’ART. 50 COMMA 1 LETT. B) DEL D.LGS. 36/2023. VARI C</text:p>
          </table:table-cell>
          <table:table-cell table:style-name="ce8" office:value-type="string" calcext:value-type="string">
            <text:p>PUBLIKA SRL - 00496080243</text:p>
          </table:table-cell>
          <table:table-cell table:style-name="ce14" office:value-type="float" office:value="326.92" calcext:value-type="float">
            <text:p>326,92</text:p>
          </table:table-cell>
          <table:table-cell table:style-name="ce3" office:value-type="string" calcext:value-type="string">
            <text:p><text:a xlink:href="https://jenteweb.provincia.vicenza.it/jattipubblicazioni/AttiPubblicazioni?servizio=Link&amp;rifAtto=DD/2024/1697" xlink:type="simple">DD/2024/1697</text:a></text:p>
          </table:table-cell>
          <table:table-cell table:style-name="ce3" office:value-type="string" calcext:value-type="string">
            <text:p><text:a xlink:href="https://dati.anticorruzione.it/superset/dashboard/appalti/" xlink:type="simple">B4D7939647</text:a></text:p>
          </table:table-cell>
          <table:table-cell table:number-columns-repeated="1013"/>
        </table:table-row>
        <table:table-row table:style-name="ro5">
          <table:table-cell table:style-name="ce3" office:value-type="string" calcext:value-type="string">
            <text:p>B4D7C32A45</text:p>
          </table:table-cell>
          <table:table-cell table:style-name="ce8" office:value-type="string" calcext:value-type="string">
            <text:p>RINNOVO PER L’ANNO 2025 DI ABBONAMENTI A PUBBLICAZIONI, RIVISTE, QUOTIDIANI, PERIODICI E BANCHE DATI PER GLI UFFICI PROVINCIALI. DETERMINAZIONE A CONTRARRE MEDIANTE AFFIDAMENTO DIRETTO AI SENSI DELL’ART. 50 COMMA 1 LETT. B) DEL D.LGS. 36/2023. VARI C</text:p>
          </table:table-cell>
          <table:table-cell table:style-name="ce8" office:value-type="string" calcext:value-type="string">
            <text:p>EXEO SRL - 03790770287</text:p>
          </table:table-cell>
          <table:table-cell table:style-name="ce14" office:value-type="float" office:value="1538.46" calcext:value-type="float">
            <text:p>1.538,46</text:p>
          </table:table-cell>
          <table:table-cell table:style-name="ce3" office:value-type="string" calcext:value-type="string">
            <text:p><text:a xlink:href="https://jenteweb.provincia.vicenza.it/jattipubblicazioni/AttiPubblicazioni?servizio=Link&amp;rifAtto=DD/2024/1697" xlink:type="simple">DD/2024/1697</text:a></text:p>
          </table:table-cell>
          <table:table-cell table:style-name="ce3" office:value-type="string" calcext:value-type="string">
            <text:p><text:a xlink:href="https://dati.anticorruzione.it/superset/dashboard/appalti/" xlink:type="simple">B4D7C32A45</text:a></text:p>
          </table:table-cell>
          <table:table-cell table:number-columns-repeated="1013"/>
        </table:table-row>
        <table:table-row table:style-name="ro5">
          <table:table-cell table:style-name="ce3" office:value-type="string" calcext:value-type="string">
            <text:p>B4DDFCCBE2</text:p>
          </table:table-cell>
          <table:table-cell table:style-name="ce8" office:value-type="string" calcext:value-type="string">
            <text:p>RINNOVO PER L’ANNO 2025 DI ABBONAMENTI A PUBBLICAZIONI, RIVISTE, QUOTIDIANI, PERIODICI E BANCHE DATI PER GLI UFFICI PROVINCIALI. DETERMINAZIONE A CONTRARRE MEDIANTE AFFIDAMENTO DIRETTO AI SENSI DELL’ART. 50 COMMA 1 LETT. B) DEL D.LGS. 36/2023. VARI C</text:p>
          </table:table-cell>
          <table:table-cell table:style-name="ce8" office:value-type="string" calcext:value-type="string">
            <text:p>FONDAZIONE PROMOPA - 01922510464</text:p>
          </table:table-cell>
          <table:table-cell table:style-name="ce14" office:value-type="float" office:value="1950" calcext:value-type="float">
            <text:p>1.950,00</text:p>
          </table:table-cell>
          <table:table-cell table:style-name="ce3" office:value-type="string" calcext:value-type="string">
            <text:p><text:a xlink:href="https://jenteweb.provincia.vicenza.it/jattipubblicazioni/AttiPubblicazioni?servizio=Link&amp;rifAtto=DD/2024/1697" xlink:type="simple">DD/2024/1697</text:a></text:p>
          </table:table-cell>
          <table:table-cell table:style-name="ce3" office:value-type="string" calcext:value-type="string">
            <text:p><text:a xlink:href="https://dati.anticorruzione.it/superset/dashboard/appalti/" xlink:type="simple">B4DDFCCBE2</text:a></text:p>
          </table:table-cell>
          <table:table-cell table:number-columns-repeated="1013"/>
        </table:table-row>
        <table:table-row table:style-name="ro5">
          <table:table-cell table:style-name="ce3" office:value-type="string" calcext:value-type="string">
            <text:p>B4DF3AA0FF</text:p>
          </table:table-cell>
          <table:table-cell table:style-name="ce8" office:value-type="string" calcext:value-type="string">
            <text:p>RINNOVO PER L’ANNO 2025 DI ABBONAMENTI A PUBBLICAZIONI, RIVISTE, QUOTIDIANI, PERIODICI E BANCHE DATI PER GLI UFFICI PROVINCIALI. DETERMINAZIONE A CONTRARRE MEDIANTE AFFIDAMENTO DIRETTO AI SENSI DELL’ART. 50 COMMA 1 LETT. B) DEL D.LGS. 36/2023. VARI C</text:p>
          </table:table-cell>
          <table:table-cell table:style-name="ce8" office:value-type="string" calcext:value-type="string">
            <text:p>EGAF EDIZIONI SRL - 02259990402</text:p>
          </table:table-cell>
          <table:table-cell table:style-name="ce14" office:value-type="float" office:value="1682.5" calcext:value-type="float">
            <text:p>1.682,50</text:p>
          </table:table-cell>
          <table:table-cell table:style-name="ce3" office:value-type="string" calcext:value-type="string">
            <text:p><text:a xlink:href="https://jenteweb.provincia.vicenza.it/jattipubblicazioni/AttiPubblicazioni?servizio=Link&amp;rifAtto=DD/2024/1697" xlink:type="simple">DD/2024/1697</text:a></text:p>
          </table:table-cell>
          <table:table-cell table:style-name="ce3" office:value-type="string" calcext:value-type="string">
            <text:p><text:a xlink:href="https://dati.anticorruzione.it/superset/dashboard/appalti/" xlink:type="simple">B4DF3AA0FF</text:a></text:p>
          </table:table-cell>
          <table:table-cell table:number-columns-repeated="1013"/>
        </table:table-row>
        <table:table-row table:style-name="ro5">
          <table:table-cell table:style-name="ce3" office:value-type="string" calcext:value-type="string">
            <text:p>B4DF6FE017</text:p>
          </table:table-cell>
          <table:table-cell table:style-name="ce8" office:value-type="string" calcext:value-type="string">
            <text:p>RINNOVO PER L’ANNO 2025 DI ABBONAMENTI A PUBBLICAZIONI, RIVISTE, QUOTIDIANI, PERIODICI E BANCHE DATI PER GLI UFFICI PROVINCIALI. DETERMINAZIONE A CONTRARRE MEDIANTE AFFIDAMENTO DIRETTO AI SENSI DELL’ART. 50 COMMA 1 LETT. B) DEL D.LGS. 36/2023. VARI C</text:p>
          </table:table-cell>
          <table:table-cell table:style-name="ce8" office:value-type="string" calcext:value-type="string">
            <text:p>NEW BUSINESS MEDIA SRL - 08449540965</text:p>
          </table:table-cell>
          <table:table-cell table:style-name="ce14" office:value-type="float" office:value="259" calcext:value-type="float">
            <text:p>259,00</text:p>
          </table:table-cell>
          <table:table-cell table:style-name="ce3" office:value-type="string" calcext:value-type="string">
            <text:p><text:a xlink:href="https://jenteweb.provincia.vicenza.it/jattipubblicazioni/AttiPubblicazioni?servizio=Link&amp;rifAtto=DD/2024/1697" xlink:type="simple">DD/2024/1697</text:a></text:p>
          </table:table-cell>
          <table:table-cell table:style-name="ce3" office:value-type="string" calcext:value-type="string">
            <text:p><text:a xlink:href="https://dati.anticorruzione.it/superset/dashboard/appalti/" xlink:type="simple">B4DF6FE017</text:a></text:p>
          </table:table-cell>
          <table:table-cell table:number-columns-repeated="1013"/>
        </table:table-row>
        <table:table-row table:style-name="ro5">
          <table:table-cell table:style-name="ce3" office:value-type="string" calcext:value-type="string">
            <text:p>B4E0D311D9</text:p>
          </table:table-cell>
          <table:table-cell table:style-name="ce8" office:value-type="string" calcext:value-type="string">
            <text:p>RINNOVO PER L’ANNO 2025 DI ABBONAMENTI A PUBBLICAZIONI, RIVISTE, QUOTIDIANI, PERIODICI E BANCHE DATI PER GLI UFFICI PROVINCIALI. DETERMINAZIONE A CONTRARRE MEDIANTE AFFIDAMENTO DIRETTO AI SENSI DELL’ART. 50 COMMA 1 LETT. B) DEL D.LGS. 36/2023. VARI C</text:p>
          </table:table-cell>
          <table:table-cell table:style-name="ce8" office:value-type="string" calcext:value-type="string">
            <text:p>INTERAZIONE SRL - 02025210200</text:p>
          </table:table-cell>
          <table:table-cell table:style-name="ce14" office:value-type="float" office:value="115.38" calcext:value-type="float">
            <text:p>115,38</text:p>
          </table:table-cell>
          <table:table-cell table:style-name="ce3" office:value-type="string" calcext:value-type="string">
            <text:p><text:a xlink:href="https://jenteweb.provincia.vicenza.it/jattipubblicazioni/AttiPubblicazioni?servizio=Link&amp;rifAtto=DD/2024/1697" xlink:type="simple">DD/2024/1697</text:a></text:p>
          </table:table-cell>
          <table:table-cell table:style-name="ce3" office:value-type="string" calcext:value-type="string">
            <text:p><text:a xlink:href="https://dati.anticorruzione.it/superset/dashboard/appalti/" xlink:type="simple">B4E0D311D9</text:a></text:p>
          </table:table-cell>
          <table:table-cell table:number-columns-repeated="1013"/>
        </table:table-row>
        <table:table-row table:style-name="ro12">
          <table:table-cell table:style-name="ce3" office:value-type="string" calcext:value-type="string">
            <text:p>B4EE296B1D</text:p>
          </table:table-cell>
          <table:table-cell table:style-name="ce8" office:value-type="string" calcext:value-type="string">
            <text:p>ACQUISTO DI LIBRI PER LA PROMOZIONE E LA VALORIZZAZIONE DEL TERRITORIO VICENTINO (CIG B4EE296B1D) E DEL SUO PATRIMONIO DI STORIA (CIG B4EE3D0E3B)</text:p>
          </table:table-cell>
          <table:table-cell table:style-name="ce8" office:value-type="string" calcext:value-type="string">
            <text:p>FOTO CORTIANA SNC DI CORTIANA PAOLA - 03227220245</text:p>
          </table:table-cell>
          <table:table-cell table:style-name="ce14" office:value-type="float" office:value="1200" calcext:value-type="float">
            <text:p>1.200,00</text:p>
          </table:table-cell>
          <table:table-cell table:style-name="ce3" office:value-type="string" calcext:value-type="string">
            <text:p><text:a xlink:href="https://jenteweb.provincia.vicenza.it/jattipubblicazioni/AttiPubblicazioni?servizio=Link&amp;rifAtto=DD/2024/1728" xlink:type="simple">DD/2024/1728</text:a></text:p>
          </table:table-cell>
          <table:table-cell table:style-name="ce3" office:value-type="string" calcext:value-type="string">
            <text:p><text:a xlink:href="https://dati.anticorruzione.it/superset/dashboard/appalti/" xlink:type="simple">B4EE296B1D</text:a></text:p>
          </table:table-cell>
          <table:table-cell table:number-columns-repeated="1013"/>
        </table:table-row>
        <table:table-row table:style-name="ro12">
          <table:table-cell table:style-name="ce3" office:value-type="string" calcext:value-type="string">
            <text:p>B4EE3D0E3B</text:p>
          </table:table-cell>
          <table:table-cell table:style-name="ce8" office:value-type="string" calcext:value-type="string">
            <text:p>ACQUISTO DI LIBRI PER LA PROMOZIONE E LA VALORIZZAZIONE DEL TERRITORIO VICENTINO (CIG B4EE296B1D) E DEL SUO PATRIMONIO DI STORIA (CIG B4EE3D0E3B)</text:p>
          </table:table-cell>
          <table:table-cell table:style-name="ce8" office:value-type="string" calcext:value-type="string">
            <text:p>EDITORI VENETI SRL - 03643830247</text:p>
          </table:table-cell>
          <table:table-cell table:style-name="ce14" office:value-type="float" office:value="600" calcext:value-type="float">
            <text:p>600,00</text:p>
          </table:table-cell>
          <table:table-cell table:style-name="ce3" office:value-type="string" calcext:value-type="string">
            <text:p><text:a xlink:href="https://jenteweb.provincia.vicenza.it/jattipubblicazioni/AttiPubblicazioni?servizio=Link&amp;rifAtto=DD/2024/1728" xlink:type="simple">DD/2024/1728</text:a></text:p>
          </table:table-cell>
          <table:table-cell table:style-name="ce3" office:value-type="string" calcext:value-type="string">
            <text:p><text:a xlink:href="https://dati.anticorruzione.it/superset/dashboard/appalti/" xlink:type="simple">B4EE3D0E3B</text:a></text:p>
          </table:table-cell>
          <table:table-cell table:number-columns-repeated="1013"/>
        </table:table-row>
        <table:table-row table:style-name="ro8">
          <table:table-cell table:style-name="ce3" office:value-type="string" calcext:value-type="string">
            <text:p>B5008B41B3</text:p>
          </table:table-cell>
          <table:table-cell table:style-name="ce8" office:value-type="string" calcext:value-type="string">
            <text:p>DETERMINAZIONE A CONTRARRE DI AFFIDAMENTO DIRETTO PER LA FORNITURA DI SWITCH, MODULI TRANCEIVER E COMPONENTI PER L’INFRASTRUTTURA DI RETE LOCALE AI SENSI DELL’ART. 50, COMMA 1, LETTERA B) DEL D.LGS. 36/2023, MEDIANTE TRAMITE TRATTATIVA DIRETTA AD UN</text:p>
          </table:table-cell>
          <table:table-cell table:style-name="ce8" office:value-type="string" calcext:value-type="string">
            <text:p>VODAFONE ITALIA S.P.A. - 93026890017</text:p>
          </table:table-cell>
          <table:table-cell table:style-name="ce14" office:value-type="float" office:value="24315.75" calcext:value-type="float">
            <text:p>24.315,75</text:p>
          </table:table-cell>
          <table:table-cell table:style-name="ce3" office:value-type="string" calcext:value-type="string">
            <text:p><text:a xlink:href="https://jenteweb.provincia.vicenza.it/jattipubblicazioni/AttiPubblicazioni?servizio=Link&amp;rifAtto=DD/2024/1744" xlink:type="simple">DD/2024/1744</text:a></text:p>
          </table:table-cell>
          <table:table-cell table:style-name="ce3" office:value-type="string" calcext:value-type="string">
            <text:p><text:a xlink:href="https://dati.anticorruzione.it/superset/dashboard/appalti/" xlink:type="simple">B5008B41B3</text:a></text:p>
          </table:table-cell>
          <table:table-cell table:number-columns-repeated="1013"/>
        </table:table-row>
        <table:table-row table:style-name="ro5">
          <table:table-cell table:style-name="ce3" office:value-type="string" calcext:value-type="string">
            <text:p>B5102F7774</text:p>
          </table:table-cell>
          <table:table-cell table:style-name="ce8" office:value-type="string" calcext:value-type="string">
            <text:p>ISTITUZIONE DI NAVETTE E TRASPORTI DI VISITATORI E BUYER DURANTE LE MANIFESTAZIONI VICENZAORO JANUARY E VICENZAORO SEPTEMBER: ASSUNZIONE IMPEGNO DI SPESA E AFFIDAMENTO A FAVORE DI SOCIETA’ VICENTINA TRASPORTI SRL – CIG: B5102F7774</text:p>
          </table:table-cell>
          <table:table-cell table:style-name="ce8" office:value-type="string" calcext:value-type="string">
            <text:p>S.V.T. SOCIETÀ VICENTINA TRASPORTI S.R.L. - 03419220243</text:p>
          </table:table-cell>
          <table:table-cell table:style-name="ce14" office:value-type="float" office:value="280000" calcext:value-type="float">
            <text:p>280.000,00</text:p>
          </table:table-cell>
          <table:table-cell table:style-name="ce3" office:value-type="string" calcext:value-type="string">
            <text:p><text:a xlink:href="https://jenteweb.provincia.vicenza.it/jattipubblicazioni/AttiPubblicazioni?servizio=Link&amp;rifAtto=DD/2024/1748" xlink:type="simple">DD/2024/1748</text:a></text:p>
          </table:table-cell>
          <table:table-cell table:style-name="ce3" office:value-type="string" calcext:value-type="string">
            <text:p><text:a xlink:href="https://dati.anticorruzione.it/superset/dashboard/appalti/" xlink:type="simple">B5102F7774</text:a></text:p>
          </table:table-cell>
          <table:table-cell table:number-columns-repeated="1013"/>
        </table:table-row>
        <table:table-row table:style-name="ro5">
          <table:table-cell table:style-name="ce3" office:value-type="string" calcext:value-type="string">
            <text:p>Z523989AD3</text:p>
          </table:table-cell>
          <table:table-cell table:style-name="ce8" office:value-type="string" calcext:value-type="string">
            <text:p>AFFIDAMENTO INTERVENTO DI MANUTENZIONE STRAORDINARIA E RIPRISTINO DEL SISTEMA AUTOMATICO DI MONITORAGGIO E ASSISTENZA DEI DISPOSITIVI AUTOMATICI INSTALLATI NELL’AREA DI FRANA IN LOCALITA’ FANTONI A RECOARO TERME PER L'ANNO 2023-2025 (CIG Z523989AD3)</text:p>
          </table:table-cell>
          <table:table-cell table:style-name="ce8" office:value-type="string" calcext:value-type="string">
            <text:p>TECNOPENTA SRL - 01192110268</text:p>
          </table:table-cell>
          <table:table-cell table:style-name="ce14" office:value-type="float" office:value="30951.5" calcext:value-type="float">
            <text:p>30.951,50</text:p>
          </table:table-cell>
          <table:table-cell table:style-name="ce3" office:value-type="string" calcext:value-type="string">
            <text:p><text:a xlink:href="https://jenteweb.provincia.vicenza.it/jattipubblicazioni/AttiPubblicazioni?servizio=Link&amp;rifAtto=DD/2024/105" xlink:type="simple">DD/2024/105</text:a></text:p>
          </table:table-cell>
          <table:table-cell table:style-name="ce3" office:value-type="string" calcext:value-type="string">
            <text:p><text:a xlink:href="https://dati.anticorruzione.it/superset/dashboard/appalti/" xlink:type="simple">Z523989AD3</text:a></text:p>
          </table:table-cell>
          <table:table-cell table:number-columns-repeated="1013"/>
        </table:table-row>
        <table:table-row table:style-name="ro5">
          <table:table-cell table:style-name="ce3" office:value-type="string" calcext:value-type="string">
            <text:p>Z7B36C132E</text:p>
          </table:table-cell>
          <table:table-cell table:style-name="ce8" office:value-type="string" calcext:value-type="string">
            <text:p>AGGIUDICAZIONE DEI LAVORI MEDIANTE AFFIDAMENTO DIRETTO AI SENSI DELL’ART. 36 DEL D.LGS. 50/2016 DEI LAVORI DI SISTEMAZIONE DELLA VIABILITA’ RURALE DEI PASQUALI IN COMUNE DI CRESPADORO (VI). CUP: H57H21006060002 - CIG: Z7B36C132E</text:p>
          </table:table-cell>
          <table:table-cell table:style-name="ce8" office:value-type="string" calcext:value-type="string">
            <text:p>ZORDAN COSTRUZIONI SRL - 03571050248</text:p>
          </table:table-cell>
          <table:table-cell table:style-name="ce14" office:value-type="float" office:value="12872.62" calcext:value-type="float">
            <text:p>12.872,62</text:p>
          </table:table-cell>
          <table:table-cell table:style-name="ce3" office:value-type="string" calcext:value-type="string">
            <text:p><text:a xlink:href="https://jenteweb.provincia.vicenza.it/jattipubblicazioni/AttiPubblicazioni?servizio=Link&amp;rifAtto=DD/2024/107" xlink:type="simple">DD/2024/107</text:a></text:p>
          </table:table-cell>
          <table:table-cell table:style-name="ce3" office:value-type="string" calcext:value-type="string">
            <text:p><text:a xlink:href="https://dati.anticorruzione.it/superset/dashboard/appalti/" xlink:type="simple">Z7B36C132E</text:a></text:p>
          </table:table-cell>
          <table:table-cell table:number-columns-repeated="1013"/>
        </table:table-row>
        <table:table-row table:style-name="ro5">
          <table:table-cell table:style-name="ce3" office:value-type="string" calcext:value-type="string">
            <text:p>Z7C385BF88</text:p>
          </table:table-cell>
          <table:table-cell table:style-name="ce8" office:value-type="string" calcext:value-type="string">
            <text:p>I.T.T.E. EINAUDI DI BASSANO DEL GRAPPA: LAVORI DI RIQUALIFICAZIONE AREE ESTERNE AD USO STUDENTI. AFFIDAMENTO DIRETTO DEL SERVIZIO DI PROGETTAZIONE DEFINITIVA, ESECUTIVA, DIREZIONE LAVORI, COORDINAMENTO DELLA SICUREZZA IN FASE DI PROGETTAZIONE ED ESEC</text:p>
          </table:table-cell>
          <table:table-cell table:style-name="ce8" office:value-type="string" calcext:value-type="string">
            <text:p>ARCH. LORENZO ABATE VILLAGGIO SANT'EUSEBIO BASSANO DEL GRAPPA - 04329490249</text:p>
          </table:table-cell>
          <table:table-cell table:style-name="ce14" office:value-type="float" office:value="9000" calcext:value-type="float">
            <text:p>9.000,00</text:p>
          </table:table-cell>
          <table:table-cell table:style-name="ce3" office:value-type="string" calcext:value-type="string">
            <text:p><text:a xlink:href="https://jenteweb.provincia.vicenza.it/jattipubblicazioni/AttiPubblicazioni?servizio=Link&amp;rifAtto=DD/2024/1266" xlink:type="simple">DD/2024/1266</text:a></text:p>
          </table:table-cell>
          <table:table-cell table:style-name="ce3" office:value-type="string" calcext:value-type="string">
            <text:p><text:a xlink:href="https://dati.anticorruzione.it/superset/dashboard/appalti/" xlink:type="simple">Z7C385BF88</text:a></text:p>
          </table:table-cell>
          <table:table-cell table:number-columns-repeated="1013"/>
        </table:table-row>
        <table:table-row table:style-name="ro5">
          <table:table-cell table:style-name="ce3" office:value-type="string" calcext:value-type="string">
            <text:p>Z92362DE73</text:p>
          </table:table-cell>
          <table:table-cell table:style-name="ce8" office:value-type="string" calcext:value-type="string">
            <text:p>AGGIUDICAZIONE DEI LAVORI MEDIANTE AFFIDAMENTO DIRETTO AI SENSI DELL’ART. 36 DEL D.LGS. 50/2016 DEI LAVORI DI SISTEMAZIONE DELLA VIABILITA’ RURALE DI VIA PINTRO IN COMUNE DI NOGAROLE VICENTINO (VI). CUP: H46G21002320002 - CIG: Z92362DE73</text:p>
          </table:table-cell>
          <table:table-cell table:style-name="ce8" office:value-type="string" calcext:value-type="string">
            <text:p>ESCAVAZIONI PICCO SRL - 02985160247</text:p>
          </table:table-cell>
          <table:table-cell table:style-name="ce14" office:value-type="float" office:value="14619.04" calcext:value-type="float">
            <text:p>14.619,04</text:p>
          </table:table-cell>
          <table:table-cell table:style-name="ce3" office:value-type="string" calcext:value-type="string">
            <text:p><text:a xlink:href="https://jenteweb.provincia.vicenza.it/jattipubblicazioni/AttiPubblicazioni?servizio=Link&amp;rifAtto=DD/2024/108" xlink:type="simple">DD/2024/108</text:a></text:p>
          </table:table-cell>
          <table:table-cell table:style-name="ce3" office:value-type="string" calcext:value-type="string">
            <text:p><text:a xlink:href="https://dati.anticorruzione.it/superset/dashboard/appalti/" xlink:type="simple">Z92362DE73</text:a></text:p>
          </table:table-cell>
          <table:table-cell table:number-columns-repeated="1013"/>
        </table:table-row>
        <table:table-row table:style-name="ro4">
          <table:table-cell table:style-name="ce3" office:value-type="string" calcext:value-type="string">
            <text:p>Z9E3C902DD</text:p>
          </table:table-cell>
          <table:table-cell table:style-name="ce8" office:value-type="string" calcext:value-type="string">
            <text:p>PALAZZO NIEVO: AFFIDAMENTO DIRETTO DEI LAVORI DI SISTEMAZIONE DI PARTE DEL MANTO DI COPERTURA. - CIG: Z9E3C902DD.</text:p>
          </table:table-cell>
          <table:table-cell table:style-name="ce8" office:value-type="string" calcext:value-type="string">
            <text:p>TISATO MASSIMO - VIA MENTANA N. 25 - VERONA - 02351820234</text:p>
          </table:table-cell>
          <table:table-cell table:style-name="ce14" office:value-type="float" office:value="24000" calcext:value-type="float">
            <text:p>24.000,00</text:p>
          </table:table-cell>
          <table:table-cell table:style-name="ce3" office:value-type="string" calcext:value-type="string">
            <text:p><text:a xlink:href="https://jenteweb.provincia.vicenza.it/jattipubblicazioni/AttiPubblicazioni?servizio=Link&amp;rifAtto=DD/2024/12" xlink:type="simple">DD/2024/12</text:a></text:p>
          </table:table-cell>
          <table:table-cell table:style-name="ce3" office:value-type="string" calcext:value-type="string">
            <text:p><text:a xlink:href="https://dati.anticorruzione.it/superset/dashboard/appalti/" xlink:type="simple">Z9E3C902DD</text:a></text:p>
          </table:table-cell>
          <table:table-cell table:number-columns-repeated="1013"/>
        </table:table-row>
        <table:table-row table:style-name="ro18">
          <table:table-cell table:style-name="ce5"/>
          <table:table-cell table:number-columns-repeated="1018"/>
        </table:table-row>
        <table:table-row table:style-name="ro18" table:number-rows-repeated="1048378">
          <table:table-cell table:number-columns-repeated="1019"/>
        </table:table-row>
        <table:table-row table:style-name="ro18">
          <table:table-cell table:number-columns-repeated="1019"/>
        </table:table-row>
      </table:table>
      <table:named-expressions/>
      <table:database-ranges>
        <table:database-range table:name="__Anonymous_Sheet_DB__0" table:target-range-address="Foglio1.A2:Foglio1.F2">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iberation Sans1" svg:font-family="'Liberation Sans', Arial"/>
    <style:font-face style:name="Liberation Serif" svg:font-family="'Liberation Serif'" style:font-family-generic="roman" style:font-pitch="variable"/>
    <style:font-face style:name="Liberation Serif1" svg:font-family="'Liberation Serif', 'Times New Roman'"/>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Result2" style:family="table-cell" style:parent-style-name="Result" style:data-style-name="N105"/>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1cm" fo:margin-bottom="1cm" fo:margin-left="1cm" fo:margin-right="1cm" style:scale-to="70%" style:table-centering="horizontal" style:writing-mode="lr-tb"/>
      <style:header-style>
        <style:header-footer-properties fo:min-height="0.499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04">00/00/0000</text:date>, <text:time style:data-style-name="N2" text:time-value="14:01:21.539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5-27T16:48:31.548000000</meta:creation-date>
    <dc:date>2025-06-04T14:09:45.522000000</dc:date>
    <meta:editing-duration>PT4H53M8S</meta:editing-duration>
    <meta:editing-cycles>21</meta:editing-cycles>
    <meta:generator>LibreOffice/7.2.7.2$Windows_X86_64 LibreOffice_project/8d71d29d553c0f7dcbfa38fbfda25ee34cce99a2</meta:generator>
    <meta:print-date>2025-05-30T14:40:28.933000000</meta:print-date>
    <meta:document-statistic meta:table-count="1" meta:cell-count="1170" meta:object-count="0"/>
  </office:meta>
</office:document-meta>
</file>