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ＭＳ 明朝'" style:font-family-generic="modern"/>
    <style:font-face style:name="Arial narrow" svg:font-family="'Arial narrow'"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fo:language="en" fo:country="GB" fo:font-style="italic" style:font-size-asian="10pt" style:font-style-asian="italic"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1.501cm"/>
        </style:tab-stops>
      </style:paragraph-properties>
      <style:text-properties fo:font-weight="bold" style:font-weight-asian="bold"/>
    </style:style>
    <style:style style:name="P7" style:family="paragraph" style:parent-style-name="Standard">
      <style:paragraph-properties fo:text-align="justify" style:justify-single-word="false">
        <style:tab-stops>
          <style:tab-stop style:position="13.018cm"/>
        </style:tab-stops>
      </style:paragraph-properties>
      <style:text-properties fo:font-weight="bold" style:font-weight-asian="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text-properties fo:font-size="11pt" fo:font-style="italic" fo:font-weight="bold" style:font-size-asian="11pt" style:font-style-asian="italic" style:font-weight-asian="bold"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01cm"/>
        </style:tab-stops>
      </style:paragraph-properties>
    </style:style>
    <style:style style:name="P14" style:family="paragraph" style:parent-style-name="Standard">
      <style:paragraph-properties fo:text-align="justify" style:justify-single-word="false">
        <style:tab-stops>
          <style:tab-stop style:position="1.501cm"/>
        </style:tab-stops>
      </style:paragraph-properties>
      <style:text-properties officeooo:paragraph-rsid="001dcb37"/>
    </style:style>
    <style:style style:name="P15" style:family="paragraph" style:parent-style-name="Standard">
      <style:paragraph-properties style:line-height-at-least="0.176cm" fo:text-align="justify" style:justify-single-word="false" style:text-autospace="none">
        <style:tab-stops>
          <style:tab-stop style:position="3.362cm"/>
        </style:tab-stops>
      </style:paragraph-properties>
    </style:style>
    <style:style style:name="P16" style:family="paragraph" style:parent-style-name="Standard">
      <style:paragraph-properties style:line-height-at-least="0.176cm" fo:text-align="justify" style:justify-single-word="false" style:text-autospace="none">
        <style:tab-stops>
          <style:tab-stop style:position="3.362cm"/>
        </style:tab-stops>
      </style:paragraph-properties>
      <style:text-properties officeooo:paragraph-rsid="00178726"/>
    </style:style>
    <style:style style:name="P17" style:family="paragraph" style:parent-style-name="Standard">
      <style:paragraph-properties style:text-autospace="none"/>
      <style:text-properties style:letter-kerning="true" style:font-name-asian="Times New Roman" style:language-asian="zh" style:country-asian="CN"/>
    </style:style>
    <style:style style:name="P18" style:family="paragraph" style:parent-style-name="Standard">
      <style:paragraph-properties fo:text-align="justify" style:justify-single-word="false"/>
      <style:text-properties style:letter-kerning="true" style:font-name-asian="Times New Roman" style:language-asian="zh" style:country-asian="CN"/>
    </style:style>
    <style:style style:name="P19" style:family="paragraph" style:parent-style-name="Header">
      <style:paragraph-properties fo:margin-left="0cm" fo:margin-right="0.635cm" fo:text-indent="0cm" style:auto-text-indent="false"/>
      <style:text-properties fo:language="en" fo:country="GB"/>
    </style:style>
    <style:style style:name="P20" style:family="paragraph" style:parent-style-name="Footer">
      <style:paragraph-properties fo:padding-left="0cm" fo:padding-right="0cm" fo:padding-top="0.035cm" fo:padding-bottom="0cm" fo:border-left="none" fo:border-right="none" fo:border-top="0.51pt solid #000000" fo:border-bottom="none">
        <style:tab-stops>
          <style:tab-stop style:position="12.065cm"/>
          <style:tab-stop style:position="17cm" style:type="right"/>
        </style:tab-stops>
      </style:paragraph-properties>
    </style:style>
    <style:style style:name="P21" style:family="paragraph" style:parent-style-name="Footer">
      <style:paragraph-properties>
        <style:tab-stops>
          <style:tab-stop style:position="12.065cm"/>
          <style:tab-stop style:position="17cm" style:type="right"/>
        </style:tab-stops>
      </style:paragraph-properties>
    </style:style>
    <style:style style:name="P22" style:family="paragraph" style:parent-style-name="Standard">
      <style:paragraph-properties fo:margin-left="2.54cm" fo:margin-right="0cm" fo:text-align="justify" style:justify-single-word="false" fo:text-indent="0cm" style:auto-text-indent="false"/>
    </style:style>
    <style:style style:name="P23" style:family="paragraph" style:parent-style-name="Standard">
      <style:paragraph-properties fo:margin-left="2.54cm" fo:margin-right="0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2.54cm" fo:margin-right="0cm" fo:text-indent="-2.54cm" style:auto-text-indent="false"/>
      <style:text-properties fo:font-size="11pt" style:font-size-asian="11pt" style:font-size-complex="11pt"/>
    </style:style>
    <style:style style:name="P25" style:family="paragraph" style:parent-style-name="Standard">
      <style:paragraph-properties fo:margin-left="2.54cm" fo:margin-right="0cm" fo:text-align="justify" style:justify-single-word="false" fo:text-indent="-2.54cm" style:auto-text-indent="false"/>
      <style:text-properties fo:font-size="11pt" fo:font-weight="bold" style:font-size-asian="11pt" style:font-weight-asian="bold" style:font-size-complex="11pt"/>
    </style:style>
    <style:style style:name="P26" style:family="paragraph" style:parent-style-name="Standard">
      <style:paragraph-properties fo:margin-top="0cm" fo:margin-bottom="0.212cm" style:contextual-spacing="false">
        <style:tab-stops>
          <style:tab-stop style:position="5.715cm"/>
        </style:tab-stops>
      </style:paragraph-properties>
      <style:text-properties fo:font-size="11pt" style:font-size-asian="11pt" style:font-size-complex="11pt"/>
    </style:style>
    <style:style style:name="P27" style:family="paragraph" style:parent-style-name="Standard">
      <style:paragraph-properties fo:margin-top="0cm" fo:margin-bottom="0.212cm" style:contextual-spacing="false" fo:text-align="center" style:justify-single-word="false"/>
      <style:text-properties fo:font-weight="bold" style:font-weight-asian="bold"/>
    </style:style>
    <style:style style:name="P28" style:family="paragraph" style:parent-style-name="Standard">
      <style:paragraph-properties fo:margin-top="0cm" fo:margin-bottom="0.212cm" style:contextual-spacing="false" fo:text-align="justify" style:justify-single-word="false"/>
    </style:style>
    <style:style style:name="P29" style:family="paragraph" style:parent-style-name="Standard">
      <style:paragraph-properties fo:margin-left="0.953cm" fo:margin-right="0cm" fo:margin-top="0cm" fo:margin-bottom="0.212cm" style:contextual-spacing="false" fo:text-align="justify" style:justify-single-word="false" fo:text-indent="-0.953cm" style:auto-text-indent="false"/>
    </style:style>
    <style:style style:name="P30" style:family="paragraph" style:parent-style-name="Standard">
      <style:paragraph-properties fo:margin-left="0.953cm" fo:margin-right="0cm" fo:margin-top="0cm" fo:margin-bottom="0.212cm" style:contextual-spacing="false" fo:text-align="justify" style:justify-single-word="false" fo:text-indent="-0.953cm" style:auto-text-indent="false"/>
      <style:text-properties fo:font-size="11pt" style:font-size-asian="11pt" style:font-size-complex="11pt"/>
    </style:style>
    <style:style style:name="P31" style:family="paragraph" style:parent-style-name="Standard">
      <style:paragraph-properties fo:margin-left="5.08cm" fo:margin-right="0cm" fo:text-indent="-4.128cm" style:auto-text-indent="false"/>
      <style:text-properties fo:font-size="11pt" style:font-size-asian="11pt" style:font-size-complex="11pt"/>
    </style:style>
    <style:style style:name="P32" style:family="paragraph" style:parent-style-name="Standard">
      <style:paragraph-properties fo:margin-left="5.08cm" fo:margin-right="0cm" fo:text-indent="-4.128cm" style:auto-text-indent="false"/>
      <style:text-properties fo:font-size="11pt" fo:font-weight="bold" style:font-size-asian="11pt" style:font-weight-asian="bold" style:font-size-complex="11pt"/>
    </style:style>
    <style:style style:name="P33" style:family="paragraph" style:parent-style-name="Standard">
      <style:paragraph-properties fo:margin-left="0.953cm" fo:margin-right="0cm" fo:text-indent="0cm" style:auto-text-indent="false"/>
      <style:text-properties fo:font-size="11pt" fo:font-weight="bold" style:font-size-asian="11pt" style:font-weight-asian="bold" style:font-size-complex="11pt"/>
    </style:style>
    <style:style style:name="P34" style:family="paragraph" style:parent-style-name="Standard">
      <style:paragraph-properties fo:margin-left="0.953cm" fo:margin-right="0cm" fo:text-indent="0cm" style:auto-text-indent="false"/>
      <style:text-properties fo:font-size="11pt" style:font-size-asian="11pt" style:font-size-complex="11pt"/>
    </style:style>
    <style:style style:name="P35" style:family="paragraph" style:parent-style-name="Standard">
      <style:paragraph-properties fo:margin-left="1.905cm" fo:margin-right="0cm" fo:text-indent="0cm" style:auto-text-indent="false"/>
    </style:style>
    <style:style style:name="P36" style:family="paragraph" style:parent-style-name="Standard">
      <style:paragraph-properties fo:margin-left="1.905cm" fo:margin-right="0cm" fo:text-indent="0cm" style:auto-text-indent="false"/>
      <style:text-properties fo:font-size="11pt" style:font-size-asian="11pt" style:font-size-complex="11pt"/>
    </style:style>
    <style:style style:name="P37" style:family="paragraph" style:parent-style-name="Standard">
      <style:paragraph-properties fo:margin-top="0.212cm" fo:margin-bottom="0cm" style:contextual-spacing="false"/>
      <style:text-properties fo:font-size="11pt" style:font-size-asian="11pt" style:font-size-complex="11pt"/>
    </style:style>
    <style:style style:name="P38" style:family="paragraph" style:parent-style-name="Standard">
      <style:paragraph-properties fo:text-align="center" style:justify-single-word="false" fo:break-before="page"/>
      <style:text-properties fo:font-weight="bold" style:font-weight-asian="bold"/>
    </style:style>
    <style:style style:name="P39" style:family="paragraph" style:parent-style-name="Standard">
      <style:paragraph-properties fo:text-align="justify" style:justify-single-word="false" fo:break-before="page">
        <style:tab-stops>
          <style:tab-stop style:position="1.501cm"/>
        </style:tab-stops>
      </style:paragraph-properties>
      <style:text-properties fo:font-weight="bold" style:font-weight-asian="bold"/>
    </style:style>
    <style:style style:name="P40" style:family="paragraph" style:parent-style-name="Standard">
      <style:paragraph-properties fo:text-align="justify" style:justify-single-word="false" fo:break-before="page"/>
    </style:style>
    <style:style style:name="P41" style:family="paragraph" style:parent-style-name="Standard">
      <style:paragraph-properties fo:text-align="justify" style:justify-single-word="false" fo:break-before="page">
        <style:tab-stops>
          <style:tab-stop style:position="1.501cm"/>
        </style:tab-stops>
      </style:paragraph-properties>
    </style:style>
    <style:style style:name="P42" style:family="paragraph" style:parent-style-name="Standard">
      <style:paragraph-properties fo:margin-left="1.27cm" fo:margin-right="0cm" fo:text-align="justify" style:justify-single-word="false" fo:text-indent="-0.64cm" style:auto-text-indent="false"/>
      <style:text-properties fo:font-size="11pt" style:font-size-asian="11pt" style:font-size-complex="11pt"/>
    </style:style>
    <style:style style:name="P43" style:family="paragraph" style:parent-style-name="Standard">
      <style:paragraph-properties fo:margin-left="1.27cm" fo:margin-right="0cm" fo:text-align="justify" style:justify-single-word="false" fo:text-indent="-0.64cm" style:auto-text-indent="false"/>
      <style:text-properties fo:font-size="11pt" officeooo:paragraph-rsid="001b8063" style:font-size-asian="11pt" style:font-size-complex="11pt"/>
    </style:style>
    <style:style style:name="P44" style:family="paragraph" style:parent-style-name="Standard">
      <style:paragraph-properties fo:margin-left="0.635cm" fo:margin-right="0cm" fo:text-align="justify" style:justify-single-word="false" fo:text-indent="-0.005cm" style:auto-text-indent="false"/>
      <style:text-properties fo:font-style="italic" fo:font-weight="bold" style:font-style-asian="italic" style:font-weight-asian="bold"/>
    </style:style>
    <style:style style:name="P45" style:family="paragraph" style:parent-style-name="Standard">
      <style:paragraph-properties fo:margin-left="0.635cm" fo:margin-right="0cm" fo:text-align="justify" style:justify-single-word="false" fo:text-indent="-0.005cm" style:auto-text-indent="false"/>
      <style:text-properties fo:font-size="11pt" fo:font-style="italic" fo:font-weight="bold" style:font-size-asian="11pt" style:font-style-asian="italic" style:font-weight-asian="bold" style:font-size-complex="11pt"/>
    </style:style>
    <style:style style:name="P46" style:family="paragraph" style:parent-style-name="Standard">
      <style:paragraph-properties fo:margin-left="0.635cm" fo:margin-right="0cm" fo:text-indent="0cm" style:auto-text-indent="false"/>
      <style:text-properties fo:font-size="11pt" fo:font-style="italic" fo:font-weight="bold" style:font-size-asian="11pt" style:font-style-asian="italic" style:font-weight-asian="bold" style:font-size-complex="11pt"/>
    </style:style>
    <style:style style:name="P47" style:family="paragraph" style:parent-style-name="Standard">
      <style:paragraph-properties fo:margin-left="0.635cm" fo:margin-right="0cm" fo:text-indent="0cm" style:auto-text-indent="false"/>
      <style:text-properties fo:font-size="11pt" style:font-size-asian="11pt" style:font-size-complex="11pt"/>
    </style:style>
    <style:style style:name="P48"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635cm" fo:margin-right="0cm" fo:text-align="justify" style:justify-single-word="false" fo:text-indent="0cm" style:auto-text-indent="false"/>
      <style:text-properties fo:font-size="11pt" officeooo:paragraph-rsid="001b8063" style:font-size-asian="11pt" style:font-size-complex="11pt"/>
    </style:style>
    <style:style style:name="P50" style:family="paragraph" style:parent-style-name="Standard">
      <style:paragraph-properties fo:margin-left="0.63cm" fo:margin-right="0cm" fo:text-align="justify" style:justify-single-word="false" fo:text-indent="0cm" style:auto-text-indent="false"/>
    </style:style>
    <style:style style:name="P51" style:family="paragraph" style:parent-style-name="Standard">
      <style:paragraph-properties fo:margin-left="0.63cm" fo:margin-right="0cm" fo:text-align="justify" style:justify-single-word="false" fo:text-indent="0cm" style:auto-text-indent="false"/>
      <style:text-properties fo:font-size="11pt" style:font-size-asian="11pt" style:font-size-complex="11pt"/>
    </style:style>
    <style:style style:name="P52" style:family="paragraph" style:parent-style-name="Standard">
      <style:paragraph-properties fo:margin-left="0.63cm" fo:margin-right="0cm" fo:line-height="150%" fo:text-indent="0cm" style:auto-text-indent="false"/>
      <style:text-properties fo:font-size="11pt" style:font-size-asian="11pt" style:font-size-complex="11pt"/>
    </style:style>
    <style:style style:name="P53" style:family="paragraph" style:parent-style-name="Standard">
      <style:paragraph-properties fo:margin-left="0.63cm" fo:margin-right="0cm" fo:margin-top="0.212cm" fo:margin-bottom="0cm" style:contextual-spacing="false" fo:line-height="150%" fo:text-indent="0cm" style:auto-text-indent="false"/>
      <style:text-properties fo:font-size="11pt" style:font-size-asian="11pt" style:font-size-complex="11pt"/>
    </style:style>
    <style:style style:name="P54" style:family="paragraph" style:parent-style-name="Standard">
      <style:paragraph-properties fo:margin-left="1.501cm" fo:margin-right="0cm" fo:text-align="justify" style:justify-single-word="false" fo:text-indent="0cm" style:auto-text-indent="false"/>
    </style:style>
    <style:style style:name="P55" style:family="paragraph" style:parent-style-name="Standard">
      <style:paragraph-properties fo:margin-left="1.501cm" fo:margin-right="0cm"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1.501cm" fo:margin-right="0cm" fo:text-align="justify" style:justify-single-word="false" fo:text-indent="-1.501cm" style:auto-text-indent="false"/>
      <style:text-properties fo:font-size="11pt" style:font-size-asian="11pt" style:font-size-complex="11pt"/>
    </style:style>
    <style:style style:name="P57" style:family="paragraph" style:parent-style-name="Standard">
      <style:paragraph-properties fo:margin-left="1.501cm" fo:margin-right="0cm" fo:text-align="justify" style:justify-single-word="false" fo:text-indent="-1.501cm" style:auto-text-indent="false"/>
      <style:text-properties fo:font-weight="bold" style:font-weight-asian="bold"/>
    </style:style>
    <style:style style:name="P58" style:family="paragraph" style:parent-style-name="Standard">
      <style:paragraph-properties fo:margin-left="3.493cm" fo:margin-right="0cm" fo:text-indent="-3.493cm" style:auto-text-indent="false"/>
    </style:style>
    <style:style style:name="P59" style:family="paragraph" style:parent-style-name="Standard">
      <style:paragraph-properties fo:margin-left="3.491cm" fo:margin-right="0cm" fo:text-indent="0cm" style:auto-text-indent="false"/>
    </style:style>
    <style:style style:name="P60" style:family="paragraph" style:parent-style-name="Standard">
      <style:paragraph-properties fo:margin-left="3.491cm" fo:margin-right="0cm" fo:line-height="150%" fo:text-indent="0cm" style:auto-text-indent="false"/>
    </style:style>
    <style:style style:name="P61" style:family="paragraph" style:parent-style-name="Standard">
      <style:paragraph-properties fo:margin-left="3.493cm" fo:margin-right="0cm" fo:line-height="150%" fo:text-indent="0cm" style:auto-text-indent="false"/>
    </style:style>
    <style:style style:name="P6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63" style:family="paragraph" style:parent-style-name="Standard">
      <style:paragraph-properties fo:margin-left="5.08cm" fo:margin-right="0cm" fo:margin-top="0.101cm" fo:margin-bottom="0.101cm" style:contextual-spacing="false" fo:text-indent="-3.175cm" style:auto-text-indent="false"/>
      <style:text-properties fo:font-size="11pt" style:font-size-asian="11pt" style:font-size-complex="11pt"/>
    </style:style>
    <style:style style:name="P64"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65" style:family="paragraph" style:parent-style-name="Standard">
      <style:paragraph-properties fo:margin-left="1.27cm" fo:margin-right="0cm" fo:text-align="justify" style:justify-single-word="false" fo:text-indent="-0.64cm" style:auto-text-indent="false"/>
      <style:text-properties officeooo:paragraph-rsid="0028894f"/>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1pt" officeooo:rsid="001b8063"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letter-kerning="true" style:font-name-asian="Times New Roman" style:font-size-asian="11pt" style:language-asian="zh" style:country-asian="CN" style:font-style-asian="italic"/>
    </style:style>
    <style:style style:name="T7" style:family="text">
      <style:text-properties fo:font-size="11pt" fo:font-style="italic" style:letter-kerning="true" style:font-name-asian="Times New Roman" style:font-size-asian="11pt" style:language-asian="zh" style:country-asian="CN" style:font-style-asian="italic" style:font-size-complex="11pt"/>
    </style:style>
    <style:style style:name="T8" style:family="text">
      <style:text-properties fo:font-size="11pt" fo:font-style="italic" officeooo:rsid="00178726" style:letter-kerning="true" style:font-name-asian="Times New Roman" style:font-size-asian="11pt" style:language-asian="zh" style:country-asian="CN" style:font-style-asian="italic"/>
    </style:style>
    <style:style style:name="T9" style:family="text">
      <style:text-properties fo:font-size="11pt" fo:font-style="italic" fo:font-weight="normal" style:letter-kerning="true" style:font-name-asian="Times New Roman" style:font-size-asian="11pt" style:language-asian="zh" style:country-asian="CN" style:font-style-asian="italic" style:font-weight-asian="normal" style:font-size-complex="11pt" style:font-style-complex="italic" style:font-weight-complex="normal"/>
    </style:style>
    <style:style style:name="T10" style:family="text">
      <style:text-properties fo:font-size="11pt" fo:font-style="italic" style:text-underline-style="none" officeooo:rsid="002170c2" style:font-size-asian="11pt" style:font-style-asian="italic" style:font-size-complex="11pt" style:font-style-complex="italic"/>
    </style:style>
    <style:style style:name="T11" style:family="text">
      <style:text-properties fo:font-size="11pt" fo:font-style="italic" style:text-underline-style="none" officeooo:rsid="00232d59" style:font-size-asian="11pt" style:font-style-asian="italic" style:font-size-complex="11pt" style:font-style-complex="italic"/>
    </style:style>
    <style:style style:name="T12" style:family="text">
      <style:text-properties fo:font-size="11pt" fo:font-style="italic" style:text-underline-style="none" officeooo:rsid="00254ac1" style:font-size-asian="11pt" style:font-style-asian="italic" style:font-size-complex="11pt" style:font-style-complex="italic"/>
    </style:style>
    <style:style style:name="T13" style:family="text">
      <style:text-properties fo:font-size="11pt" fo:font-style="italic" style:text-underline-style="none" officeooo:rsid="00270fa1" style:font-size-asian="11pt" style:font-style-asian="italic" style:font-size-complex="11pt" style:font-style-complex="italic"/>
    </style:style>
    <style:style style:name="T14" style:family="text">
      <style:text-properties fo:font-size="11pt" fo:font-weight="bold" style:font-size-asian="11pt" style:font-weight-asian="bold" style:font-size-complex="11pt"/>
    </style:style>
    <style:style style:name="T15" style:family="text">
      <style:text-properties fo:font-size="11pt" style:letter-kerning="true" style:font-name-asian="Times New Roman" style:font-size-asian="11pt" style:language-asian="zh" style:country-asian="CN"/>
    </style:style>
    <style:style style:name="T16" style:family="text">
      <style:text-properties fo:font-size="11pt" style:letter-kerning="true" style:font-name-asian="Times New Roman" style:font-size-asian="11pt" style:language-asian="zh" style:country-asian="CN" style:font-size-complex="11pt"/>
    </style:style>
    <style:style style:name="T17" style:family="text">
      <style:text-properties fo:font-style="italic" style:letter-kerning="true" style:font-name-asian="Times New Roman" style:language-asian="zh" style:country-asian="CN" style:font-style-asian="italic"/>
    </style:style>
    <style:style style:name="T18" style:family="text">
      <style:text-properties fo:font-style="italic" style:font-style-asian="italic" style:font-style-complex="italic"/>
    </style:style>
    <style:style style:name="T19" style:family="text">
      <style:text-properties fo:font-style="italic" officeooo:rsid="001f1b7c" style:font-style-asian="italic" style:font-style-complex="italic"/>
    </style:style>
    <style:style style:name="T20" style:family="text">
      <style:text-properties fo:font-size="10pt" fo:font-style="italic" style:font-size-asian="10pt" style:font-style-asian="italic" style:font-size-complex="10pt"/>
    </style:style>
    <style:style style:name="T21" style:family="text">
      <style:text-properties fo:font-size="10pt" style:font-size-asian="10pt" style:font-size-complex="10pt"/>
    </style:style>
    <style:style style:name="T22" style:family="text">
      <style:text-properties style:font-name="Times New Roman" fo:font-size="11pt" fo:font-style="italic" style:text-underline-style="none" fo:font-weight="normal" style:letter-kerning="true" style:font-name-asian="Times New Roman" style:font-size-asian="11pt" style:language-asian="it" style:country-asian="IT" style:font-style-asian="italic" style:font-weight-asian="normal" style:font-name-complex="Arial narrow" style:font-size-complex="11pt" style:font-style-complex="italic" style:font-weight-complex="normal"/>
    </style:style>
    <style:style style:name="T23" style:family="text">
      <style:text-properties officeooo:rsid="001b8063"/>
    </style:style>
    <style:style style:name="T2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8">SCHEMA DI GARANZIA FINANZIARIA </text:p>
      <text:p text:style-name="P10">(per impianti soggetti agli artt. 29-sexies, 29-octies, 29-nonies, 208, 214 e 216 del D. Lgs. n. 152/06 e s.m.i.)</text:p>
      <text:p text:style-name="P9"/>
      <text:p text:style-name="P25">OGGETTO:<text:tab/>Garanzia finanziaria relativa alla gestione dei rifiuti ai sensi del D.Lgs. n. 152/06 e s.m.i.</text:p>
      <text:p text:style-name="P24"/>
      <text:p text:style-name="P30">[_] <text:tab/>Nell’ambito del rilascio dell’Autorizzazione Integrata Ambientale (artt. 29-sexies, 29-octies, 29-nonies del D.Lgs. n. 152/06 e s.m.i.) da parte dell’Ente competente _________________________________.</text:p>
      <text:p text:style-name="P30">[_] <text:tab/>Nell’ambito del rilascio dell’Autorizzazione (art. 208 del D.Lgs. n. 152/06 e s.m.i. ) da parte dell’Ente competente Provincia di Vicenza.</text:p>
      <text:p text:style-name="P29"><text:span text:style-name="T3">[_] <text:tab/>In merito alla Comunicazione (artt. 214 e 216 del D.Lgs. n. 152/06 e s.m.i.) del __ /__ /____, </text:span><text:span text:style-name="T4">e successive modificazioni e integrazioni</text:span><text:span text:style-name="T3"> </text:span><text:span text:style-name="T5">(</text:span><text:span text:style-name="T10">comunicazione </text:span><text:span text:style-name="T13">all’ente pubblico </text:span><text:span text:style-name="T12">finalizzata all’</text:span><text:span text:style-name="T10">iscrizione al Registro Provinciale delle imprese che effettuano attività di </text:span><text:span text:style-name="T11">messa in riserva/</text:span><text:span text:style-name="T10">recupero rifiuti in regime semplificato</text:span><text:span text:style-name="T5">)</text:span></text:p>
      <text:p text:style-name="P9"/>
      <text:p text:style-name="P26">Data di decorrenza della polizza<text:tab/>__ /__ /____ </text:p>
      <text:p text:style-name="P26">Data di scadenza della polizza<text:tab/>__ /__ /____ </text:p>
      <text:p text:style-name="P26">Termine per escutere la polizza<text:tab/>__ /__ /____</text:p>
      <text:p text:style-name="P9"/>
      <text:p text:style-name="P9"/>
      <text:p text:style-name="P9">Le PARTI individuate come segue:</text:p>
      <text:p text:style-name="P31"/>
      <text:p text:style-name="P33">CONTRAENTE: <text:tab/></text:p>
      <text:p text:style-name="P36">Ditta autorizzata _____________________________________________________________</text:p>
      <text:p text:style-name="P36">Sede legale in Comune ______________________ <text:s/>via __________________________ n. __</text:p>
      <text:p text:style-name="P36">Unità locale in Comune di ____________________ via __________________________ n. __</text:p>
      <text:p text:style-name="P36">Codice fiscale: ____________________________Partita IVA: _________________________</text:p>
      <text:p text:style-name="P36">Rappresentante Legale: ________________________________________________________</text:p>
      <text:p text:style-name="P34"/>
      <text:p text:style-name="P34"/>
      <text:p text:style-name="P33">FIDEIUSSORE:</text:p>
      <text:p text:style-name="P36">Società _____________________________________________________________________</text:p>
      <text:p text:style-name="P35"><text:span text:style-name="T3">nella persona del sig. ______________________________________________ con i poteri ad esso conferiti con procura anche non notarile purché siano verificati i poteri di firma </text:span><text:span text:style-name="T20">(tipo di atto) </text:span><text:span text:style-name="T3">________________________________ <text:s/>n. ______________ notaio______________________ in ____________________ – allegata alla presente polizza e del dr. ______________________ con i poteri ad esso conferiti con procura notarile n. _______________ notaio ______________ in _____________ – allegata alla presente polizza.</text:span></text:p>
      <text:p text:style-name="P37">Autorizzato all’esercizio del “ramo cauzioni” e quindi in regola con quando disposto dalla L. n. 348/1982 e s.m.i., nonché alle condizioni e per gli effetti di cui all’art. 1936 e ss del c.c.</text:p>
      <text:p text:style-name="P9"/>
      <text:p text:style-name="P9">A favore del</text:p>
      <text:p text:style-name="P32"/>
      <text:p text:style-name="P32">BENEFICIARIO: </text:p>
      <text:p text:style-name="P63">PROVINCIA DI VICENZA</text:p>
      <text:p text:style-name="P63">Sede legale C.TRA’ <text:s/>GAZZOLLE, 1 – 36100 VICENZA</text:p>
      <text:p text:style-name="P63">Responsabile del Procedimento <text:span text:style-name="T19">pro tempore</text:span>/Dirigente</text:p>
      <text:p text:style-name="P38">PREMESSO CHE</text:p>
      <text:p text:style-name="P11">(da barrare l’opzione 1.A o 1.B) <text:s text:c="2"/></text:p>
      <text:p text:style-name="Standard"/>
      <text:p text:style-name="P4">1.A</text:p>
      <text:p text:style-name="P65"><text:span text:style-name="T3">[_]<text:tab/>con provvedimento n._______ del __ /__ /____</text:span><text:span text:style-name="T4">e successive modificazioni e integrazioni</text:span><text:span text:style-name="T3">, rilasciato dall’Ente competente, il CONTRAENTE è stato autorizzato alla realizzazione e/o all’esercizio dell’impianto di gestione rifiuti ubicato in comune di ____________________ via _____________________ n.____ per le operazioni di recupero/smaltimento __________________________________________________ con finalità di _____________________________________________________________ </text:span><text:span text:style-name="T5">(indicare se la garanzia è prestata per realizzazione, gestione e ricomposizione finale discarica, gestione post chiusura <text:s/>discarica, gestione impianto di smaltimento/recupero di rifiuti, decommissioning, etc.)</text:span><text:span text:style-name="T3">, ______________________________________________________________ </text:span><text:span text:style-name="T5">(eventualmente altro da specificare)</text:span><text:span text:style-name="T3">, secondo quanto indicato agli allegati B e C alla parte IV del D.Lgs. n. 152/06,</text:span></text:p>
      <text:p text:style-name="P3"/>
      <text:p text:style-name="P3">OPPURE</text:p>
      <text:p text:style-name="P4">1.B</text:p>
      <text:p text:style-name="P43">[_] <text:tab/>con comunicazione del __/__/____, <text:span text:style-name="T23">e successive modificazioni e integrazioni,</text:span> il CONTRAENTE ha trasmesso all’Ente competente la descrizione delle attività che intende esercitare ai sensi dell’art. 216 del D. Lgs. n. 152/06 e che tali attività possono legittimamente essere ritenute esercitabili.</text:p>
      <text:p text:style-name="P42"/>
      <text:p text:style-name="P44">L’autorizzazione/comunicazione è allegata per formare parte integrante e sostanziale della presente garanzia.</text:p>
      <text:p text:style-name="P45"/>
      <text:p text:style-name="P46"/>
      <text:p text:style-name="P4">2.</text:p>
      <text:p text:style-name="P48">La garanzia assicura l’adempimento degli obblighi di legge e/o regolamentari, nonché di tutte le prescrizioni contenute nell’autorizzazione/comunicazione di cui al punto 1) delle premesse.</text:p>
      <text:p text:style-name="P48"/>
      <text:p text:style-name="P49">La garanzia finanziaria viene escussa, a semplice richiesta e secondo le modalità di seguito indicate, in presenza di comportamenti commissivi od omissivi in violazione degli obblighi derivanti o attribuiti al CONTRAENTE dal provvedimento autorizzativo n. ____________ del __/__/____ , <text:span text:style-name="T23">ovvero </text:span>comunicazione del __/__/____ , <text:span text:style-name="T23">e successive modificazioni e integrazioni</text:span>.</text:p>
      <text:p text:style-name="P48"/>
      <text:p text:style-name="P48">Il CONTRAENTE è tenuto a presentare all’Ente competente Provincia di Vicenza, in qualità di BENEFICIARIO, una garanzia finanziaria di € ______________________ calcolata sulla base delle vigenti disposizioni per la presentazione delle garanzie finanziarie inerenti all’esercizio delle attività disciplinate dagli artt. 208, 209, 211, 214 e 216 del D.Lgs. n. 152/06, nonché dal D. Lgs. n. 36/03.</text:p>
      <text:p text:style-name="P47"/>
      <text:p text:style-name="P47"/>
      <text:p text:style-name="P4">3.</text:p>
      <text:p text:style-name="P51">La ditta/società, si costituisce FIDEIUSSORE nell’interesse del CONTRAENTE, dichiarandosi solidalmente obbligata, mediante la presentazione della seguente garanzia finanziaria:</text:p>
      <text:p text:style-name="P53">[_] reale e valida cauzione</text:p>
      <text:p text:style-name="P52">[_] fideiussione bancaria</text:p>
      <text:p text:style-name="P50"><text:span text:style-name="T3">[_] polizza assicurativa fideiussoria</text:span><text:span text:style-name="T20"> (rilasciata da imprese di assicurazioni debitamente autorizzate all’esercizio del “ramo cauzioni”).</text:span></text:p>
      <text:p text:style-name="Standard"/>
      <text:p text:style-name="Standard">Tutto ciò premesso, il FIDEIUSSORE e il CONTRAENTE concordano quanto segue.</text:p>
      <text:p text:style-name="P39">Art. 1)<text:tab/>Oggetto</text:p>
      <text:p text:style-name="P55">La società __________________________________ si costituisce FIDEIUSSORE nell’interesse della ditta ___________________________________, CONTRAENTE, debitore principale, dichiarandosi con questi solidalmente tenuto per le obbligazioni derivanti dal presente contratto, nonché dagli obblighi derivanti dallo svolgimento delle attività di cui al punto 1) e degli adempimenti di cui al punto 2) delle premesse a favore dell’ENTE Provincia di Vicenza, BENEFICIARIO.</text:p>
      <text:p text:style-name="P54"><text:span text:style-name="T3">La garanzia è prestata per ___________________________________________________</text:span> <text:span text:style-name="T20">(gestione impianto di stoccaggio/smaltimento/recupero di rifiuti, impianto di depurazione, impianto di termodistruzione, gestione e ricomposizione finale discarica, gestione post chiusura discarica, etc...)</text:span>.</text:p>
      <text:p text:style-name="P56"/>
      <text:p text:style-name="P6">Art. 2)<text:tab/>Importo della garanzia</text:p>
      <text:p text:style-name="P54"><text:span text:style-name="T3">Il FIDEIUSSORE si impegna a garantire le obbligazioni assunte dal CONTRAENTE e/o derivanti dall’espletamento delle attività di cui al punto 1) e degli adempimenti connessi di cui al punto 2) delle premesse, fino alla concorrenza massima di €___________________ (</text:span><text:span text:style-name="T5">in lettere</text:span><text:span text:style-name="T3"> € _____________________________________________________________/00). L’ammontare delle somme garantite è sottoposto a rivalutazione automatica annuale all'ultimo anno disponibile pari all’indice ISTAT, mediante l’applicazione dei coefficienti di rivalutazione monetaria annuali al valore dell’importo calcolato al momento della sottoscrizione della garanzia, fermo restando che l’importo inizialmente garantito non subisca diminuzione. Il BENEFICIARIO si riserva, in ogni momento, di richiedere idonea integrazione e/o sostituzione della garanzia al CONTRAENTE, qualora le variazioni percentuali ISTAT risultassero inadeguate ai costi di mercato. La mancata integrazione e/o sostituzione della garanzia non potrà comunque rappresentare motivo di escussione nei confronti della garanzia originaria, che rimane valida ed efficace nei limiti del massimale sottoscritto.</text:span></text:p>
      <text:p text:style-name="P56"/>
      <text:p text:style-name="P14"><text:span text:style-name="T2">Art. 3)</text:span><text:tab/><text:span text:style-name="T2">Efficacia, durata e validità della garanzia</text:span></text:p>
      <text:p text:style-name="P14"><text:span text:style-name="T14"><text:tab/></text:span><text:span text:style-name="T3">La presente garanzia decorre dal __ /__ /____ e scade il __ /__ /____ .<text:tab/><text:line-break/><text:tab/>Il BENEFICIARIO potrà avvalersi della garanzia per le inadempienze del CONTRAENTE <text:tab/>verificatesi fino alla scadenza.<text:tab/><text:line-break/><text:tab/>In deroga a quanto previsto dall’art. 1957 c.c., la garanzia rimarrà valida ed escutibile anche dopo <text:tab/>la scadenza dell’obbligazione per ulteriori due anni. Il FIDEIUSSORE rimarrà obbligato <text:tab/>garantendo l’attivazione o l’escussione della garanzia fino al __ /__ /____. Decorso il termine <text:tab/>biennale dalla scadenza per l’attivazione e/o l’escussione della garanzia, la stessa cesserà <text:tab/>automaticamente, senza obbligo di restituzione dell’originale. Non è ammessa la proroga tacita <text:tab/>della presente garanzia, il mancato rinnovo della stessa non potrà costituire motivo di escussione.</text:span></text:p>
      <text:p text:style-name="P56"/>
      <text:p text:style-name="P13"><text:span text:style-name="T2">Art. 4)</text:span><text:tab/><text:span text:style-name="T2">Modalità di escussione della garanzia</text:span></text:p>
      <text:p text:style-name="P55">Il FIDEIUSSORE si obbliga a versare al BENEFICIARIO, a semplice richiesta scritta, di quest’ultimo inviata a mezzo PEC, entro il termine di 45 (quarantacinque) giorni dalla ricezione della stessa o il minor termine previsto dalla legge, l’importo indicato fino al massimale garantito di cui all'art. 2), rivalutato così come stabilito nella citata disposizione.</text:p>
      <text:p text:style-name="P56"/>
      <text:p text:style-name="P13"><text:span text:style-name="T2">Art. 5)</text:span><text:tab/><text:span text:style-name="T2">Modifiche dell’attività autorizzata</text:span></text:p>
      <text:p text:style-name="P55">In caso di variazione dell’autorizzazione, il BENEFICIARIO potrà richiedere un’integrazione, variazione o sostituzione della presente garanzia. Resta ferma la facoltà del FIDEIUSSORE di rifiutare integrazioni, variazioni o modificazioni della polizza, senza che il verificarsi di tale rifiuto costituisca motivo di escussione della polizza stessa, che rimane valida ed efficace nei limiti del massimale sottoscritto.</text:p>
      <text:p text:style-name="P41"><text:span text:style-name="T2">Art. 6)</text:span><text:tab/><text:span text:style-name="T2">Mancati pagamenti o inadempienze contrattuali del contraente verso il fideiussore</text:span></text:p>
      <text:p text:style-name="P55">Il FIDEIUSSORE non potrà opporre al BENEFICIARIO l’eventuale mancato pagamento dei premi, dei supplementi di premio o del corrispettivo per la garanzia da parte del CONTRAENTE, debitore principale o suoi obbligati solidali, o inadempienze contrattuali del CONTRAENTE nei confronti del FIDEIUSSORE.</text:p>
      <text:p text:style-name="P56"/>
      <text:p text:style-name="P13"><text:span text:style-name="T2">Art. 7)</text:span> <text:tab/><text:span text:style-name="T2">Preventiva escussione</text:span> </text:p>
      <text:p text:style-name="P55">È escluso, ai sensi dell’art. 1944 c.c., il beneficio del FIDEIUSSORE di una preventiva escussione del CONTRAENTE.</text:p>
      <text:p text:style-name="P56"/>
      <text:p text:style-name="P13"><text:span text:style-name="T2">Art. 8)</text:span> <text:tab/><text:span text:style-name="T2">Rinuncia alle eccezioni</text:span></text:p>
      <text:p text:style-name="P55">Il FIDEIUSSORE rinuncia ad opporre, prima del pagamento, qualsivoglia eccezione, in deroga all’art. 1945 c.c.</text:p>
      <text:p text:style-name="P56"/>
      <text:p text:style-name="P13"><text:span text:style-name="T2">Art. 9)</text:span> <text:tab/><text:span text:style-name="T2">Surroga</text:span></text:p>
      <text:p text:style-name="P55">Il FIDEIUSSORE è surrogato, nei limiti delle somme pagate, al BENEFICIARIO in tutti i diritti, ragioni e azioni verso il CONTRAENTE, i suoi successori ed aventi causa a qualsiasi titolo.</text:p>
      <text:p text:style-name="P56"/>
      <text:p text:style-name="P6">Art. 10)<text:tab/>Svincolo</text:p>
      <text:p text:style-name="P55">La presente garanzia si intenderà automaticamente svincolata al verificarsi delle ipotesi di cui all’art. 3.</text:p>
      <text:p text:style-name="P56"/>
      <text:p text:style-name="P6">Art. 11)<text:tab/>Comunicazioni e responsabili dell’esecuzione contrattuale</text:p>
      <text:p text:style-name="P55">Tutte le comunicazioni tra il FIDEIUSSORE, BENEFICIARIO e CONTRAENTE, in merito al presente contratto, devono essere notificate esclusivamente a mezzo PEC ai seguenti indirizzi:</text:p>
      <text:p text:style-name="P55"/>
      <text:p text:style-name="P23">Contraente: _____________________________________</text:p>
      <text:p text:style-name="P23"/>
      <text:p text:style-name="P23">Fideiussore: _____________________________________</text:p>
      <text:p text:style-name="P23"/>
      <text:p text:style-name="P22"><text:span text:style-name="T3">Beneficiario: <text:s/></text:span><text:span text:style-name="T14">provincia.vicenza@cert.ip-veneto.net</text:span><text:span text:style-name="T3"><text:tab/><text:line-break/></text:span></text:p>
      <text:p text:style-name="P55">Le parti individuano, quali responsabili dell’esecuzione contrattuale:</text:p>
      <text:p text:style-name="P55"/>
      <text:p text:style-name="P23">per il FIDEIUSSORE il sig. ____________________________________</text:p>
      <text:p text:style-name="P23"/>
      <text:p text:style-name="P23">per il CONTRAENTE il sig.____________________________________ </text:p>
      <text:p text:style-name="P56"/>
      <text:p text:style-name="P13"><text:span text:style-name="T2">Art. 12)</text:span><text:tab/><text:span text:style-name="T2">Rinvio</text:span></text:p>
      <text:p text:style-name="P55">Per tutto quanto non espressamente regolato dalla presente garanzia e dalle sue eventuali appendici, si applicano le disposizioni di legge in materia di contratti di assicurazione e di fideiussione, nonché specifica normativa ambientale, alle quali le parti integralmente si riportano.</text:p>
      <text:p text:style-name="P56"/>
      <text:p text:style-name="P13"><text:span text:style-name="T2">Art. 13)</text:span><text:tab/><text:span text:style-name="T2">Foro competente</text:span></text:p>
      <text:p text:style-name="P55">Per qualsiasi controversia che dovesse sorgere in dipendenza dal presente impegno, sarà competente a giudicare il Foro di Vicenza.</text:p>
      <text:p text:style-name="P56"/>
      <text:p text:style-name="P13"><text:span text:style-name="T2">Art. 14)</text:span><text:tab/><text:span text:style-name="T2">Tracciabilità dei flussi finanziari</text:span></text:p>
      <text:p text:style-name="P55">Il FIDEIUSSORE si impegna a corrispondere gli importi al BENEFICIARIO a mezzo di bonifico bancario indicato dallo stesso.</text:p>
      <text:p text:style-name="P40">Il presente contratto è composto di n. ____ <text:s/>pagine totali</text:p>
      <text:p text:style-name="P12"/>
      <text:p text:style-name="P5">Letto, accettato, e sottoscritto in data <text:s/>__ /__ /____, luogo __________________</text:p>
      <text:p text:style-name="P12"/>
      <text:p text:style-name="P58"><text:span text:style-name="T2">CONTRAENTE:</text:span><text:tab/></text:p>
      <text:p text:style-name="P59">Nome e Cognome ________________________________________</text:p>
      <text:p text:style-name="P59">Qualifica <text:span text:style-name="T20">(titolare o legale rappresentante)</text:span><text:span text:style-name="T21"> </text:span>________________________</text:p>
      <text:p text:style-name="P61">Documento _____________________________________________</text:p>
      <text:p text:style-name="P60"><text:span text:style-name="T2">Firma </text:span>_____________________________</text:p>
      <text:p text:style-name="P58"/>
      <text:p text:style-name="P58"><text:span text:style-name="T2">FIDEIUSSORE:</text:span><text:tab/></text:p>
      <text:p text:style-name="P59">Nome e Cognome ________________________________________</text:p>
      <text:p text:style-name="P59">Qualifica <text:span text:style-name="T21"><text:s/>________________________________________________________</text:span></text:p>
      <text:p text:style-name="P61">Documento _____________________________________________</text:p>
      <text:p text:style-name="P60"><text:span text:style-name="T2">Firma</text:span> _____________________________</text:p>
      <text:p text:style-name="P58"/>
      <text:p text:style-name="P2">Si approvano, ai sensi dell’art. 1341 c.c., le seguenti clausole: art. 1 – Oggetto; art. 2 – Importo della garanzia; art. 3 – Efficacia, durata e validità della garanzia; art. 4 – Modalità di escussione della garanzia; art. 5 – Modifiche dell’attività autorizzata; art. 6 – Mancati pagamenti o inadempienze contrattuali del contraente verso il fideiussore; art. 7 – Preventiva escussione; art. 8 - Rinuncia dalle eccezioni; art. 9 – Surroga; art. 10 – Svincolo; art. 13 – Foro competente.</text:p>
      <text:p text:style-name="P12"/>
      <text:p text:style-name="P7">IL CONTRAENTE<text:tab/>IL FIDEIUSSORE</text:p>
      <text:p text:style-name="P7"/>
      <text:p text:style-name="P7">________________<text:tab/>________________</text:p>
      <text:p text:style-name="P62"/>
      <text:p text:style-name="P62"/>
      <text:p text:style-name="P12"/>
      <text:p text:style-name="P27">PER MERA ACCETTAZIONE DELLA GARANZIA PRESTATA PER:</text:p>
      <text:p text:style-name="P12">attività di cui all’oggetto legittimata con provvedimento/comunicazione indicati nel punto 1 delle premesse. </text:p>
      <text:p text:style-name="P12"/>
      <text:p text:style-name="P12">Le comunicazioni con il CONTRAENTE e il FIDEIUSSORE avverranno esclusivamente a mezzo PEC agli indirizzi indicati nell’art. 11.</text:p>
      <text:p text:style-name="P28"/>
      <text:p text:style-name="P28">Il conto corrente su cui effettuare i versamenti a favore del BENEFICIARIO:</text:p>
      <text:p text:style-name="P15"><text:span text:style-name="T16">Istituto di credito:</text:span><text:span text:style-name="T7"> </text:span><text:span text:style-name="T17"><text:tab/></text:span><text:span text:style-name="T8">Intesa San Paolo Spa</text:span></text:p>
      <text:p text:style-name="P16"><text:span text:style-name="T15">cod. IBAN:</text:span><text:span text:style-name="T17"><text:tab/></text:span><text:span text:style-name="T9"> </text:span><text:span text:style-name="T22">IT25 O 030 6912 1171 0000 0046 069</text:span></text:p>
      <text:p text:style-name="P15"><text:span text:style-name="T15">intestato a:</text:span><text:span text:style-name="T6"> </text:span><text:span text:style-name="T17"><text:tab/></text:span><text:span text:style-name="T6">Provincia di Vicenza – Servizio di Tesoreria </text:span></text:p>
      <text:p text:style-name="P17"/>
      <text:p text:style-name="P18"/>
      <text:p text:style-name="P12">Il Responsabile del Procedimento <text:span text:style-name="T18">pro tempore</text:span>/Dirigente </text:p>
      <text:p text:style-name="P12"/>
      <text:p text:style-name="P5">IL BENEFICIARIO</text:p>
      <text:p text:style-name="P57"/>
      <text:p text:style-name="P57">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ＭＳ 明朝'" style:font-family-generic="modern"/>
    <style:font-face style:name="Arial narrow" svg:font-family="'Arial narrow'"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asian="Times New Roman" style:font-family-asian="'Times New Roman'" style:font-family-generic-asian="roman" style:font-pitch-asian="variable" style:language-asian="zh" style:country-asian="CN"/>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en" fo:country="GB" fo:font-style="italic" style:font-size-asian="10pt" style:font-style-asian="italic" style:font-size-complex="10pt"/>
    </style:style>
    <style:style style:name="MP2" style:family="paragraph" style:parent-style-name="Header">
      <style:paragraph-properties fo:margin-left="0cm" fo:margin-right="0.635cm" fo:text-indent="0cm" style:auto-text-indent="false"/>
      <style:text-properties fo:language="en" fo:country="GB"/>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12.065cm"/>
          <style:tab-stop style:position="17cm" style:type="right"/>
        </style:tab-stops>
      </style:paragraph-properties>
    </style:style>
    <style:style style:name="MP4" style:family="paragraph" style:parent-style-name="Footer">
      <style:paragraph-properties>
        <style:tab-stops>
          <style:tab-stop style:position="12.065cm"/>
          <style:tab-stop style:position="17cm" style:type="right"/>
        </style:tab-stops>
      </style:paragraph-properties>
    </style:style>
    <style:style style:name="MT1" style:family="text"/>
    <style:style style:name="MT2" style:family="text">
      <style:text-properties style:font-name-asian="Times New Roman"/>
    </style:style>
    <style:style style:name="MT3"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Cornice1" text:anchor-type="char" svg:x="18.457cm" svg:y="0.002cm" svg:width="0.542cm" svg:height="0.485cm" draw:z-index="4"><draw:text-box><text:p text:style-name="Header"><text:span text:style-name="Page_20_Number"><text:page-number text:select-page="current">5</text:page-number></text:span><text:span text:style-name="Page_20_Number">/</text:span><text:span text:style-name="Page_20_Number"><text:page-count style:num-format="1">5</text:page-count></text:span></text:p><text:p text:style-name="Header"/></draw:text-box></draw:frame>All. B DGRV n. 2721 del 29/12/2014</text:p>
        <text:p text:style-name="MP2"/>
      </style:header>
      <style:footer>
        <text:p text:style-name="MP3"><text:span text:style-name="MT2"><text:s text:c="10"/></text:span><text:span text:style-name="MT3">IL CONTRAENTE</text:span><text:tab/><text:span text:style-name="MT3">IL FIDEIUSSORE</text:span></text:p>
        <text:p text:style-name="Footer"/>
        <text:p text:style-name="MP4"><text:span text:style-name="MT2"><text:s text:c="10"/></text:span><text:span text:style-name="MT3">_______________</text:span><text:tab/><text:span text:style-name="MT3">_______________</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HEMA DI GARANZIA FINANZIARIA</dc:title>
    <dc:subject/>
    <meta:keyword/>
    <meta:initial-creator>savio_giuseppe</meta:initial-creator>
    <meta:creation-date>2015-01-13T16:27:00</meta:creation-date>
    <dc:date>2021-03-30T14:35:59.726000000</dc:date>
    <meta:print-date>2021-03-30T09:16:44.114000000</meta:print-date>
    <meta:editing-cycles>15</meta:editing-cycles>
    <meta:editing-duration>PT1H12M46S</meta:editing-duration>
    <meta:generator>LibreOffice/7.1.0.3$Windows_X86_64 LibreOffice_project/f6099ecf3d29644b5008cc8f48f42f4a40986e4c</meta:generator>
    <meta:document-statistic meta:table-count="0" meta:image-count="0" meta:object-count="0" meta:page-count="5" meta:paragraph-count="107" meta:word-count="1619" meta:character-count="12828" meta:non-whitespace-character-count="11235"/>
  </office:meta>
</office:document-meta>
</file>