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2cm" fo:margin-left="0cm" table:align="left" style:may-break-between-rows="true" style:writing-mode="lr-tb"/>
    </style:style>
    <style:style style:name="Tabella1.A" style:family="table-column">
      <style:table-column-properties style:column-width="17.002cm"/>
    </style:style>
    <style:style style:name="Tabel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1pt" style:font-size-asian="11pt"/>
    </style:style>
    <style:style style:name="P2" style:family="paragraph" style:parent-style-name="Standard">
      <style:paragraph-properties fo:margin-left="0.751cm" fo:margin-right="0cm" fo:margin-top="0.212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4" style:family="paragraph" style:parent-style-name="Standard">
      <loext:graphic-properties draw:fill-gradient-name="gradient" draw:fill-hatch-name="hatch"/>
      <style:paragraph-properties fo:margin-left="0.75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officeooo:paragraph-rsid="001c8ea1" style:font-size-asian="11pt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11pt" officeooo:paragraph-rsid="0017c1a6" style:font-size-asian="11pt"/>
    </style:style>
    <style:style style:name="P8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9" style:family="paragraph" style:parent-style-name="Standard">
      <loext:graphic-properties draw:fill-gradient-name="gradient" draw:fill-hatch-name="hatch"/>
      <style:paragraph-properties fo:margin-left="0.9cm" fo:margin-right="0.9cm" fo:margin-top="0cm" fo:margin-bottom="0.09cm" style:contextual-spacing="false" fo:line-height="100%" fo:text-align="justify" style:justify-single-word="false" fo:text-indent="0cm" style:auto-text-indent="false" style:writing-mode="page"/>
      <style:text-properties fo:font-size="11pt" officeooo:paragraph-rsid="001a020a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.9cm" fo:margin-top="0cm" fo:margin-bottom="0.09cm" style:contextual-spacing="false" fo:line-height="100%" fo:text-align="justify" style:justify-single-word="false" fo:text-indent="0cm" style:auto-text-indent="false" style:writing-mode="page"/>
      <style:text-properties fo:font-size="11pt" officeooo:paragraph-rsid="001a020a" style:font-size-asian="11pt" style:font-size-complex="11pt"/>
    </style:style>
    <style:style style:name="P11" style:family="paragraph" style:parent-style-name="Standard">
      <style:paragraph-properties fo:margin-left="8.502cm" fo:margin-right="0cm" fo:margin-top="0.212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fo:font-style="italic" officeooo:paragraph-rsid="001c8ea1" style:font-size-asian="11pt" style:font-style-asian="italic" style:font-style-complex="italic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fo:language="en" fo:country="US" fo:font-weight="bold" style:font-size-asian="11pt" style:font-weight-asian="bold"/>
    </style:style>
    <style:style style:name="P15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7" style:family="paragraph" style:parent-style-name="Heading">
      <style:text-properties style:text-underline-style="solid" style:text-underline-width="auto" style:text-underline-color="font-color"/>
    </style:style>
    <style:style style:name="P18" style:family="paragraph" style:parent-style-name="Heading">
      <style:text-properties fo:language="en" fo:country="US" fo:font-weight="normal" style:font-weight-asian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center" style:justify-single-word="false" fo:text-indent="0cm" style:auto-text-indent="false" style:writing-mode="page"/>
      <style:text-properties style:use-window-font-color="true" loext:opacity="0%" style:font-name="Times New Roman2" fo:font-size="11pt" fo:font-style="normal" fo:font-weight="normal" officeooo:paragraph-rsid="001a020a" fo:background-color="transparent" style:font-name-asian="Times New Roman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center" style:justify-single-word="false" fo:text-indent="0cm" style:auto-text-indent="false" style:writing-mode="page"/>
      <style:text-properties style:use-window-font-color="true" loext:opacity="0%" style:font-name="Times New Roman2" fo:font-size="10pt" fo:font-style="normal" fo:font-weight="normal" officeooo:paragraph-rsid="001a020a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.72cm" fo:margin-right="0cm" fo:margin-top="0cm" fo:margin-bottom="0.09cm" style:contextual-spacing="false" fo:line-height="100%" fo:text-align="justify" style:justify-single-word="false" fo:text-indent="0cm" style:auto-text-indent="false" style:writing-mode="lr-tb"/>
      <style:text-properties style:font-name="Palatino Linotype" fo:font-size="11pt" fo:font-style="normal" officeooo:rsid="0030567d" officeooo:paragraph-rsid="001e5871" fo:background-color="transparent" style:font-size-asian="11pt" style:font-style-asian="normal" style:font-size-complex="11pt" style:font-style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.72cm" fo:margin-right="0cm" fo:margin-top="0cm" fo:margin-bottom="0.09cm" style:contextual-spacing="false" fo:line-height="100%" fo:text-align="justify" style:justify-single-word="false" fo:text-indent="0cm" style:auto-text-indent="false" style:writing-mode="lr-tb"/>
      <style:text-properties style:font-name="Palatino Linotype" fo:font-size="11pt" fo:font-style="normal" officeooo:paragraph-rsid="001e5871" fo:background-color="transparent" style:font-size-asian="11pt" style:font-style-asian="normal" style:font-size-complex="11pt" style:font-style-complex="normal"/>
    </style:style>
    <style:style style:name="P23" style:family="paragraph" style:parent-style-name="Standard">
      <loext:graphic-properties draw:fill-hatch-name="hatch"/>
      <style:paragraph-properties fo:margin-left="0.72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Palatino Linotype" fo:font-size="11pt" fo:font-style="normal" officeooo:paragraph-rsid="001e5871" fo:background-color="transparent" style:font-size-asian="11pt" style:font-style-asian="normal" style:font-size-complex="11pt" style:font-style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.72cm" fo:margin-right="0cm" fo:margin-top="0cm" fo:margin-bottom="0.09cm" style:contextual-spacing="false" fo:line-height="100%" fo:text-align="justify" style:justify-single-word="false" fo:text-indent="0cm" style:auto-text-indent="false" style:writing-mode="lr-tb"/>
      <style:text-properties style:font-name="Palatino Linotype" fo:font-size="11pt" fo:font-style="normal" officeooo:paragraph-rsid="001f2ac7" fo:background-color="transparent" style:font-size-asian="11pt" style:font-style-asian="normal" style:font-size-complex="11pt" style:font-style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.72cm" fo:margin-right="0cm" fo:margin-top="0cm" fo:margin-bottom="0.09cm" style:contextual-spacing="false" fo:line-height="100%" fo:text-align="justify" style:justify-single-word="false" fo:text-indent="0cm" style:auto-text-indent="false" style:writing-mode="lr-tb"/>
      <style:text-properties style:font-name="Palatino Linotype" fo:font-size="11pt" fo:font-style="normal" officeooo:paragraph-rsid="001fbe60" fo:background-color="#ffff00" style:font-size-asian="11pt" style:font-style-asian="normal" style:font-size-complex="11pt" style:font-style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.72cm" fo:margin-right="0cm" fo:margin-top="0cm" fo:margin-bottom="0.09cm" style:contextual-spacing="false" fo:line-height="100%" fo:text-align="justify" style:justify-single-word="false" fo:text-indent="0cm" style:auto-text-indent="false" style:writing-mode="lr-tb"/>
      <style:text-properties style:font-name="Palatino Linotype" fo:font-size="11pt" fo:font-style="italic" officeooo:paragraph-rsid="001e5871" fo:background-color="transparent" style:font-size-asian="11pt" style:font-style-asian="italic" style:font-size-complex="11pt" style:font-style-complex="italic"/>
    </style:style>
    <style:style style:name="P27" style:family="paragraph" style:parent-style-name="Standard">
      <loext:graphic-properties draw:fill-gradient-name="gradient" draw:fill-hatch-name="hatch"/>
      <style:paragraph-properties fo:margin-left="0.9cm" fo:margin-right="0.9cm" fo:margin-top="0cm" fo:margin-bottom="0.09cm" style:contextual-spacing="false" fo:line-height="100%" fo:text-align="justify" style:justify-single-word="false" fo:text-indent="0cm" style:auto-text-indent="false" style:writing-mode="page"/>
      <style:text-properties fo:font-size="10pt" officeooo:paragraph-rsid="001a020a" style:font-size-asian="10pt" style:font-size-complex="10pt"/>
    </style:style>
    <style:style style:name="P28" style:family="paragraph" style:parent-style-name="Standard">
      <loext:graphic-properties draw:fill-hatch-name="hatch"/>
      <style:paragraph-properties fo:margin-left="0.72cm" fo:margin-right="0cm" fo:margin-top="0.27cm" fo:margin-bottom="0.27cm" style:contextual-spacing="false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Palatino Linotype" fo:font-size="11pt" fo:font-style="italic" style:text-underline-style="solid" style:text-underline-width="auto" style:text-underline-color="font-color" fo:font-weight="bold" officeooo:rsid="010c0cc0" officeooo:paragraph-rsid="001e5871" fo:background-color="#ffff00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Heading" style:master-page-name="Standard">
      <loext:graphic-properties draw:fill="solid" draw:fill-color="#d9d9d9"/>
      <style:paragraph-properties fo:margin-left="5.001cm" fo:margin-right="5.001cm" fo:margin-top="0.212cm" fo:margin-bottom="0cm" style:contextual-spacing="false" fo:line-height="200%" fo:text-indent="0cm" style:auto-text-indent="false" style:page-number="auto" fo:background-color="#d9d9d9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/>
    </style:style>
    <style:style style:name="P30" style:family="paragraph" style:parent-style-name="Standard" style:list-style-name="WW8Num1">
      <style:paragraph-properties fo:margin-top="0.212cm" fo:margin-bottom="0cm" style:contextual-spacing="false" fo:line-height="150%" fo:text-align="justify" style:justify-single-word="false"/>
      <style:text-properties fo:font-size="11pt" style:font-size-asian="11pt"/>
    </style:style>
    <style:style style:name="P31" style:family="paragraph" style:parent-style-name="Standard" style:list-style-name="WW8Num1">
      <style:paragraph-properties fo:margin-left="1.501cm" fo:margin-right="0cm" fo:margin-top="0.212cm" fo:margin-bottom="0cm" style:contextual-spacing="false" fo:line-height="150%" fo:text-align="justify" style:justify-single-word="false" fo:text-indent="-0.75cm" style:auto-text-indent="false"/>
      <style:text-properties fo:font-size="11pt" style:font-size-asian="11pt"/>
    </style:style>
    <style:style style:name="P32" style:family="paragraph" style:parent-style-name="Standard" style:list-style-name="WW8Num9">
      <style:paragraph-properties fo:margin-left="1.501cm" fo:margin-right="0cm" fo:margin-top="0.212cm" fo:margin-bottom="0cm" style:contextual-spacing="false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1pt" officeooo:paragraph-rsid="001961a9" style:font-size-asian="11pt"/>
    </style:style>
    <style:style style:name="P33" style:family="paragraph" style:parent-style-name="Standard" style:list-style-name="WW8Num3">
      <style:paragraph-properties fo:margin-left="0.751cm" fo:margin-right="0cm" fo:margin-top="0.212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4" style:family="paragraph" style:parent-style-name="Standard" style:list-style-name="WW8Num9">
      <style:paragraph-properties fo:margin-left="1.501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961a9"/>
    </style:style>
    <style:style style:name="P35" style:family="paragraph" style:parent-style-name="Standard" style:list-style-name="WW8Num3">
      <loext:graphic-properties draw:fill-gradient-name="gradient" draw:fill-hatch-name="hatch"/>
      <style:paragraph-properties fo:margin-left="0.751cm" fo:margin-right="0cm" fo:margin-top="0cm" fo:margin-bottom="0.09cm" style:contextual-spacing="false" fo:line-height="100%" fo:text-align="justify" style:justify-single-word="false" fo:text-indent="-0.751cm" style:auto-text-indent="false" style:writing-mode="lr-tb">
        <style:tab-stops>
          <style:tab-stop style:position="0.751cm"/>
        </style:tab-stops>
      </style:paragraph-properties>
      <style:text-properties style:font-name="Palatino Linotype" fo:font-size="11pt" fo:font-style="normal" style:text-underline-style="solid" style:text-underline-width="auto" style:text-underline-color="font-color" fo:font-weight="bold" officeooo:rsid="0030567d" officeooo:paragraph-rsid="001e5871" fo:background-color="transparent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160bc7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87a71" style:font-size-asian="11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officeooo:rsid="00187a71" style:font-size-asian="11pt" style:font-style-asian="italic" style:font-style-complex="italic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officeooo:rsid="0015ed02"/>
    </style:style>
    <style:style style:name="T10" style:family="text">
      <style:text-properties officeooo:rsid="0017c1a6"/>
    </style:style>
    <style:style style:name="T11" style:family="text">
      <style:text-properties officeooo:rsid="00163ee8"/>
    </style:style>
    <style:style style:name="T12" style:family="text">
      <style:text-properties style:use-window-font-color="true" loext:opacity="0%" style:font-name="Palatino Linotype" fo:font-size="11pt" fo:font-style="italic" fo:font-weight="normal" fo:background-color="transparent" loext:char-shading-value="0" style:font-name-asian="Times New Roman" style:font-size-asian="11pt" style:font-style-asian="italic" style:font-name-complex="Times New Roman" style:font-style-complex="italic"/>
    </style:style>
    <style:style style:name="T13" style:family="text">
      <style:text-properties style:use-window-font-color="true" loext:opacity="0%" style:font-name="Palatino Linotype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1pt" style:font-style-asian="italic" style:font-name-complex="Times New Roman" style:font-style-complex="italic"/>
    </style:style>
    <style:style style:name="T14" style:family="text">
      <style:text-properties style:use-window-font-color="true" loext:opacity="0%" style:font-name="Palatino Linotype" fo:font-style="italic" fo:font-weight="normal" fo:background-color="transparent" loext:char-shading-value="0" style:font-name-asian="Times New Roman" style:font-style-asian="italic" style:font-name-complex="Times New Roman" style:font-style-complex="italic"/>
    </style:style>
    <style:style style:name="T15" style:family="text">
      <style:text-properties style:use-window-font-color="true" loext:opacity="0%" style:text-line-through-style="none" style:text-line-through-type="none" style:text-underline-style="none" fo:font-weight="normal" officeooo:rsid="010c0cc0" style:font-name-asian="Times New Roman" style:font-weight-asian="normal" style:font-name-complex="Times New Roman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underline-style="none" fo:font-weight="normal" officeooo:rsid="010c0cc0" fo:background-color="#ffff00" loext:char-shading-value="0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font-weight="normal" officeooo:rsid="0135188f" style:font-name-asian="Times New Roman" style:font-weight-asian="bold" style:font-name-complex="Times New Roman" style:font-weight-complex="bold"/>
    </style:style>
    <style:style style:name="T18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font-weight="normal" officeooo:rsid="010c0cc0" style:font-name-asian="Times New Roman" style:font-weight-asian="bold" style:font-name-complex="Times New Roman" style:font-weight-complex="bold"/>
    </style:style>
    <style:style style:name="T19" style:family="text">
      <style:text-properties style:use-window-font-color="true" loext:opacity="0%" style:text-underline-style="non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use-window-font-color="true" loext:opacity="0%" style:text-underline-style="none" fo:font-weight="normal" officeooo:rsid="012f0ce9" style:font-name-asian="Times New Roman" style:font-weight-asian="normal" style:font-name-complex="Times New Roman" style:font-weight-complex="normal"/>
    </style:style>
    <style:style style:name="T21" style:family="text">
      <style:text-properties style:use-window-font-color="true" loext:opacity="0%" fo:font-weight="normal" fo:background-color="#ffff00" loext:char-shading-value="0" style:font-name-asian="Times New Roman" style:font-name-complex="Times New Roman"/>
    </style:style>
    <style:style style:name="T22" style:family="text">
      <style:text-properties style:use-window-font-color="true" loext:opacity="0%" fo:font-weight="normal" fo:background-color="#ffff00" loext:char-shading-value="0" style:font-name-asian="Times New Roman" style:font-name-complex="Times New Roman" loext:padding="0cm" loext:border="none"/>
    </style:style>
    <style:style style:name="T23" style:family="text">
      <style:text-properties style:use-window-font-color="true" loext:opacity="0%" fo:font-weight="normal" style:font-name-asian="Times New Roman" style:font-name-complex="Times New Roman"/>
    </style:style>
    <style:style style:name="T24" style:family="text">
      <style:text-properties style:use-window-font-color="true" loext:opacity="0%" fo:font-weight="normal" style:font-name-asian="Times New Roman" style:font-name-complex="Times New Roman" loext:padding="0cm" loext:border="none"/>
    </style:style>
    <style:style style:name="T25" style:family="text">
      <style:text-properties style:use-window-font-color="true" loext:opacity="0%" style:text-underline-style="solid" style:text-underline-width="auto" style:text-underline-color="font-color" fo:font-weight="normal" officeooo:rsid="0030567d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loext:opacity="0%" style:text-underline-style="solid" style:text-underline-width="auto" style:text-underline-color="font-color" fo:font-weight="normal" officeooo:rsid="010c0cc0" style:font-name-asian="Times New Roman" style:font-weight-asian="bold" style:font-name-complex="Times New Roman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163ee8" style:font-size-asian="10pt" style:font-size-complex="10pt"/>
    </style:style>
    <style:style style:name="T29" style:family="text">
      <style:text-properties officeooo:rsid="001c8ea1"/>
    </style:style>
    <style:style style:name="T30" style:family="text">
      <style:text-properties officeooo:rsid="0017c1a6" fo:background-color="transparent" loext:char-shading-value="0"/>
    </style:style>
    <style:style style:name="T31" style:family="text">
      <style:text-properties officeooo:rsid="0030567d" fo:background-color="transparent" loext:char-shading-value="0"/>
    </style:style>
    <style:style style:name="T32" style:family="text">
      <style:text-properties officeooo:rsid="0124298c" fo:background-color="transparent" loext:char-shading-value="0"/>
    </style:style>
    <style:style style:name="T33" style:family="text">
      <style:text-properties style:text-underline-style="none" fo:font-weight="normal" officeooo:rsid="0124298c" fo:background-color="transparent" loext:char-shading-value="0" style:font-weight-asian="normal" style:font-weight-complex="normal"/>
    </style:style>
    <style:style style:name="T34" style:family="text">
      <style:text-properties style:text-underline-style="none" officeooo:rsid="0030567d" fo:background-color="transparent" loext:char-shading-value="0"/>
    </style:style>
    <style:style style:name="T35" style:family="text">
      <style:text-properties style:text-underline-style="none" fo:font-weight="bold" officeooo:rsid="0124298c" fo:background-color="transparent" loext:char-shading-value="0" style:font-weight-asian="bold" style:font-weight-complex="bold"/>
    </style:style>
    <style:style style:name="T36" style:family="text">
      <style:text-properties style:text-line-through-style="none" style:text-line-through-type="none" fo:font-style="italic" style:text-underline-style="none" fo:font-weight="normal" officeooo:rsid="010c0cc0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10c0cc0" fo:background-color="transparent" loext:char-shading-value="0" style:font-style-asian="italic" style:font-weight-asian="bold" style:font-style-complex="italic" style:font-weight-complex="bold"/>
    </style:style>
    <style:style style:name="T3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01fbe60" fo:background-color="transparent" loext:char-shading-value="0" style:font-style-asian="italic" style:font-weight-asian="bold" style:font-style-complex="italic" style:font-weight-complex="bold"/>
    </style:style>
    <style:style style:name="T39" style:family="text">
      <style:text-properties fo:font-weight="normal" officeooo:rsid="0030567d" fo:background-color="transparent" loext:char-shading-value="0" style:font-weight-asian="normal" style:font-weight-complex="normal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138656b" fo:background-color="#ffffff" loext:char-shading-value="0"/>
    </style:style>
    <style:style style:name="T42" style:family="text">
      <style:text-properties fo:background-color="#ffffff" loext:char-shading-value="0" loext:padding="0cm" loext:border="none"/>
    </style:style>
    <style:style style:name="T43" style:family="text">
      <style:text-properties officeooo:rsid="01371d82" fo:background-color="#ffffff" loext:char-shading-value="0"/>
    </style:style>
    <style:style style:name="T44" style:family="text">
      <style:text-properties officeooo:rsid="01371d82" fo:background-color="#ffffff" loext:char-shading-value="0" loext:padding="0cm" loext:border="none"/>
    </style:style>
    <style:style style:name="T45" style:family="text">
      <style:text-properties officeooo:rsid="001f2ac7" fo:background-color="#ffffff" loext:char-shading-value="0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VVISO AL PUBBLICO</text:p>
      <text:p text:style-name="P17"/>
      <text:p text:style-name="Heading"/>
      <text:p text:style-name="Heading">COMUNICAZIONE DI PRESENTAZIONE DI ISTANZA PER IL RILASCIO DEL</text:p>
      <text:p text:style-name="Heading">PROVVEDIMENTO AUTORIZZATORIO UNICO REGIONALE</text:p>
      <text:p text:style-name="P18">(art. 27-bis D.Lgs 152/06 e ss.mm.ii.)</text:p>
      <text:p text:style-name="P14"/>
      <text:p text:style-name="P16"><text:span text:style-name="T2">La Società/Ente ______________________________________ </text:span><text:span text:style-name="T4">(indicare denominazione e ragione sociale)</text:span></text:p>
      <text:p text:style-name="P16"><text:span text:style-name="T2">con sede legale in comune di __________________ ( __</text:span><text:span text:style-name="T4">prov</text:span><text:span text:style-name="T2">), via ___________________________,n°___,</text:span></text:p>
      <text:p text:style-name="P7">comunica di aver presentato in data ________ alla <text:span text:style-name="T9">Provincia di Vicenza</text:span>,</text:p>
      <text:p text:style-name="P16"><text:span text:style-name="T2">istanza per il rilascio del </text:span><text:span text:style-name="T6">PROVVEDIMENTO AUTORIZZATORIO UNICO REGIONALE (PAUR)</text:span><text:span text:style-name="T2"> ai sensi dell’art. 27-bis del D.Lgs. n. 152/2006 e ss.mm.ii. e dell’art. 11 della L.R. 4/2016</text:span></text:p>
      <text:p text:style-name="P16"><text:span text:style-name="T2">per il progetto dal titolo </text:span><text:span text:style-name="T4">(denominazione del progetto come da oggetto dell’istanza presentata) _______________________________________________________________________________</text:span></text:p>
      <text:p text:style-name="P6">con richiesta di acquisizione delle seguenti autorizzazioni, intese, concessioni, licenze, pareri, nulla osta e assensi necessari alla realizzazione e all’esercizio dell’intervento di seguito elencati:</text:p>
      <text:list text:style-name="WW8Num1">
        <text:list-item>
          <text:p text:style-name="P30">Provvedimento di Valutazione Impatto Ambientale (che comprende la valutazione di incidenza di cui all'articolo 5 del D.P.R. 357/1997)</text:p>
        </text:list-item>
        <text:list-item>
          <text:p text:style-name="P31">_____________________</text:p>
        </text:list-item>
        <text:list-item>
          <text:p text:style-name="P31">_____________________</text:p>
        </text:list-item>
        <text:list-item>
          <text:p text:style-name="P31">_____________________</text:p>
        </text:list-item>
      </text:list>
      <text:list text:style-name="WW8Num3">
        <text:list-item>
          <text:p text:style-name="P33">LOCALIZZAZIONE DELL’INTERVENTO</text:p>
        </text:list-item>
      </text:list>
      <text:p text:style-name="P4">Il progetto è localizzato nel territorio del/i Comune/i di ____________ <text:span text:style-name="T30">via/piazza _________ n. ____</text:span><text:span text:style-name="T10"> </text:span>in/nelle Provincia/e di _________ </text:p>
      <text:p text:style-name="P3">Gli impatti derivanti dall’intervento interessano il territorio del/i Comune/i di _____________ nella/e Provincia/e di ______________.</text:p>
      <text:list text:continue-numbering="true" text:style-name="WW8Num3">
        <text:list-item>
          <text:p text:style-name="P33">DESCRIZIONE DELL’INTERVENTO</text:p>
        </text:list-item>
      </text:list>
      <text:p text:style-name="P12">(riportare una breve descrizione del progetto e delle eventuali opere connesse: caratteristiche tecniche, dimensioni, finalità, ecc…)</text:p>
      <text:list text:continue-numbering="true" text:style-name="WW8Num3">
        <text:list-item>
          <text:p text:style-name="P33">DESCRIZIONE DEGLI IMPATTI</text:p>
        </text:list-item>
      </text:list>
      <text:p text:style-name="P2">I possibili principali impatti ambientali previsti dalla realizzazione dell’intervento riguarderanno:</text:p>
      <text:p text:style-name="P2">_______________________________________________________________________</text:p>
      <text:list text:continue-numbering="true" text:style-name="WW8Num3">
        <text:list-item>
          <text:p text:style-name="P33">VALUTAZIONE DI INCIDENZA AMBIENTALE</text:p>
        </text:list-item>
      </text:list>
      <text:p text:style-name="P5"><text:soft-page-break/>Ai sensi dell’art.10, comma 3 del D.Lgs.152/2006 e ss.mm.ii., <text:span text:style-name="T29">a</text:span>l fine di coordinare le procedure di VIA e Valutazione di incidenza <text:s/>si comunica che lo studio preliminare ambientale presentato include la documentazione che:</text:p>
      <text:p text:style-name="P5">- comprende la valutazione di incidenza di cui all'articolo 5 del D.P.R. 357/1997 in quanto il progetto interferisce con:</text:p>
      <text:p text:style-name="P13">(indicare tutte le aree afferenti la Rete Natura 2000 (SIC/ZSC/ZPS) e la relativa denominazione completa di codice identificativo)</text:p>
      <text:p text:style-name="P5">- comprova che il piano, il progetto o l’intervento non è ricompreso tra quelli per i quali è necessaria la valutazione di incidenza.</text:p>
      <text:list xml:id="list113360210043292" text:continue-numbering="true" text:style-name="WW8Num3">
        <text:list-item>
          <text:p text:style-name="P33">LUOGO DI DEPOSITO DEGLI ATTI OVE POSSONO ESSERE CONSULTATI</text:p>
        </text:list-item>
      </text:list>
      <text:p text:style-name="P8">Il progetto, lo studio di impatto ambientale e la sintesi non tecnica sono depositati per la pubblica consultazione presso:</text:p>
      <text:list text:style-name="WW8Num9">
        <text:list-item>
          <text:p text:style-name="P32"><text:span text:style-name="T11">PROVINCIA DI VICENZA – AREA TECNICA - </text:span><text:span text:style-name="T28">Servizio Rifiuti, VIA e VAS</text:span><text:span text:style-name="T11"> - contrà Gazzolle, 1 -</text:span> 3<text:span text:style-name="T11">6100 Vicenza</text:span></text:p>
        </text:list-item>
        <text:list-item>
          <text:p text:style-name="P32">Sito WEB della PROVINCIA DI VICENZA – AREA TECNICA - <text:span text:style-name="T27">Servizio Rifiuti, VIA e VAS</text:span><text:span text:style-name="T11"> </text:span>all’indirizzo:</text:p>
          <text:p text:style-name="P34"><text:span text:style-name="T2"><text:s/></text:span><text:a xlink:type="simple" xlink:href="http://www.provincia.vicenza.it/doc-via" text:style-name="Internet_20_link" text:visited-style-name="Visited_20_Internet_20_Link"><text:span text:style-name="T5">http://www.provincia.vicenza.it/doc-via</text:span></text:a><text:span text:style-name="T3"> .</text:span></text:p>
        </text:list-item>
      </text:list>
      <text:list text:continue-list="list113360210043292" text:style-name="WW8Num3">
        <text:list-item>
          <text:p text:style-name="P33">TERMINI E MODALITÀ PER LA PARTECIPAZIONE DEL PUBBLICO</text:p>
        </text:list-item>
      </text:list>
      <text:p text:style-name="P15"><text:span text:style-name="T2">Chiunque abbia interesse può prendere visione del progetto e del relativo studio di impatto ambientale e presentare, </text:span><text:span text:style-name="T7">entro 30 (trenta) giorni</text:span><text:span text:style-name="T2"> dalla data del presente annuncio, osservazioni e/o ulteriori elementi conoscitivi sull’opera in questione, in forma scritta tramite PEC, all’indirizzo: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PROVINCIA DI VICENZA</text:p>
            <text:p text:style-name="P19">AREA TECNICA</text:p>
            <text:p text:style-name="P20">Servizio Rifiuti, VIA e VAS</text:p>
            <text:p text:style-name="P19">Palazzo Godi-Nievo, contrà Gazzolle <text:s text:c="2"/>1 - 36100 <text:s text:c="2"/>VICENZA</text:p>
            <text:p text:style-name="P19">PEC: <text:s text:c="2"/><text:span text:style-name="T8">provincia.vicenza@cert.ip-veneto.net</text:span></text:p>
          </table:table-cell>
        </table:table-row>
      </table:table>
      <text:p text:style-name="P27"><text:span text:style-name="T12">Per i cittadini non in possesso della PEC vi è comunque la possibilità di trasmettere le proprie osservazioni all'indirizzo di posta elettronica normale </text:span><text:span text:style-name="T13">giada.via@provincia.vicenza.it</text:span><text:span text:style-name="T12"> allegando copia della carta di identità.</text:span></text:p>
      <text:p text:style-name="P26"/>
      <text:list text:continue-numbering="true" text:style-name="WW8Num3">
        <text:list-item>
          <text:p text:style-name="P35">PRESENTAZIONE AL PUBBLICO (ART.14 L.R. 4/2016)</text:p>
        </text:list-item>
      </text:list>
      <text:p text:style-name="P21">Il Progetto e lo Studio di Impatto Ambientale saranno presentati al pubblico il giorno:</text:p>
      <text:p text:style-name="P25"><text:span text:style-name="T17">……...</text:span><text:span text:style-name="T34">,</text:span><text:span text:style-name="T31"> a partire dalle ore </text:span><text:span text:style-name="T26">……...</text:span><text:span text:style-name="T31">, presso</text:span><text:span text:style-name="T32"> </text:span><text:span text:style-name="T35">“</text:span><text:span text:style-name="T18">……...</text:span><text:span text:style-name="T35">”</text:span><text:span text:style-name="T33"> </text:span><text:span text:style-name="T36">sita in </text:span><text:span text:style-name="T37">via/</text:span><text:span text:style-name="T38">piazza</text:span><text:span text:style-name="T37"> </text:span><text:span text:style-name="T18">……...</text:span><text:span text:style-name="T37"> n. </text:span><text:span text:style-name="T18">……...</text:span><text:span text:style-name="T31"> in comune di </text:span><text:span text:style-name="T25">……...</text:span><text:span text:style-name="T31"> </text:span><text:span text:style-name="T39">(VI)</text:span><text:span text:style-name="T31">.</text:span></text:p>
      <text:p text:style-name="P24"><text:span text:style-name="T41">L</text:span><text:span text:style-name="T40">e modalità della </text:span><text:span text:style-name="T42">presentazione al pubblico</text:span><text:span text:style-name="T40"> </text:span><text:span text:style-name="T43">soprariportate </text:span><text:span text:style-name="T40">sono state </text:span><text:span text:style-name="T42">concordate con i</text:span><text:span text:style-name="T45">l/i</text:span><text:span text:style-name="T42"> </text:span><text:span text:style-name="T44">c</text:span><text:span text:style-name="T42">omun</text:span><text:span text:style-name="T45">e/</text:span><text:span text:style-name="T42">i di </text:span><text:span text:style-name="T22">………</text:span><text:span text:style-name="T24"> </text:span><text:span text:style-name="T40">.</text:span> </text:p>
      <text:p text:style-name="P22">La presentazione si svolgerà nel rispetto delle misure in materia di contenimento e gestione dell'emergenza epidemiologica da virus COVID-19. </text:p>
      <text:p text:style-name="P23">Verrà attivata una diretta streaming della presentazione al seguente indirizzo internet:</text:p>
      <text:p text:style-name="P28">……...</text:p>
      <text:p text:style-name="P22">Il collegamento verrà attivato 15 minuti prima dell’inizio della presentazione.</text:p>
      <text:p text:style-name="P24"><text:soft-page-break/><text:span text:style-name="T23">I cittadini non presenti fisicamente alla presentazione potranno rivolgere domande durante la diretta streaming contattando il numero telefonico </text:span><text:span text:style-name="T21">……...</text:span><text:span text:style-name="T19"> </text:span><text:span text:style-name="T20">( </text:span><text:span text:style-name="T16">………</text:span><text:span text:style-name="T15"> </text:span><text:span text:style-name="T20">)</text:span><text:span text:style-name="T19">.</text:span></text:p>
      <text:p text:style-name="P9"><text:span text:style-name="T14"/></text:p>
      <text:p text:style-name="P10"><text:span text:style-name="T14"/></text:p>
      <text:p text:style-name="P11">Il legale rappresen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0pt" fo:language="it" fo:country="I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200%"/>
      <style:text-properties fo:color="#ff0000" loext:opacity="100%" fo:font-size="12pt" style:font-size-asian="12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Calibri" fo:font-family="Calibri" style:font-family-generic="swiss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11pt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2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Calibri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.249cm" fo:margin-bottom="1.58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3cm" fo:margin-left="0cm" fo:margin-right="0cm" fo:margin-bottom="1.29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ac-simile</text:p>
        <text:p text:style-name="MP1">Avviso WEB (12/2023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simile di AVVISO di presentazione istanza di Procedura di Valutazione di Impatto Ambientale:</dc:title>
    <dc:subject/>
    <meta:keyword/>
    <dc:description/>
    <meta:initial-creator>cristiano-florian</meta:initial-creator>
    <meta:creation-date>2019-12-23T12:56:00</meta:creation-date>
    <dc:date>2023-12-19T11:33:59.396000000</dc:date>
    <meta:print-date>2018-04-23T12:11:00</meta:print-date>
    <meta:editing-cycles>11</meta:editing-cycles>
    <meta:editing-duration>PT22M17S</meta:editing-duration>
    <meta:generator>LibreOffice/7.6.2.1$Windows_x86 LibreOffice_project/56f7684011345957bbf33a7ee678afaf4d2ba333</meta:generator>
    <meta:document-statistic meta:table-count="1" meta:image-count="0" meta:object-count="0" meta:page-count="3" meta:paragraph-count="52" meta:word-count="601" meta:character-count="4506" meta:non-whitespace-character-count="3958"/>
  </office:meta>
</office:document-meta>
</file>