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5cm" fo:margin-left="-0.25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8.253cm"/>
    </style:style>
    <style:style style:name="Tabella2.1" style:family="table-row">
      <style:table-row-properties style:min-row-height="0.863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18cm" fo:keep-together="auto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926cm" fo:keep-together="auto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804cm" fo:keep-together="auto"/>
    </style:style>
    <style:style style:name="Tabella2.A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7" style:family="table-row">
      <style:table-row-properties style:min-row-height="0.868cm" fo:keep-together="auto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182925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font-size="10pt" style:font-size-asian="10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hyphenation-ladder-count="no-limit" style:text-autospace="none"/>
      <style:text-properties fo:font-size="10pt" style:font-size-asian="10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text-align="center" style:justify-single-word="false" fo:hyphenation-ladder-count="no-limit" style:page-number="auto" style:text-autospace="none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snap-to-layout-grid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9.061cm" fo:margin-right="0.559cm" fo:text-align="justify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212cm" fo:margin-bottom="0.212cm" style:contextual-spacing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9.061cm" fo:margin-right="0.561cm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cm" fo:margin-bottom="0.12cm" style:contextual-spacing="false" fo:text-align="justify" style:justify-single-word="false" fo:hyphenation-ladder-count="no-limit"/>
      <style:text-properties fo:font-size="11pt" style:font-size-asian="11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182755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solid" draw:fill-color="#ffffff"/>
      <style:paragraph-properties fo:margin-top="0cm" fo:margin-bottom="0.09cm" style:contextual-spacing="false" fo:text-align="center" style:justify-single-word="false" fo:hyphenation-ladder-count="no-limit" style:page-number="auto" fo:break-before="page" fo:background-color="#ffffff"/>
      <style:text-properties fo:font-size="11pt" style:text-underline-style="none" fo:font-weight="normal" officeooo:paragraph-rsid="0018292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212cm" fo:margin-bottom="0.212cm" style:contextual-spacing="false" fo:hyphenation-ladder-count="no-limit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1pt" officeooo:paragraph-rsid="0018275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officeooo:paragraph-rsid="0018275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">
      <style:paragraph-properties fo:margin-top="0.212cm" fo:margin-bottom="0.212cm" style:contextual-spacing="false" fo:hyphenation-ladder-count="no-limit"/>
      <style:text-properties style:text-underline-style="solid" style:text-underline-width="auto" style:text-underline-color="font-color" fo:font-weight="bold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5">
      <style:paragraph-properties fo:margin-top="0.212cm" fo:margin-bottom="0.212cm" style:contextual-spacing="false" fo:hyphenation-ladder-count="no-limit"/>
      <style:text-properties fo:letter-spacing="0.035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font-size="11pt" officeooo:paragraph-rsid="00182755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1af54b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style:font-name-asian="Wingdings1" style:font-size-asian="11pt" style:font-name-complex="Wingdings1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officeooo:rsid="000eee75"/>
    </style:style>
    <style:style style:name="T12" style:family="text">
      <style:text-properties officeooo:rsid="0010dd1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7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8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DICHIARAZIONE CONFORMITA’ URBANISTICA</text:p>
            <text:p text:style-name="P2">DICHIARAZIONE SOSTITUTIVA DI ATTO DI NOTORIETÀ</text:p>
            <text:p text:style-name="P3">(ai sensi dell’art. 47 D.P.R. 28/12/2000, n. 445)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15">Il sottoscritto </text:p>
          </table:table-cell>
          <table:covered-table-cell/>
          <table:table-cell table:style-name="Tabella2.C1" table:number-columns-spanned="3" office:value-type="string">
            <text:p text:style-name="P27">(Nome e cognome)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5">in qualità di legale rappresentante della Società / Ente</text:p>
          </table:table-cell>
          <table:covered-table-cell/>
          <table:table-cell table:style-name="Tabella2.C2" table:number-columns-spanned="3" office:value-type="string">
            <text:p text:style-name="P27">(denominazione e ragione sociale della Società/Ente)</text:p>
          </table:table-cell>
          <table:covered-table-cell/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5">Proponente del progetto dal titolo</text:p>
          </table:table-cell>
          <table:covered-table-cell/>
          <table:table-cell table:style-name="Tabella2.C3" table:number-columns-spanned="3" office:value-type="string">
            <text:p text:style-name="P27">(titolo del progetto)</text:p>
          </table:table-cell>
          <table:covered-table-cell/>
          <table:covered-table-cell/>
        </table:table-row>
        <table:table-row table:style-name="Tabella2.4">
          <table:table-cell table:style-name="Tabella2.A4" table:number-columns-spanned="5" office:value-type="string">
            <text:p text:style-name="P20"><text:bookmark text:name="_Hlk56172987"/>ai sensi e per gli effetti delle disposizioni contenute negli artt. 46 e 47 del DPR 445/2000 e consapevole delle sanzioni penali previste in caso di dichiarazioni mendaci (artt. 75 e 76 del D.P.R. n. 445/2000)</text:p>
            <text:h text:style-name="P36" text:outline-level="5">DICHIARA</text:h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5" table:number-columns-spanned="3" office:value-type="string">
            <text:p text:style-name="P9">Destinazione urbanistica dell’area in esame:</text:p>
          </table:table-cell>
          <table:covered-table-cell/>
          <table:covered-table-cell/>
          <table:table-cell table:style-name="Tabella2.D5" table:number-columns-spanned="2" office:value-type="string">
            <text:p text:style-name="P13"/>
          </table:table-cell>
          <table:covered-table-cell/>
        </table:table-row>
        <table:table-row table:style-name="Tabella2.3">
          <table:table-cell table:style-name="Tabella2.A5" table:number-columns-spanned="5" office:value-type="string">
            <text:p text:style-name="P9">Identificazione catastale aree interessate alla realizzazione dell’opera: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5" table:number-rows-spanned="2" office:value-type="string">
            <text:p text:style-name="P17">Comune</text:p>
          </table:table-cell>
          <table:table-cell table:style-name="Tabella2.B7" table:number-rows-spanned="2" table:number-columns-spanned="2" office:value-type="string">
            <text:p text:style-name="P10"/>
          </table:table-cell>
          <table:covered-table-cell/>
          <table:table-cell table:style-name="Tabella2.A5" office:value-type="string">
            <text:p text:style-name="P17">Foglio</text:p>
          </table:table-cell>
          <table:table-cell table:style-name="Tabella2.A5" office:value-type="string">
            <text:p text:style-name="P28"/>
          </table:table-cell>
        </table:table-row>
        <table:table-row table:style-name="Tabella2.7">
          <table:covered-table-cell table:style-name="Tabella2.A5"/>
          <table:covered-table-cell table:style-name="Tabella2.B7"/>
          <table:covered-table-cell/>
          <table:table-cell table:style-name="Tabella2.A5" office:value-type="string">
            <text:p text:style-name="P17">Mappale/i</text:p>
          </table:table-cell>
          <table:table-cell table:style-name="Tabella2.A5" office:value-type="string">
            <text:p text:style-name="P29"/>
          </table:table-cell>
        </table:table-row>
        <table:table-row table:style-name="Tabella2.7">
          <table:table-cell table:style-name="Tabella2.A5" table:number-rows-spanned="2" office:value-type="string">
            <text:p text:style-name="P17">Comune</text:p>
          </table:table-cell>
          <table:table-cell table:style-name="Tabella2.B9" table:number-rows-spanned="2" table:number-columns-spanned="2" office:value-type="string">
            <text:p text:style-name="P10"/>
          </table:table-cell>
          <table:covered-table-cell/>
          <table:table-cell table:style-name="Tabella2.A5" office:value-type="string">
            <text:p text:style-name="P17">Foglio</text:p>
          </table:table-cell>
          <table:table-cell table:style-name="Tabella2.A5" office:value-type="string">
            <text:p text:style-name="P28"/>
          </table:table-cell>
        </table:table-row>
        <table:table-row table:style-name="Tabella2.7">
          <table:covered-table-cell table:style-name="Tabella2.A5"/>
          <table:covered-table-cell table:style-name="Tabella2.B9"/>
          <table:covered-table-cell/>
          <table:table-cell table:style-name="Tabella2.A5" office:value-type="string">
            <text:p text:style-name="P17">Mappale/i</text:p>
          </table:table-cell>
          <table:table-cell table:style-name="Tabella2.A5" office:value-type="string">
            <text:p text:style-name="P16"/>
          </table:table-cell>
        </table:table-row>
        <table:table-row table:style-name="Tabella2.4">
          <table:table-cell table:style-name="Tabella2.A4" table:number-columns-spanned="5" office:value-type="string">
            <text:p text:style-name="P34"><text:span text:style-name="T3">il sottoscritto DICHIARA infine </text:span><text:span text:style-name="T5">(segnare una risposta)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2" table:number-columns-spanned="5" office:value-type="string">
            <text:list text:style-name="WW8Num4">
              <text:list-item>
                <text:p text:style-name="P37"><text:bookmark text:name="_Hlk56173106"/>che l’intervento è conforme agli strumenti urbanistici comunali vigenti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3" table:number-columns-spanned="5" office:value-type="string">
            <text:list text:continue-numbering="true" text:style-name="WW8Num4">
              <text:list-item>
                <text:p text:style-name="P38">che l<text:span text:style-name="T11">e opere o attività in essere sono</text:span> conform<text:span text:style-name="T11">i</text:span> agli strumenti urbanistici comunali vigenti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4" table:number-columns-spanned="5" office:value-type="string">
            <text:list text:continue-numbering="true" text:style-name="WW8Num4">
              <text:list-item>
                <text:p text:style-name="P39"><text:span text:style-name="T4">che l’intervento non è conforme agli strumenti urbanistici comunali vigenti </text:span><text:span text:style-name="T5">(specificare le principali motivazioni della non conformità) 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5" table:number-columns-spanned="5" office:value-type="string">
            <text:list text:continue-numbering="true" text:style-name="WW8Num4">
              <text:list-item>
                <text:p text:style-name="P38">che l<text:span text:style-name="T11">e opere o attività in essere </text:span>non <text:span text:style-name="T12">sono</text:span> conform<text:span text:style-name="T12">i</text:span> agli strumenti urbanistici comunali vigenti <text:span text:style-name="T9">(specificare le principali motivazioni della non conformità) <text:s/>______________________________________________________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12">lì ______________, data __________________,</text:p>
      <text:p text:style-name="P18">IL DICHIARANTE</text:p>
      <text:p text:style-name="P19"/>
      <text:p text:style-name="P14">___________________________________(*)</text:p>
      <text:p text:style-name="P23">(*)</text:p>
      <text:p text:style-name="P30"><text:span text:style-name="T13">- documentazione trasmessa in </text:span><text:span text:style-name="T14">formato digitale:</text:span></text:p>
      <text:p text:style-name="P31"><text:s/>il documento informatico è firmato digitalmente ai sensi dell’art. 24 del D.Lgs. 82/2005 e ss.mm.ii.</text:p>
      <text:p text:style-name="P30"><text:span text:style-name="T13">- documentazione trasmessa in </text:span><text:span text:style-name="T14">formato cartaceo:</text:span></text:p>
      <text:p text:style-name="P31">il documento è timbrato e firmato in originale e si allega fotocopia non autenticata di un documento di identità del dichiarante in corso di validità</text:p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INFORMATIVA SUL TRATTAMENTO DEI DATI PERSONALI</text:p>
            <text:p text:style-name="P6">(ex art. 13, Regolamento 2016/679/UE - GDPR)</text:p>
            <text:p text:style-name="P7"/>
            <text:p text:style-name="P7">In base al Regolamento 2016/679/UE (General Data Protection Regulation – GDPR) “<text:span text:style-name="T9">ogni persona ha diritto alla protezione dei dati di carattere personale che la riguardano</text:span>”.</text:p>
            <text:p text:style-name="P7">I trattamenti di dati personali sono improntati ai principi di correttezza, liceità e trasparenza, tutelando la riservatezza dell’interessato e i suoi diritti. </text:p>
            <text:p text:style-name="P7">Il Titolare del trattamento è la PROVINCIA DI VICENZA, nella persona del Presidente pro tempore, domiciliato per la carica presso la sede istituzionale<text:span text:style-name="T15">,</text:span> reperibile a questo indirizzo: Provincia di Vicenza, Contrà Gazzolle, 1, Vicenza, CAP 36100 Telefono: 0444.908111 E-mail : <text:span text:style-name="T10">provincia.vicenza@cert.ip-veneto.net</text:span>, PEC: <text:span text:style-name="T10">provincia.vicenza@cert.ip-veneto.net</text:span> . </text:p>
            <text:p text:style-name="P33"><text:span text:style-name="T4">Il Responsabile della Protezione dei dati (RPD) </text:span><text:span text:style-name="T7"><text:s/></text:span><text:span text:style-name="Internet_20_link"><text:span text:style-name="T16">è MIRIADE S.R.L., Via Castelletto, 11 – 36016 Thiene (VI) – tel. 0445030111 – email </text:span></text:span><text:span text:style-name="Internet_20_link"><text:span text:style-name="T17">web@miriade.it</text:span></text:span><text:span text:style-name="Internet_20_link"><text:span text:style-name="T16"> – PEC </text:span></text:span><text:span text:style-name="Internet_20_link"><text:span text:style-name="T18">miriade@legalmail.it</text:span></text:span><text:span text:style-name="Internet_20_link"><text:span text:style-name="T16">.</text:span></text:span></text:p>
            <text:p text:style-name="P7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7">I dati raccolti potranno essere trattati inoltre a fini di archiviazione (protocollo e conservazione documentale) nonché, in forma aggregata, a fini statistici.</text:p>
            <text:p text:style-name="P33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8"><text:s/></text:span><text:a xlink:type="simple" xlink:href="http://www.provincia.vicenza.it/doc-via" text:style-name="Internet_20_link" text:visited-style-name="Visited_20_Internet_20_Link"><text:span text:style-name="T19">http://www.provincia.vicenza.it/doc-via</text:span></text:a><text:span text:style-name="T6"> )</text:span><text:span text:style-name="T4"> <text:s/>in osservanza a quanto disposto dal D.Lgs. 152/06 e ss.mm.ii..</text:span></text:p>
            <text:p text:style-name="P8">Il periodo di conservazione, ai sensi dell’articolo 5, par. 1, lett. e) del Regolamento 2016/679/UE, è illimitato.</text:p>
            <text:p text:style-name="P8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8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7">Il conferimento dei dati discende da un obbligo legale. L’interessato ha l’obbligo di fornire i dati personali e il mancato conferimento non rende possibile la conclusione della procedura amministrativa.</text:p>
            <text:p text:style-name="P7"/>
            <text:p text:style-name="P7">DATA </text:p>
            <text:p text:style-name="P7">______________________</text:p>
            <text:p text:style-name="P5">IL DICHIARANTE</text:p>
            <text:p text:style-name="P5">(per presa visione)</text:p>
            <text:p text:style-name="P5">_______________________________________ (*) </text:p>
            <text:p text:style-name="P22">(*)</text:p>
            <text:p text:style-name="P24">- documentazione trasmessa in formato digitale:</text:p>
            <text:p text:style-name="P24">il documento informatico è firmato digitalmente ai sensi dell’art. 24 del D.Lgs. 82/2005 e ss.mm.ii.</text:p>
            <text:p text:style-name="P24">- documentazione trasmessa in formato cartaceo:</text:p>
            <text:p text:style-name="P24">il documento è timbrato e firmato in originale e si allega fotocopia non autenticata di un documento di identità del dichiarante in corso di validità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82925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4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1</meta:editing-cycles>
    <meta:editing-duration>PT27M50S</meta:editing-duration>
    <meta:generator>LibreOffice/7.6.2.1$Windows_x86 LibreOffice_project/56f7684011345957bbf33a7ee678afaf4d2ba333</meta:generator>
    <dc:date>2023-12-19T11:33:30.348000000</dc:date>
    <meta:document-statistic meta:table-count="3" meta:image-count="0" meta:object-count="0" meta:page-count="2" meta:paragraph-count="56" meta:word-count="658" meta:character-count="4777" meta:non-whitespace-character-count="4161"/>
  </office:meta>
</office:document-meta>
</file>