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3.50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75cm"/>
    </style:style>
    <style:style style:name="Tabella2.E" style:family="table-column">
      <style:table-column-properties style:column-width="2.251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804cm" fo:keep-together="auto"/>
    </style:style>
    <style:style style:name="Tabella2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1.212cm" fo:keep-together="auto"/>
    </style:style>
    <style:style style:name="Tabella2.A4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5" style:family="table-row">
      <style:table-row-properties style:min-row-height="0.769cm" fo:keep-together="auto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25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13.252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63cm" fo:keep-together="auto"/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cm" fo:margin-left="0.007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padding="0.09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08b488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text-indent="0cm" style:auto-text-indent="false" fo:background-color="#e7e6e6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8.502cm" style:type="right"/>
          <style:tab-stop style:position="13.503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9.001cm" fo:margin-right="-0.002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002cm" fo:margin-top="0cm" fo:margin-bottom="0.212cm" style:contextual-spacing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font-size="11pt" fo:font-style="italic" style:font-size-asian="11pt" style:font-style-asian="italic" style:font-size-complex="9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9pt"/>
    </style:style>
    <style:style style:name="P23" style:family="paragraph" style:parent-style-name="Standard">
      <loext:graphic-properties draw:fill="solid" draw:fill-color="#ffffff"/>
      <style:paragraph-properties fo:margin-top="0cm" fo:margin-bottom="0.09cm" style:contextual-spacing="false" fo:text-align="justify" style:justify-single-word="false" fo:break-before="page" fo:background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34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09cm" style:contextual-spacing="false" fo:orphans="0" fo:widows="0" fo:text-indent="0cm" style:auto-text-indent="false"/>
      <style:text-properties style:text-line-through-style="solid" style:text-line-through-type="single" fo:font-size="11pt" style:text-underline-style="solid" style:text-underline-width="auto" style:text-underline-color="font-color" fo:background-color="#ffff00" style:font-size-asian="11pt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7" style:family="paragraph" style:parent-style-name="Heading_20_5">
      <style:paragraph-properties fo:margin-top="0.212cm" fo:margin-bottom="0.212cm" style:contextual-spacing="false"/>
      <style:text-properties fo:letter-spacing="0.035cm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08b488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font-name-asian="Wingdings1" style:font-size-asian="11pt" style:font-name-complex="Wingdings1" style:font-size-complex="11pt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0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1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DICHIARAZIONE PROFESSIONISTI E NOMINA CAPOGRUPPO</text:p>
            <text:p text:style-name="P25">DICHIARAZIONE SOSTITUTIVA DI ATTO DI NOTORIETÀ</text:p>
            <text:p text:style-name="P26">(ai sensi dell’art. 47 D.P.R. 28/12/2000, n. 445)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2">QUALIFICHE PROFESSIONALI</text:p>
            <text:p text:style-name="P11">I sottoscritti professioni, in qualità di redattori responsabili della documentazione relativa al progetto dal titol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p text:style-name="P20">(titolo del progetto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5" office:value-type="string">
            <text:p text:style-name="P12">ai sensi e per gli effetti delle disposizioni contenute negli artt. 46 e 47 del DPR 445/2000 e consapevole delle sanzioni penali previste in caso di dichiarazioni mendaci (artt. 75 e 76 del D.P.R. n. 445/2000)</text:p>
            <text:h text:style-name="P37" text:outline-level="5">DICHIARANO</text:h>
            <text:p text:style-name="P32">per quanto di propria competenza, di avere le qualifiche di seguito indicate</text:p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3">Nome cognome</text:p>
          </table:table-cell>
          <table:table-cell table:style-name="Tabella2.A4" office:value-type="string">
            <text:p text:style-name="P3">Qualifica professionale</text:p>
          </table:table-cell>
          <table:table-cell table:style-name="Tabella2.A4" office:value-type="string">
            <text:p text:style-name="P3">Albo professionale</text:p>
          </table:table-cell>
          <table:table-cell table:style-name="Tabella2.A4" office:value-type="string">
            <text:p text:style-name="P3">Tenuto da Amministrazione pubblica</text:p>
          </table:table-cell>
          <table:table-cell table:style-name="Tabella2.A4" office:value-type="string">
            <text:p text:style-name="P3">N° iscrizione</text:p>
          </table:table-cell>
        </table:table-row>
        <table:table-row table:style-name="Tabella2.5">
          <table:table-cell table:style-name="Tabella2.A4" office:value-type="string">
            <text:p text:style-name="P4"/>
          </table:table-cell>
          <table:table-cell table:style-name="Tabella2.B5" office:value-type="string">
            <text:p text:style-name="P7"/>
          </table:table-cell>
          <table:table-cell table:style-name="Tabella2.C5" office:value-type="string">
            <text:p text:style-name="P7"/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7"/>
          </table:table-cell>
        </table:table-row>
        <table:table-row table:style-name="Tabella2.5">
          <table:table-cell table:style-name="Tabella2.A4" office:value-type="string">
            <text:p text:style-name="P4"/>
          </table:table-cell>
          <table:table-cell table:style-name="Tabella2.B6" office:value-type="string">
            <text:p text:style-name="P7"/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</table:table-row>
        <table:table-row table:style-name="Tabella2.5">
          <table:table-cell table:style-name="Tabella2.A4" office:value-type="string">
            <text:p text:style-name="P4"/>
          </table:table-cell>
          <table:table-cell table:style-name="Tabella2.B7" office:value-type="string">
            <text:p text:style-name="P7"/>
          </table:table-cell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</table:table-row>
      </table:table>
      <text:p text:style-name="P28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1">(*) questa parte va compilata qualora venga nominato un capogruppo</text:p>
            <text:p text:style-name="P22">NOMINA CAPOGRUPPO</text:p>
            <text:p text:style-name="P33"><text:span text:style-name="T3">I suddetti professionisti, </text:span><text:span text:style-name="T4">designano altresì quale capogruppo, </text:span><text:span text:style-name="T3">ai fini dell’apposizione della firma digitale sulla documentazione progettuale trasmessa il sottoscritto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3">il sottoscritto</text:p>
          </table:table-cell>
          <table:table-cell table:style-name="Tabella3.B2" office:value-type="string">
            <text:p text:style-name="P20">(Nome e cognome)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16">CHE ACCETTA LA NOMINA.</text:p>
          </table:table-cell>
          <table:covered-table-cell/>
        </table:table-row>
      </table:table>
      <text:p text:style-name="P29"/>
      <text:p text:style-name="P30"/>
      <text:p text:style-name="P10">lì ______________, data __________________,</text:p>
      <text:p text:style-name="P10"/>
      <text:p text:style-name="P15">FIRMA DEI DICHIARANTI</text:p>
      <text:p text:style-name="P14"/>
      <text:p text:style-name="P15">________________________________ (*)</text:p>
      <text:p text:style-name="P27"/>
      <text:p text:style-name="P27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INFORMATIVA SUL TRATTAMENTO DEI DATI PERSONALI</text:p>
            <text:p text:style-name="P5">(ex art. 13, Regolamento 2016/679/UE - GDPR)</text:p>
            <text:p text:style-name="P8"/>
            <text:p text:style-name="P8">In base al Regolamento 2016/679/UE (General Data Protection Regulation – GDPR) “<text:span text:style-name="T13">ogni persona ha diritto alla protezione dei dati di carattere personale che la riguardano</text:span>”.</text:p>
            <text:p text:style-name="P8">I trattamenti di dati personali sono improntati ai principi di correttezza, liceità e trasparenza, tutelando la riservatezza dell’interessato e i suoi diritti. </text:p>
            <text:p text:style-name="P8">Il Titolare del trattamento è la PROVINCIA DI VICENZA, nella persona del Presidente pro tempore, domiciliato per la carica presso la sede istituzionale<text:span text:style-name="T8">,</text:span> reperibile a questo indirizzo: Provincia di Vicenza, Contrà Gazzolle, 1, Vicenza, CAP 36100 Telefono: 0444.908111 E-mail : <text:span text:style-name="T14">provincia.vicenza@cert.ip-veneto.net</text:span>, PEC: <text:span text:style-name="T14">provincia.vicenza@cert.ip-veneto.net</text:span> . </text:p>
            <text:p text:style-name="P34"><text:span text:style-name="T4">Il Responsabile della Protezione dei dati (RPD) </text:span><text:span text:style-name="T6"><text:s/></text:span><text:span text:style-name="Internet_20_link"><text:span text:style-name="T9">è MIRIADE S.R.L., Via Castelletto, 11 – 36016 Thiene (VI) – tel. 0445030111 – email </text:span></text:span><text:span text:style-name="Internet_20_link"><text:span text:style-name="T10">web@miriade.it</text:span></text:span><text:span text:style-name="Internet_20_link"><text:span text:style-name="T9"> – PEC </text:span></text:span><text:span text:style-name="Internet_20_link"><text:span text:style-name="T11">miriade@legalmail.it</text:span></text:span><text:span text:style-name="Internet_20_link"><text:span text:style-name="T9">.</text:span></text:span></text:p>
            <text:p text:style-name="P8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8">I dati raccolti potranno essere trattati inoltre a fini di archiviazione (protocollo e conservazione documentale) nonché, in forma aggregata, a fini statistici.</text:p>
            <text:p text:style-name="P34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7"><text:s/></text:span><text:a xlink:type="simple" xlink:href="http://www.provincia.vicenza.it/doc-via" text:style-name="Internet_20_link" text:visited-style-name="Visited_20_Internet_20_Link"><text:span text:style-name="T12">http://www.provincia.vicenza.it/doc-via</text:span></text:a><text:span text:style-name="T5"> )</text:span><text:span text:style-name="T4"> <text:s/>in osservanza a quanto disposto dal D.Lgs. 152/06 e ss.mm.ii..</text:span></text:p>
            <text:p text:style-name="P9">Il periodo di conservazione, ai sensi dell’articolo 5, par. 1, lett. e) del Regolamento 2016/679/UE, è illimitato.</text:p>
            <text:p text:style-name="P9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9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8">Il conferimento dei dati discende da un obbligo legale. L’interessato ha l’obbligo di fornire i dati personali e il mancato conferimento non rende possibile la conclusione della procedura amministrativa.</text:p>
            <text:p text:style-name="P8"/>
            <text:p text:style-name="P8">DATA </text:p>
            <text:p text:style-name="P8">______________________</text:p>
            <text:p text:style-name="P6">IL DICHIARANTE</text:p>
            <text:p text:style-name="P6">(per presa visione)</text:p>
            <text:p text:style-name="P6">_______________________________________ (*) </text:p>
            <text:p text:style-name="P18">(*)</text:p>
            <text:p text:style-name="P24">- documentazione trasmessa in formato digitale:</text:p>
            <text:p text:style-name="P24">il documento informatico è firmato digitalmente ai sensi dell’art. 24 del D.Lgs. 82/2005 e ss.mm.ii.</text:p>
            <text:p text:style-name="P24">- documentazione trasmessa in formato cartaceo:</text:p>
            <text:p text:style-name="P24">il documento è timbrato e firmato in originale e si allega fotocopia non autenticata di un documento di identità del dichiarante in corso di validità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WW8Num1z1" style:family="text">
      <style:text-properties style:font-name="Courier New1" fo:font-family="'Courier New'" style:font-family-generic="roman" style:font-name-complex="Courier New2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8b488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3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8</meta:editing-cycles>
    <meta:editing-duration>PT38M59S</meta:editing-duration>
    <meta:generator>LibreOffice/7.6.2.1$Windows_x86 LibreOffice_project/56f7684011345957bbf33a7ee678afaf4d2ba333</meta:generator>
    <dc:date>2023-12-19T11:33:16.118000000</dc:date>
    <meta:document-statistic meta:table-count="4" meta:image-count="0" meta:object-count="0" meta:page-count="2" meta:paragraph-count="47" meta:word-count="572" meta:character-count="4108" meta:non-whitespace-character-count="3569"/>
  </office:meta>
</office:document-meta>
</file>