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9.249cm" table:align="center" style:writing-mode="lr-tb"/>
    </style:style>
    <style:style style:name="Tabella1.A" style:family="table-column">
      <style:table-column-properties style:column-width="19.249cm"/>
    </style:style>
    <style:style style:name="Tabella1.1" style:family="table-row">
      <style:table-row-properties style:min-row-height="1.016cm" fo:keep-together="auto"/>
    </style:style>
    <style:style style:name="Tabella1.A1" style:family="table-cell">
      <style:table-cell-properties style:vertical-align="top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2" style:family="table">
      <style:table-properties style:width="19.503cm" fo:margin-left="-0.25cm" table:align="left" style:writing-mode="lr-tb"/>
    </style:style>
    <style:style style:name="Tabella2.A" style:family="table-column">
      <style:table-column-properties style:column-width="19.503cm"/>
    </style:style>
    <style:style style:name="Tabella2.1" style:family="table-row">
      <style:table-row-properties style:min-row-height="0.236cm" fo:keep-together="auto"/>
    </style:style>
    <style:style style:name="Tabella2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503cm" fo:margin-left="-0.25cm" table:align="left" style:writing-mode="lr-tb"/>
    </style:style>
    <style:style style:name="Tabella3.A" style:family="table-column">
      <style:table-column-properties style:column-width="3.501cm"/>
    </style:style>
    <style:style style:name="Tabella3.B" style:family="table-column">
      <style:table-column-properties style:column-width="4.251cm"/>
    </style:style>
    <style:style style:name="Tabella3.C" style:family="table-column">
      <style:table-column-properties style:column-width="1.251cm"/>
    </style:style>
    <style:style style:name="Tabella3.D" style:family="table-column">
      <style:table-column-properties style:column-width="4.249cm"/>
    </style:style>
    <style:style style:name="Tabella3.E" style:family="table-column">
      <style:table-column-properties style:column-width="1cm"/>
    </style:style>
    <style:style style:name="Tabella3.F" style:family="table-column">
      <style:table-column-properties style:column-width="0.751cm"/>
    </style:style>
    <style:style style:name="Tabella3.G" style:family="table-column">
      <style:table-column-properties style:column-width="0.605cm"/>
    </style:style>
    <style:style style:name="Tabella3.H" style:family="table-column">
      <style:table-column-properties style:column-width="1.685cm"/>
    </style:style>
    <style:style style:name="Tabella3.I" style:family="table-column">
      <style:table-column-properties style:column-width="2.21cm"/>
    </style:style>
    <style:style style:name="Tabella3.1" style:family="table-row">
      <style:table-row-properties style:min-row-height="0.804cm" fo:keep-together="auto"/>
    </style:style>
    <style:style style:name="Tabella3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863cm" fo:keep-together="auto"/>
    </style:style>
    <style:style style:name="Tabella3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018cm" fo:keep-together="auto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406cm" fo:keep-together="auto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517cm" fo:keep-together="auto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style:min-row-height="0.123cm" fo:keep-together="auto"/>
    </style:style>
    <style:style style:name="Tabel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503cm" fo:margin-left="-0.25cm" table:align="left" style:writing-mode="lr-tb"/>
    </style:style>
    <style:style style:name="Tabella4.A" style:family="table-column">
      <style:table-column-properties style:column-width="19.503cm"/>
    </style:style>
    <style:style style:name="Tabella4.1" style:family="table-row">
      <style:table-row-properties style:min-row-height="0.623cm" fo:keep-together="auto"/>
    </style:style>
    <style:style style:name="Tabella4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253cm" table:align="center" style:writing-mode="lr-tb"/>
    </style:style>
    <style:style style:name="Tabella5.A" style:family="table-column">
      <style:table-column-properties style:column-width="19.253cm"/>
    </style:style>
    <style:style style:name="Tabella5.1" style:family="table-row">
      <style:table-row-properties style:min-row-height="1.901cm" fo:keep-together="auto"/>
    </style:style>
    <style:style style:name="Tabella5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9.27cm" table:align="center" style:writing-mode="lr-tb"/>
    </style:style>
    <style:style style:name="Tabella6.A" style:family="table-column">
      <style:table-column-properties style:column-width="4.789cm"/>
    </style:style>
    <style:style style:name="Tabella6.B" style:family="table-column">
      <style:table-column-properties style:column-width="14.482cm"/>
    </style:style>
    <style:style style:name="Tabella6.1" style:family="table-row">
      <style:table-row-properties style:min-row-height="0.356cm" fo:keep-together="auto"/>
    </style:style>
    <style:style style:name="Tabella6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0.718cm" fo:keep-together="auto"/>
    </style:style>
    <style:style style:name="Tabella6.A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3" style:family="table-row">
      <style:table-row-properties style:min-row-height="0.607cm" fo:keep-together="auto"/>
    </style:style>
    <style:style style:name="Tabell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A6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8" style:family="table-row">
      <style:table-row-properties style:min-row-height="1.296cm" fo:keep-together="auto"/>
    </style:style>
    <style:style style:name="Tabella6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9" style:family="table-row">
      <style:table-row-properties style:min-row-height="0.725cm" fo:keep-together="auto"/>
    </style:style>
    <style:style style:name="Tabella6.10" style:family="table-row">
      <style:table-row-properties style:min-row-height="0.79cm" fo:keep-together="auto"/>
    </style:style>
    <style:style style:name="Tabella6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11" style:family="table-row">
      <style:table-row-properties style:min-row-height="0.711cm" fo:keep-together="auto"/>
    </style:style>
    <style:style style:name="Tabella6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9.253cm" table:align="center" style:writing-mode="lr-tb"/>
    </style:style>
    <style:style style:name="Tabella7.A" style:family="table-column">
      <style:table-column-properties style:column-width="19.253cm"/>
    </style:style>
    <style:style style:name="Tabella7.1" style:family="table-row">
      <style:table-row-properties style:min-row-height="0.697cm" fo:keep-together="auto"/>
    </style:style>
    <style:style style:name="Tabel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748cm"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9.082cm" table:align="center" style:writing-mode="lr-tb"/>
    </style:style>
    <style:style style:name="Tabella8.A" style:family="table-column">
      <style:table-column-properties style:column-width="5.166cm"/>
    </style:style>
    <style:style style:name="Tabella8.B" style:family="table-column">
      <style:table-column-properties style:column-width="13.915cm"/>
    </style:style>
    <style:style style:name="Tabella8.1" style:family="table-row">
      <style:table-row-properties style:min-row-height="0.624cm" fo:keep-together="auto"/>
    </style:style>
    <style:style style:name="Tabella8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4" style:family="table-row">
      <style:table-row-properties style:min-row-height="0.721cm" fo:keep-together="auto"/>
    </style:style>
    <style:style style:name="Tabella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6" style:family="table-row">
      <style:table-row-properties style:min-row-height="0.974cm" fo:keep-together="auto"/>
    </style:style>
    <style:style style:name="Tabella8.7" style:family="table-row">
      <style:table-row-properties style:min-row-height="0.45cm" fo:keep-together="auto"/>
    </style:style>
    <style:style style:name="Tabell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9.068cm" table:align="center" style:writing-mode="lr-tb"/>
    </style:style>
    <style:style style:name="Tabella9.A" style:family="table-column">
      <style:table-column-properties style:column-width="8.632cm"/>
    </style:style>
    <style:style style:name="Tabella9.B" style:family="table-column">
      <style:table-column-properties style:column-width="10.435cm"/>
    </style:style>
    <style:style style:name="Tabella9.1" style:family="table-row">
      <style:table-row-properties style:min-row-height="0.974cm" fo:keep-together="auto"/>
    </style:style>
    <style:style style:name="Tabella9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3" style:family="table-row">
      <style:table-row-properties style:min-row-height="0.45cm" fo:keep-together="auto"/>
    </style:style>
    <style:style style:name="Tabella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9.211cm" table:align="center" style:writing-mode="lr-tb"/>
    </style:style>
    <style:style style:name="Tabella10.A" style:family="table-column">
      <style:table-column-properties style:column-width="9.151cm"/>
    </style:style>
    <style:style style:name="Tabella10.B" style:family="table-column">
      <style:table-column-properties style:column-width="10.059cm"/>
    </style:style>
    <style:style style:name="Tabella10.1" style:family="table-row">
      <style:table-row-properties style:min-row-height="0.624cm" fo:keep-together="auto"/>
    </style:style>
    <style:style style:name="Tabella10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2" style:family="table-row">
      <style:table-row-properties style:min-row-height="0.808cm" fo:keep-together="auto"/>
    </style:style>
    <style:style style:name="Tabella10.A2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3" style:family="table-row">
      <style:table-row-properties style:min-row-height="0.557cm" fo:keep-together="auto"/>
    </style:style>
    <style:style style:name="Tabella10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4" style:family="table-row">
      <style:table-row-properties style:min-row-height="1.64cm" fo:keep-together="auto"/>
    </style:style>
    <style:style style:name="Tabella1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5" style:family="table-row">
      <style:table-row-properties style:min-row-height="1.374cm" fo:keep-together="auto"/>
    </style:style>
    <style:style style:name="Tabella10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6" style:family="table-row">
      <style:table-row-properties style:min-row-height="1.194cm" fo:keep-together="auto"/>
    </style:style>
    <style:style style:name="Tabella10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9" style:family="table-row">
      <style:table-row-properties style:min-row-height="1.425cm" fo:keep-together="auto"/>
    </style:style>
    <style:style style:name="Tabella10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10" style:family="table-row">
      <style:table-row-properties style:min-row-height="0.75cm" fo:keep-together="auto"/>
    </style:style>
    <style:style style:name="Tabella10.11" style:family="table-row">
      <style:table-row-properties style:min-row-height="0.61cm" fo:keep-together="auto"/>
    </style:style>
    <style:style style:name="Tabella10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12" style:family="table-row">
      <style:table-row-properties style:min-row-height="0.817cm" fo:keep-together="auto"/>
    </style:style>
    <style:style style:name="Tabella10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14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15" style:family="table-row">
      <style:table-row-properties style:min-row-height="4.895cm" fo:keep-together="auto"/>
    </style:style>
    <style:style style:name="Tabella10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16" style:family="table-row">
      <style:table-row-properties style:min-row-height="0.723cm" fo:keep-together="auto"/>
    </style:style>
    <style:style style:name="Tabella10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9.503cm" fo:margin-left="-0.25cm" table:align="left" style:writing-mode="lr-tb"/>
    </style:style>
    <style:style style:name="Tabella11.A" style:family="table-column">
      <style:table-column-properties style:column-width="0.751cm"/>
    </style:style>
    <style:style style:name="Tabella11.B" style:family="table-column">
      <style:table-column-properties style:column-width="18.752cm"/>
    </style:style>
    <style:style style:name="Tabella11.1" style:family="table-row">
      <style:table-row-properties style:min-row-height="0.693cm" fo:keep-together="auto"/>
    </style:style>
    <style:style style:name="Tabel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style:min-row-height="0.504cm" fo:keep-together="auto"/>
    </style:style>
    <style:style style:name="Tabel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84cm" fo:keep-together="auto"/>
    </style:style>
    <style:style style:name="Tabella1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4" style:family="table-row">
      <style:table-row-properties style:min-row-height="0.758cm" fo:keep-together="auto"/>
    </style:style>
    <style:style style:name="Tabella11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.6" style:family="table-row">
      <style:table-row-properties style:min-row-height="6.544cm" fo:keep-together="auto"/>
    </style:style>
    <style:style style:name="Tabella1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9.503cm" fo:margin-left="-0.25cm" table:align="left" style:writing-mode="lr-tb"/>
    </style:style>
    <style:style style:name="Tabella12.A" style:family="table-column">
      <style:table-column-properties style:column-width="0.751cm"/>
    </style:style>
    <style:style style:name="Tabella12.B" style:family="table-column">
      <style:table-column-properties style:column-width="18.752cm"/>
    </style:style>
    <style:style style:name="Tabella12.1" style:family="table-row">
      <style:table-row-properties style:min-row-height="0.739cm" fo:keep-together="auto"/>
    </style:style>
    <style:style style:name="Tabella1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fo:keep-together="always"/>
    </style:style>
    <style:style style:name="Tabella1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3" style:family="table-row">
      <style:table-row-properties style:min-row-height="1.549cm" fo:keep-together="always"/>
    </style:style>
    <style:style style:name="Tabella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4" style:family="table-row">
      <style:table-row-properties fo:keep-together="always"/>
    </style:style>
    <style:style style:name="Tabella1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5" style:family="table-row">
      <style:table-row-properties fo:keep-together="always"/>
    </style:style>
    <style:style style:name="Tabella1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6" style:family="table-row">
      <style:table-row-properties fo:keep-together="always"/>
    </style:style>
    <style:style style:name="Tabella1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7" style:family="table-row">
      <style:table-row-properties fo:keep-together="always"/>
    </style:style>
    <style:style style:name="Tabella1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8" style:family="table-row">
      <style:table-row-properties fo:keep-together="always"/>
    </style:style>
    <style:style style:name="Tabella12.A8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2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2.9" style:family="table-row">
      <style:table-row-properties fo:keep-together="always"/>
    </style:style>
    <style:style style:name="Tabella1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10" style:family="table-row">
      <style:table-row-properties fo:keep-together="always"/>
    </style:style>
    <style:style style:name="Tabella1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9.001cm" fo:margin-left="0cm" table:align="left" style:writing-mode="lr-tb"/>
    </style:style>
    <style:style style:name="Tabella19.A" style:family="table-column">
      <style:table-column-properties style:column-width="19.001cm"/>
    </style:style>
    <style:style style:name="Tabella19.A1" style:family="table-cell">
      <style:table-cell-properties fo:padding="0.09cm" fo:border="none"/>
    </style:style>
    <style:style style:name="Tabella14" style:family="table">
      <style:table-properties style:width="18.974cm" table:align="center" style:writing-mode="lr-tb"/>
    </style:style>
    <style:style style:name="Tabella14.A" style:family="table-column">
      <style:table-column-properties style:column-width="18.974cm"/>
    </style:style>
    <style:style style:name="Tabella14.1" style:family="table-row">
      <style:table-row-properties style:min-row-height="1.016cm" fo:keep-together="auto"/>
    </style:style>
    <style:style style:name="Tabella14.A1" style:family="table-cell">
      <style:table-cell-properties style:vertical-align="top" fo:background-color="#a6a6a6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15" style:family="table">
      <style:table-properties style:width="19.002cm" table:align="left" style:writing-mode="lr-tb"/>
    </style:style>
    <style:style style:name="Tabella15.A" style:family="table-column">
      <style:table-column-properties style:column-width="4.752cm"/>
    </style:style>
    <style:style style:name="Tabella15.B" style:family="table-column">
      <style:table-column-properties style:column-width="14.25cm"/>
    </style:style>
    <style:style style:name="Tabella15.1" style:family="table-row">
      <style:table-row-properties style:min-row-height="0.863cm" fo:keep-together="auto"/>
    </style:style>
    <style:style style:name="Tabella1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2" style:family="table-row">
      <style:table-row-properties style:min-row-height="1.018cm" fo:keep-together="auto"/>
    </style:style>
    <style:style style:name="Tabella1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3" style:family="table-row">
      <style:table-row-properties style:min-row-height="0.406cm" fo:keep-together="auto"/>
    </style:style>
    <style:style style:name="Tabella1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4" style:family="table-row">
      <style:table-row-properties style:min-row-height="0.926cm" fo:keep-together="auto"/>
    </style:style>
    <style:style style:name="Tabella1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8" style:family="table-row">
      <style:table-row-properties style:min-row-height="0.804cm" fo:keep-together="auto"/>
    </style:style>
    <style:style style:name="Tabella15.A8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9" style:family="table-row">
      <style:table-row-properties style:min-row-height="0.769cm" fo:keep-together="auto"/>
    </style:style>
    <style:style style:name="Tabella15.A9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" style:family="table">
      <style:table-properties style:width="19.517cm" table:align="center" style:writing-mode="lr-tb"/>
    </style:style>
    <style:style style:name="Tabella16.A" style:family="table-column">
      <style:table-column-properties style:column-width="19.517cm"/>
    </style:style>
    <style:style style:name="Tabella16.1" style:family="table-row">
      <style:table-row-properties style:min-row-height="1.901cm" fo:keep-together="auto"/>
    </style:style>
    <style:style style:name="Tabella16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" style:family="table">
      <style:table-properties style:width="19.503cm" fo:margin-left="-0.25cm" table:align="left" style:writing-mode="lr-tb"/>
    </style:style>
    <style:style style:name="Tabella17.A" style:family="table-column">
      <style:table-column-properties style:column-width="3.501cm"/>
    </style:style>
    <style:style style:name="Tabella17.B" style:family="table-column">
      <style:table-column-properties style:column-width="3.75cm"/>
    </style:style>
    <style:style style:name="Tabella17.C" style:family="table-column">
      <style:table-column-properties style:column-width="1.251cm"/>
    </style:style>
    <style:style style:name="Tabella17.D" style:family="table-column">
      <style:table-column-properties style:column-width="1.189cm"/>
    </style:style>
    <style:style style:name="Tabella17.E" style:family="table-column">
      <style:table-column-properties style:column-width="1.561cm"/>
    </style:style>
    <style:style style:name="Tabella17.F" style:family="table-column">
      <style:table-column-properties style:column-width="2cm"/>
    </style:style>
    <style:style style:name="Tabella17.G" style:family="table-column">
      <style:table-column-properties style:column-width="1cm"/>
    </style:style>
    <style:style style:name="Tabella17.H" style:family="table-column">
      <style:table-column-properties style:column-width="1.356cm"/>
    </style:style>
    <style:style style:name="Tabella17.I" style:family="table-column">
      <style:table-column-properties style:column-width="1.685cm"/>
    </style:style>
    <style:style style:name="Tabella17.J" style:family="table-column">
      <style:table-column-properties style:column-width="2.21cm"/>
    </style:style>
    <style:style style:name="Tabella17.1" style:family="table-row">
      <style:table-row-properties style:min-row-height="0.863cm" fo:keep-together="auto"/>
    </style:style>
    <style:style style:name="Tabella1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2" style:family="table-row">
      <style:table-row-properties style:min-row-height="1.018cm" fo:keep-together="auto"/>
    </style:style>
    <style:style style:name="Tabella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3" style:family="table-row">
      <style:table-row-properties style:min-row-height="0.406cm" fo:keep-together="auto"/>
    </style:style>
    <style:style style:name="Tabella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4" style:family="table-row">
      <style:table-row-properties style:min-row-height="0.517cm" fo:keep-together="auto"/>
    </style:style>
    <style:style style:name="Tabella1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9.503cm" table:align="center" style:writing-mode="lr-tb"/>
    </style:style>
    <style:style style:name="Tabella18.A" style:family="table-column">
      <style:table-column-properties style:column-width="19.503cm"/>
    </style:style>
    <style:style style:name="Tabella18.1" style:family="table-row">
      <style:table-row-properties style:min-row-height="0.827cm" fo:keep-together="auto"/>
    </style:style>
    <style:style style:name="Tabella18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2" style:family="table-row">
      <style:table-row-properties style:min-row-height="0.863cm" fo:keep-together="auto"/>
    </style:style>
    <style:style style:name="Tabella1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3" style:family="table-row">
      <style:table-row-properties style:min-row-height="1.901cm" fo:keep-together="auto"/>
    </style:style>
    <style:style style:name="Tabella1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Palatino Linotype" fo:font-size="8pt" fo:font-style="italic" officeooo:rsid="000a2e3f" officeooo:paragraph-rsid="003cd515" style:font-size-asian="8pt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8pt" fo:font-weight="bold" fo:background-color="transparent" style:font-size-asian="8pt" style:font-weight-asian="bold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paragraph-rsid="003079c8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09cm" style:contextual-spacing="false" fo:text-align="center" style:justify-single-word="false" fo:text-indent="0cm" style:auto-text-indent="false"/>
      <style:text-properties fo:font-size="11pt" officeooo:paragraph-rsid="003079c8" style:font-size-asian="11pt" style:font-size-complex="11pt"/>
    </style:style>
    <style:style style:name="P12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text-indent="0cm" style:auto-text-indent="false" fo:background-color="#e7e6e6"/>
      <style:text-properties fo:font-size="11pt" officeooo:paragraph-rsid="003079c8" style:font-size-asian="11pt" style:font-size-complex="11pt"/>
    </style:style>
    <style:style style:name="P13" style:family="paragraph" style:parent-style-name="Standard">
      <style:paragraph-properties fo:margin-top="0.212cm" fo:margin-bottom="0.212cm" style:contextual-spacing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06cm" fo:margin-right="0.06cm" fo:margin-top="0.212cm" fo:margin-bottom="0.212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text-indent="0cm" style:auto-text-indent="false"/>
      <style:text-properties fo:font-size="11pt" officeooo:paragraph-rsid="003079c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officeooo:paragraph-rsid="003079c8" style:font-size-asian="11pt" style:font-size-complex="11pt"/>
    </style:style>
    <style:style style:name="P17" style:family="paragraph" style:parent-style-name="Standard">
      <style:paragraph-properties fo:margin-left="0.06cm" fo:margin-right="0.06cm" fo:margin-top="0.212cm" fo:margin-bottom="0.212cm" style:contextual-spacing="false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11pt" style:font-size-asian="11pt" style:font-size-complex="9pt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9pt"/>
    </style:style>
    <style:style style:name="P20" style:family="paragraph" style:parent-style-name="Standard">
      <style:paragraph-properties fo:margin-left="0cm" fo:margin-right="0.559cm" fo:text-align="justify" style:justify-single-word="false" fo:text-indent="0cm" style:auto-text-indent="false"/>
      <style:text-properties fo:font-size="11pt" style:font-size-asian="11pt" style:font-size-complex="9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1pt" officeooo:paragraph-rsid="002316bb" style:font-size-asian="11pt"/>
    </style:style>
    <style:style style:name="P24" style:family="paragraph" style:parent-style-name="Standard">
      <style:paragraph-properties fo:margin-left="9.061cm" fo:margin-right="0.559cm" fo:text-align="justify" style:justify-single-word="false" fo:text-indent="0cm" style:auto-text-indent="false" style:text-autospace="none"/>
      <style:text-properties fo:font-size="11pt" style:font-size-asian="11pt"/>
    </style:style>
    <style:style style:name="P25" style:family="paragraph" style:parent-style-name="Standard">
      <style:paragraph-properties fo:margin-left="1.503cm" fo:margin-right="1cm" fo:text-align="justify" style:justify-single-word="false" fo:text-indent="0.249cm" style:auto-text-indent="false"/>
      <style:text-properties fo:font-size="11pt" style:font-size-asian="11pt"/>
    </style:style>
    <style:style style:name="P26" style:family="paragraph" style:parent-style-name="Standard">
      <style:paragraph-properties fo:margin-top="0.212cm" fo:margin-bottom="0.212cm" style:contextual-spacing="false"/>
      <style:text-properties fo:font-size="11pt" style:font-size-asian="11pt"/>
    </style:style>
    <style:style style:name="P27" style:family="paragraph" style:parent-style-name="Standard">
      <style:paragraph-properties fo:margin-top="0.212cm" fo:margin-bottom="0.212cm" style:contextual-spacing="false"/>
      <style:text-properties fo:font-size="11pt" style:font-size-asian="11pt" style:font-size-complex="12pt"/>
    </style:style>
    <style:style style:name="P28" style:family="paragraph" style:parent-style-name="Standard">
      <style:paragraph-properties fo:margin-top="0.212cm" fo:margin-bottom="0.212cm" style:contextual-spacing="false" style:snap-to-layout-grid="false"/>
      <style:text-properties fo:font-size="11pt" style:font-size-asian="11pt" style:font-size-complex="12pt"/>
    </style:style>
    <style:style style:name="P29" style:family="paragraph" style:parent-style-name="Standard">
      <style:paragraph-properties fo:margin-left="0.06cm" fo:margin-right="0.06cm" fo:margin-top="0.212cm" fo:margin-bottom="0.212cm" style:contextual-spacing="false" fo:text-align="justify" style:justify-single-word="false" fo:text-indent="0cm" style:auto-text-indent="false"/>
      <style:text-properties fo:font-size="11pt" style:font-size-asian="11pt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font-size="11pt" officeooo:paragraph-rsid="0018a5dc" style:font-size-asian="11pt" style:font-size-complex="12pt"/>
    </style:style>
    <style:style style:name="P31" style:family="paragraph" style:parent-style-name="Standard">
      <style:paragraph-properties fo:margin-left="1cm" fo:margin-right="1cm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9.061cm" fo:margin-right="0.559cm" fo:text-align="center" style:justify-single-word="false" fo:text-indent="0cm" style:auto-text-indent="false" style:text-autospace="none"/>
      <style:text-properties fo:font-size="11pt" style:font-size-asian="11pt"/>
    </style:style>
    <style:style style:name="P33" style:family="paragraph" style:parent-style-name="Standard">
      <style:paragraph-properties fo:margin-left="9.061cm" fo:margin-right="0.561cm" fo:margin-top="0cm" fo:margin-bottom="0.212cm" style:contextual-spacing="false" fo:text-align="center" style:justify-single-word="false" fo:text-indent="0cm" style:auto-text-indent="false" style:text-autospace="none"/>
      <style:text-properties fo:font-size="11pt" style:font-size-asian="11pt"/>
    </style:style>
    <style:style style:name="P34" style:family="paragraph" style:parent-style-name="Standard">
      <style:paragraph-properties fo:margin-left="9.061cm" fo:margin-right="0.561cm" fo:text-align="center" style:justify-single-word="false" fo:text-indent="0cm" style:auto-text-indent="false" style:text-autospace="none"/>
      <style:text-properties fo:font-size="11pt" style:font-size-asian="11pt"/>
    </style:style>
    <style:style style:name="P35" style:family="paragraph" style:parent-style-name="Standard">
      <style:paragraph-properties fo:margin-left="10.001cm" fo:margin-right="0.561cm" fo:text-align="center" style:justify-single-word="false" fo:text-indent="0cm" style:auto-text-indent="false" style:text-autospace="none"/>
      <style:text-properties fo:font-size="11pt" style:font-size-asian="11pt"/>
    </style:style>
    <style:style style:name="P36" style:family="paragraph" style:parent-style-name="Standard">
      <style:paragraph-properties fo:margin-left="10.001cm" fo:margin-right="0.561cm" fo:margin-top="0cm" fo:margin-bottom="0.212cm" style:contextual-spacing="false" fo:text-align="center" style:justify-single-word="false" fo:text-indent="0cm" style:auto-text-indent="false" style:text-autospace="none"/>
      <style:text-properties fo:font-size="11pt" style:font-size-asian="11pt"/>
    </style:style>
    <style:style style:name="P37" style:family="paragraph" style:parent-style-name="Standard">
      <style:paragraph-properties fo:margin-left="0cm" fo:margin-right="0.06cm" fo:margin-top="0.212cm" fo:margin-bottom="0cm" style:contextual-spacing="false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margin-left="0.81cm" fo:margin-right="0.06cm" fo:margin-top="0.212cm" fo:margin-bottom="0cm" style:contextual-spacing="false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fo:text-align="center" style:justify-single-word="false" style:text-autospace="none"/>
      <style:text-properties fo:font-size="11pt" fo:font-style="italic" style:font-size-asian="11pt" style:font-style-asian="italic" style:font-size-complex="11pt" style:font-weight-complex="bold"/>
    </style:style>
    <style:style style:name="P40" style:family="paragraph" style:parent-style-name="Standard">
      <style:paragraph-properties fo:break-before="page" style:text-autospace="none"/>
      <style:text-properties fo:font-size="11pt" fo:font-style="italic" style:font-size-asian="11pt" style:font-style-asian="italic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font-size="11pt" fo:font-style="italic" style:font-size-asian="11pt" style:font-style-asian="italic"/>
    </style:style>
    <style:style style:name="P42" style:family="paragraph" style:parent-style-name="Standard">
      <style:paragraph-properties fo:margin-top="0.212cm" fo:margin-bottom="0.212cm" style:contextual-spacing="false"/>
      <style:text-properties fo:font-size="11pt" fo:font-style="italic" style:font-size-asian="11pt" style:font-style-asian="italic"/>
    </style:style>
    <style:style style:name="P43" style:family="paragraph" style:parent-style-name="Standard">
      <style:paragraph-properties fo:margin-top="0.212cm" fo:margin-bottom="0.212cm" style:contextual-spacing="false"/>
      <style:text-properties fo:font-size="11pt" fo:font-style="italic" style:font-size-asian="11pt" style:font-style-asian="italic" style:font-size-complex="12pt"/>
    </style:style>
    <style:style style:name="P44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font-size="11pt" fo:font-style="italic" style:font-size-asian="11pt" style:font-style-asian="italic" style:font-size-complex="12pt"/>
    </style:style>
    <style:style style:name="P4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P46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background-color="#c0c0c0" style:font-size-asian="11pt" style:font-style-asian="italic"/>
    </style:style>
    <style:style style:name="P47" style:family="paragraph" style:parent-style-name="Standard">
      <loext:graphic-properties draw:fill="solid" draw:fill-color="#ffffff"/>
      <style:paragraph-properties fo:margin-left="1cm" fo:margin-right="1cm" fo:text-align="justify" style:justify-single-word="false" fo:text-indent="0cm" style:auto-text-indent="false" fo:background-color="#ffffff"/>
      <style:text-properties fo:font-size="11pt" fo:font-style="italic" style:text-underline-style="solid" style:text-underline-width="auto" style:text-underline-color="font-color" fo:background-color="#c0c0c0" style:font-size-asian="11pt" style:font-style-asian="italic"/>
    </style:style>
    <style:style style:name="P4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1pt" fo:font-style="italic" officeooo:paragraph-rsid="00272b23" fo:background-color="transparent" style:font-size-asian="11pt" style:font-style-asian="italic"/>
    </style:style>
    <style:style style:name="P49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font-size="11pt" style:font-size-asian="11.5500001907349pt" style:font-size-complex="13.1999998092651pt"/>
    </style:style>
    <style:style style:name="P50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pt" fo:font-weight="bold" style:font-size-asian="11pt" style:font-weight-asian="bold" style:font-size-complex="12pt"/>
    </style:style>
    <style:style style:name="P51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fo:font-weight="bold" style:font-size-asian="11pt" style:font-weight-asian="bold" style:font-size-complex="12pt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1pt" fo:font-weight="bold" style:font-size-asian="11pt" style:font-weight-asian="bold" style:font-size-complex="12pt"/>
    </style:style>
    <style:style style:name="P53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7e6e6"/>
      <style:text-properties fo:font-size="11pt" fo:font-weight="bold" officeooo:paragraph-rsid="003079c8" style:font-size-asian="11pt" style:font-weight-asian="bold" style:font-size-complex="11pt"/>
    </style:style>
    <style:style style:name="P54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text-indent="0cm" style:auto-text-indent="false"/>
      <style:text-properties fo:font-size="11pt" fo:font-weight="bold" officeooo:paragraph-rsid="003079c8" fo:background-color="transparent" style:font-size-asian="11pt" style:font-weight-asian="bold" style:font-size-complex="11pt"/>
    </style:style>
    <style:style style:name="P55" style:family="paragraph" style:parent-style-name="Standard">
      <style:paragraph-properties fo:margin-left="0.06cm" fo:margin-right="0.06cm" fo:margin-top="0.212cm" fo:margin-bottom="0.212cm" style:contextual-spacing="false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2pt"/>
    </style:style>
    <style:style style:name="P57" style:family="paragraph" style:parent-style-name="Standard">
      <style:paragraph-properties fo:margin-left="1cm" fo:margin-right="1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5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59" style:family="paragraph" style:parent-style-name="Standard">
      <style:paragraph-properties fo:margin-left="9.252cm" fo:margin-right="0cm" fo:text-indent="-2cm" style:auto-text-indent="false"/>
      <style:text-properties fo:font-size="11pt" fo:background-color="#ffffff" style:font-size-asian="11pt" style:font-size-complex="11pt"/>
    </style:style>
    <style:style style:name="P60" style:family="paragraph" style:parent-style-name="Standard">
      <style:paragraph-properties fo:margin-left="9.252cm" fo:margin-right="0cm" fo:text-indent="-2cm" style:auto-text-indent="false"/>
      <style:text-properties fo:font-size="11pt" fo:font-style="normal" fo:background-color="#ffffff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text-indent="0cm" style:auto-text-indent="false"/>
      <style:text-properties fo:font-size="11pt" officeooo:paragraph-rsid="003079c8" fo:background-color="transparent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officeooo:paragraph-rsid="003079c8" fo:background-color="transparent" style:font-size-asian="11pt" style:font-size-complex="11pt"/>
    </style:style>
    <style:style style:name="P63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1pt" fo:background-color="transparent" style:font-size-asian="11pt"/>
    </style:style>
    <style:style style:name="P6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1pt" officeooo:paragraph-rsid="00265180" fo:background-color="transparent" style:font-size-asian="11pt"/>
    </style:style>
    <style:style style:name="P65" style:family="paragraph" style:parent-style-name="Standard">
      <style:paragraph-properties fo:margin-left="0.06cm" fo:margin-right="0.06cm" fo:margin-top="0.212cm" fo:margin-bottom="0.212cm" style:contextual-spacing="false" fo:text-align="justify" style:justify-single-word="false" fo:text-indent="0cm" style:auto-text-indent="false"/>
      <style:text-properties fo:font-size="11pt" officeooo:paragraph-rsid="0017da3e" fo:background-color="transparent" style:font-name-asian="Wingdings" style:font-size-asian="11pt" style:font-name-complex="Wingdings" style:font-size-complex="11pt"/>
    </style:style>
    <style:style style:name="P66" style:family="paragraph" style:parent-style-name="Standard">
      <style:paragraph-properties fo:margin-left="0.06cm" fo:margin-right="0.06cm" fo:margin-top="0.21cm" fo:margin-bottom="0cm" style:contextual-spacing="false" fo:text-align="justify" style:justify-single-word="false" fo:text-indent="0cm" style:auto-text-indent="false" style:writing-mode="lr-tb"/>
      <style:text-properties fo:font-size="11pt" officeooo:rsid="001bc810" officeooo:paragraph-rsid="00153522" fo:background-color="transparent" style:font-name-asian="Wingdings" style:font-size-asian="11pt" style:font-name-complex="Wingdings" style:font-size-complex="11pt"/>
    </style:style>
    <style:style style:name="P67" style:family="paragraph" style:parent-style-name="Standard">
      <style:paragraph-properties fo:margin-left="0.06cm" fo:margin-right="0.06cm" fo:margin-top="0cm" fo:margin-bottom="0cm" style:contextual-spacing="false" fo:text-align="justify" style:justify-single-word="false" fo:text-indent="0cm" style:auto-text-indent="false" style:writing-mode="lr-tb"/>
      <style:text-properties fo:font-size="11pt" officeooo:rsid="001bc810" officeooo:paragraph-rsid="00153522" fo:background-color="transparent" style:font-name-asian="Wingdings" style:font-size-asian="11pt" style:font-name-complex="Wingdings" style:font-size-complex="11pt"/>
    </style:style>
    <style:style style:name="P68" style:family="paragraph" style:parent-style-name="Standard">
      <style:paragraph-properties fo:margin-left="0.06cm" fo:margin-right="0.06cm" fo:margin-top="0cm" fo:margin-bottom="0.21cm" style:contextual-spacing="false" fo:text-align="justify" style:justify-single-word="false" fo:text-indent="0cm" style:auto-text-indent="false" style:writing-mode="lr-tb"/>
      <style:text-properties fo:font-size="11pt" officeooo:rsid="001bc810" officeooo:paragraph-rsid="00153522" fo:background-color="transparent" style:font-name-asian="Wingdings" style:font-size-asian="11pt" style:font-name-complex="Wingdings" style:font-size-complex="11pt"/>
    </style:style>
    <style:style style:name="P69" style:family="paragraph" style:parent-style-name="Standard">
      <style:paragraph-properties fo:margin-left="0.06cm" fo:margin-right="0.06cm" fo:margin-top="0cm" fo:margin-bottom="0.21cm" style:contextual-spacing="false" fo:text-align="justify" style:justify-single-word="false" fo:text-indent="0cm" style:auto-text-indent="false" style:writing-mode="lr-tb"/>
      <style:text-properties fo:font-size="11pt" officeooo:rsid="001e2403" officeooo:paragraph-rsid="00153522" fo:background-color="transparent" style:font-name-asian="Wingdings" style:font-size-asian="11pt" style:font-name-complex="Wingdings" style:font-size-complex="11pt"/>
    </style:style>
    <style:style style:name="P70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text-indent="0cm" style:auto-text-indent="false"/>
      <style:text-properties fo:font-size="11pt" style:text-underline-style="none" fo:font-weight="normal" officeooo:paragraph-rsid="003079c8" fo:background-color="transparent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2" style:family="paragraph" style:parent-style-name="Standard">
      <style:paragraph-properties fo:margin-left="9.061cm" fo:margin-right="0.559cm" fo:text-align="center" style:justify-single-word="false" fo:text-indent="0cm" style:auto-text-indent="false" style:text-autospace="none"/>
      <style:text-properties fo:font-style="italic" style:font-style-asian="italic"/>
    </style:style>
    <style:style style:name="P73" style:family="paragraph" style:parent-style-name="Standard">
      <style:paragraph-properties fo:text-align="center" style:justify-single-word="false"/>
      <style:text-properties style:font-size-complex="12pt"/>
    </style:style>
    <style:style style:name="P74" style:family="paragraph" style:parent-style-name="Standard">
      <style:paragraph-properties fo:text-align="center" style:justify-single-word="false" style:text-autospace="none"/>
      <style:text-properties style:font-size-complex="11pt" style:font-weight-complex="bold"/>
    </style:style>
    <style:style style:name="P75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style:font-size-complex="11pt"/>
    </style:style>
    <style:style style:name="P76" style:family="paragraph" style:parent-style-name="Standard">
      <style:paragraph-properties style:text-autospace="none"/>
      <style:text-properties fo:color="#ff0000" loext:opacity="100%" fo:font-size="11pt" fo:font-style="italic" style:font-size-asian="11pt" style:font-style-asian="italic"/>
    </style:style>
    <style:style style:name="P77" style:family="paragraph" style:parent-style-name="Standard">
      <style:paragraph-properties fo:break-before="page"/>
      <style:text-properties fo:color="#ff0000" loext:opacity="100%" fo:font-size="11pt" style:font-size-asian="11pt"/>
    </style:style>
    <style:style style:name="P78" style:family="paragraph" style:parent-style-name="Standard">
      <style:paragraph-properties fo:text-align="center" style:justify-single-word="false" fo:break-before="page"/>
      <style:text-properties fo:color="#ff0000" loext:opacity="100%" fo:font-size="11pt" style:font-size-asian="11pt" style:font-size-complex="12pt"/>
    </style:style>
    <style:style style:name="P79" style:family="paragraph" style:parent-style-name="Standard">
      <style:paragraph-properties fo:break-before="page"/>
      <style:text-properties fo:color="#ff0000" loext:opacity="100%"/>
    </style:style>
    <style:style style:name="P80" style:family="paragraph" style:parent-style-name="Standard">
      <style:paragraph-properties fo:margin-left="9.061cm" fo:margin-right="0.559cm" fo:text-align="center" style:justify-single-word="false" fo:text-indent="0cm" style:auto-text-indent="false" style:text-autospace="none"/>
      <style:text-properties fo:color="#ff0000" loext:opacity="100%" fo:font-style="italic" style:font-style-asian="italic"/>
    </style:style>
    <style:style style:name="P81" style:family="paragraph" style:parent-style-name="Corpo_20_del_20_testo_20_2">
      <style:paragraph-properties fo:line-height="100%" fo:text-align="justify" style:justify-single-word="false"/>
      <style:text-properties fo:color="#000000" loext:opacity="100%" fo:font-size="10pt" style:font-size-asian="10pt" style:font-size-complex="12pt"/>
    </style:style>
    <style:style style:name="P82" style:family="paragraph" style:parent-style-name="Corpo_20_del_20_testo_20_2">
      <style:paragraph-properties fo:margin-left="0cm" fo:margin-right="0.06cm" fo:margin-top="0.212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font-style="italic" style:font-size-asian="11pt" style:font-style-asian="italic" style:font-size-complex="11pt"/>
    </style:style>
    <style:style style:name="P83" style:family="paragraph" style:parent-style-name="Corpo_20_del_20_testo_20_2">
      <style:paragraph-properties fo:margin-left="0cm" fo:margin-right="0.06cm" fo:margin-top="0.212cm" fo:margin-bottom="0.212cm" style:contextual-spacing="false" fo:line-height="100%" fo:text-align="justify" style:justify-single-word="false" fo:text-indent="0cm" style:auto-text-indent="false"/>
      <style:text-properties fo:color="#000000" loext:opacity="100%" fo:font-size="11pt" fo:font-style="italic" style:font-size-asian="11pt" style:font-style-asian="italic" style:font-size-complex="11pt"/>
    </style:style>
    <style:style style:name="P84" style:family="paragraph" style:parent-style-name="Corpo_20_del_20_testo_20_2">
      <style:paragraph-properties fo:margin-left="4.561cm" fo:margin-right="0.06cm" fo:margin-top="0.212cm" fo:margin-bottom="0cm" style:contextual-spacing="false" fo:line-height="100%" fo:text-align="justify" style:justify-single-word="false" fo:text-indent="-4.561cm" style:auto-text-indent="false"/>
      <style:text-properties fo:color="#000000" loext:opacity="100%" fo:font-size="11pt" fo:font-style="italic" style:font-size-asian="11pt" style:font-style-asian="italic" style:font-size-complex="11pt"/>
    </style:style>
    <style:style style:name="P85" style:family="paragraph" style:parent-style-name="Corpo_20_del_20_testo_20_2">
      <style:paragraph-properties fo:margin-left="4.561cm" fo:margin-right="0.06cm" fo:margin-top="0.212cm" fo:margin-bottom="0.212cm" style:contextual-spacing="false" fo:line-height="100%" fo:text-align="justify" style:justify-single-word="false" fo:text-indent="-4.561cm" style:auto-text-indent="false"/>
      <style:text-properties fo:color="#000000" loext:opacity="100%" fo:font-size="11pt" fo:font-style="italic" style:font-size-asian="11pt" style:font-style-asian="italic" style:font-size-complex="11pt"/>
    </style:style>
    <style:style style:name="P86" style:family="paragraph" style:parent-style-name="Corpo_20_del_20_testo_20_2">
      <style:paragraph-properties fo:margin-left="0cm" fo:margin-right="0.06cm" fo:margin-top="0.212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87" style:family="paragraph" style:parent-style-name="Corpo_20_del_20_testo_20_2">
      <style:paragraph-properties fo:margin-left="0cm" fo:margin-right="0.06cm" fo:margin-top="0.212cm" fo:margin-bottom="0.212cm" style:contextual-spacing="false" fo:line-height="100%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88" style:family="paragraph" style:parent-style-name="Corpo_20_del_20_testo_20_2">
      <style:paragraph-properties fo:margin-left="0cm" fo:margin-right="0.06cm" fo:margin-top="0.212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fo:font-size="11pt" fo:background-color="transparent" style:font-size-asian="11pt" style:font-size-complex="11pt"/>
    </style:style>
    <style:style style:name="P89" style:family="paragraph" style:parent-style-name="Corpo_20_del_20_testo_20_2">
      <style:paragraph-properties fo:margin-left="0cm" fo:margin-right="0.06cm" fo:margin-top="0.212cm" fo:margin-bottom="0.212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fo:font-size="11pt" fo:background-color="transparent" style:font-size-asian="11pt" style:font-size-complex="11pt"/>
    </style:style>
    <style:style style:name="P90" style:family="paragraph" style:parent-style-name="Corpo_20_del_20_testo_20_2">
      <style:paragraph-properties fo:margin-left="4.561cm" fo:margin-right="0.06cm" fo:margin-top="0.212cm" fo:margin-bottom="0.212cm" style:contextual-spacing="false" fo:line-height="100%" fo:text-align="justify" style:justify-single-word="false" fo:text-indent="-4.561cm" style:auto-text-indent="false"/>
      <style:text-properties fo:color="#000000" loext:opacity="100%" style:text-line-through-style="none" style:text-line-through-type="none" fo:font-size="11pt" fo:font-style="italic" fo:background-color="transparent" style:font-size-asian="11pt" style:font-style-asian="italic" style:font-size-complex="11pt"/>
    </style:style>
    <style:style style:name="P91" style:family="paragraph" style:parent-style-name="Corpo_20_del_20_testo_20_2">
      <style:paragraph-properties fo:line-height="100%" fo:text-align="justify" style:justify-single-word="false" fo:break-before="page"/>
      <style:text-properties fo:color="#000000" loext:opacity="100%" fo:font-size="8pt" fo:font-weight="bold" style:font-size-asian="8pt" style:font-weight-asian="bold" style:font-size-complex="11pt"/>
    </style:style>
    <style:style style:name="P92" style:family="paragraph" style:parent-style-name="Text_20_body">
      <style:paragraph-properties style:text-autospace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93" style:family="paragraph" style:parent-style-name="Corpo_20_del_20_testo_20_2">
      <style:paragraph-properties fo:margin-left="0cm" fo:margin-right="0.06cm" fo:margin-top="0.212cm" fo:margin-bottom="0cm" style:contextual-spacing="false" fo:line-height="150%" fo:text-align="justify" style:justify-single-word="false" fo:text-indent="0cm" style:auto-text-indent="false"/>
    </style:style>
    <style:style style:name="P94" style:family="paragraph" style:parent-style-name="Corpo_20_del_20_testo_20_2">
      <style:paragraph-properties fo:margin-left="0cm" fo:margin-right="0.06cm" fo:margin-top="0.212cm" fo:margin-bottom="0cm" style:contextual-spacing="false" fo:line-height="100%" fo:text-align="justify" style:justify-single-word="false" fo:text-indent="0cm" style:auto-text-indent="false"/>
    </style:style>
    <style:style style:name="P95" style:family="paragraph" style:parent-style-name="Corpo_20_del_20_testo_20_2">
      <style:paragraph-properties fo:margin-left="0cm" fo:margin-right="0.06cm" fo:margin-top="0.212cm" fo:margin-bottom="0.212cm" style:contextual-spacing="false" fo:line-height="100%" fo:text-align="justify" style:justify-single-word="false" fo:text-indent="0cm" style:auto-text-indent="false"/>
    </style:style>
    <style:style style:name="P96" style:family="paragraph" style:parent-style-name="Corpo_20_del_20_testo_20_2">
      <style:paragraph-properties fo:margin-left="0cm" fo:margin-right="0.06cm" fo:margin-top="0cm" fo:margin-bottom="0.212cm" style:contextual-spacing="false" fo:line-height="10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0.06cm" fo:margin-top="0.212cm" fo:margin-bottom="0.212cm" style:contextual-spacing="false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.06cm" fo:margin-top="0.21cm" fo:margin-bottom="0.21cm" style:contextual-spacing="false" fo:text-align="justify" style:justify-single-word="false" fo:text-indent="0cm" style:auto-text-indent="false"/>
    </style:style>
    <style:style style:name="P99" style:family="paragraph" style:parent-style-name="Standard">
      <style:paragraph-properties fo:margin-left="1cm" fo:margin-right="1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06cm" fo:margin-right="0.06cm" fo:margin-top="0.212cm" fo:margin-bottom="0.212cm" style:contextual-spacing="false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06cm" fo:margin-right="0cm" fo:margin-top="0.212cm" fo:margin-bottom="0cm" style:contextual-spacing="false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064cm" fo:margin-right="0.06cm" fo:margin-top="0.212cm" fo:margin-bottom="0cm" style:contextual-spacing="false" fo:text-align="justify" style:justify-single-word="false" fo:text-indent="0cm" style:auto-text-indent="false"/>
    </style:style>
    <style:style style:name="P10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0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officeooo:paragraph-rsid="002871b0"/>
    </style:style>
    <style:style style:name="P105" style:family="paragraph" style:parent-style-name="Standard">
      <style:paragraph-properties fo:margin-left="0.06cm" fo:margin-right="0.06cm" fo:margin-top="0.212cm" fo:margin-bottom="0.212cm" style:contextual-spacing="false" fo:text-align="justify" style:justify-single-word="false" fo:text-indent="0cm" style:auto-text-indent="false"/>
      <style:text-properties officeooo:paragraph-rsid="0017e43c"/>
    </style:style>
    <style:style style:name="P10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18a5dc"/>
    </style:style>
    <style:style style:name="P107" style:family="paragraph" style:parent-style-name="Standard">
      <loext:graphic-properties draw:fill-gradient-name="gradient" draw:fill-hatch-name="hatch"/>
      <style:paragraph-properties fo:margin-top="0cm" fo:margin-bottom="0.21cm" style:contextual-spacing="false" fo:text-align="justify" style:justify-single-word="false"/>
      <style:text-properties officeooo:paragraph-rsid="0018a5dc"/>
    </style:style>
    <style:style style:name="P108" style:family="paragraph" style:parent-style-name="Standard">
      <style:paragraph-properties fo:margin-left="0.771cm" fo:margin-right="0.06cm" fo:margin-top="0cm" fo:margin-bottom="0.212cm" style:contextual-spacing="false" fo:text-align="justify" style:justify-single-word="false" fo:text-indent="0cm" style:auto-text-indent="false">
        <style:tab-stops>
          <style:tab-stop style:position="0.766cm"/>
          <style:tab-stop style:position="0.87cm"/>
        </style:tab-stops>
      </style:paragraph-properties>
    </style:style>
    <style:style style:name="P109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text-indent="0cm" style:auto-text-indent="false"/>
      <style:text-properties officeooo:paragraph-rsid="003079c8"/>
    </style:style>
    <style:style style:name="P110" style:family="paragraph" style:parent-style-name="Standard">
      <style:paragraph-properties fo:margin-left="0cm" fo:margin-right="0.06cm" fo:margin-top="0.212cm" fo:margin-bottom="0.212cm" style:contextual-spacing="false" fo:text-indent="0cm" style:auto-text-indent="false"/>
      <style:text-properties style:text-line-through-style="none" style:text-line-through-type="none" fo:background-color="transparent"/>
    </style:style>
    <style:style style:name="P111" style:family="paragraph" style:parent-style-name="Standard">
      <style:paragraph-properties fo:margin-left="1cm" fo:margin-right="1cm" fo:text-indent="0cm" style:auto-text-indent="false"/>
      <style:text-properties style:text-line-through-style="none" style:text-line-through-type="none" fo:font-size="11pt" style:text-underline-style="none" style:font-size-asian="11pt"/>
    </style:style>
    <style:style style:name="P112" style:family="paragraph" style:parent-style-name="Standard">
      <style:paragraph-properties fo:margin-top="0.212cm" fo:margin-bottom="0.212cm" style:contextual-spacing="false"/>
    </style:style>
    <style:style style:name="P113" style:family="paragraph" style:parent-style-name="Heading">
      <style:paragraph-properties fo:margin-top="0.212cm" fo:margin-bottom="0.212cm" style:contextual-spacing="false"/>
      <style:text-properties style:text-underline-style="solid" style:text-underline-width="auto" style:text-underline-color="font-color" style:font-size-complex="11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a87f3" fo:background-color="transparent"/>
    </style:style>
    <style:style style:name="P115" style:family="paragraph" style:parent-style-name="Heading">
      <style:paragraph-properties fo:margin-top="0.212cm" fo:margin-bottom="0.212cm" style:contextual-spacing="false"/>
      <style:text-properties fo:font-size="14pt" style:font-size-asian="14pt" style:font-size-complex="14pt"/>
    </style:style>
    <style:style style:name="P116" style:family="paragraph" style:parent-style-name="Standard">
      <style:paragraph-properties fo:margin-left="1cm" fo:margin-right="1cm" fo:text-indent="0cm" style:auto-text-indent="false"/>
      <style:text-properties fo:text-transform="uppercase" fo:font-size="11pt" style:font-size-asian="11pt"/>
    </style:style>
    <style:style style:name="P117" style:family="paragraph" style:parent-style-name="Standard">
      <style:paragraph-properties fo:margin-left="1cm" fo:margin-right="1cm" fo:text-indent="0cm" style:auto-text-indent="false"/>
      <style:text-properties style:text-line-through-style="solid" style:text-line-through-type="single" fo:font-size="11pt" fo:font-style="italic" fo:background-color="#ffff00" style:font-size-asian="11pt" style:font-style-asian="italic"/>
    </style:style>
    <style:style style:name="P118" style:family="paragraph" style:parent-style-name="Standard">
      <style:paragraph-properties fo:text-align="justify" style:justify-single-word="false"/>
      <style:text-properties style:text-line-through-style="solid" style:text-line-through-type="single" style:text-underline-style="solid" style:text-underline-width="auto" style:text-underline-color="font-color" fo:background-color="#ffff00" style:font-size-complex="11pt"/>
    </style:style>
    <style:style style:name="P11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20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2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Wingdings" fo:font-size="11pt" style:font-name-asian="Wingdings" style:font-size-asian="11pt" style:font-name-complex="Wingdings" style:font-size-complex="11pt"/>
    </style:style>
    <style:style style:name="P12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Wingdings" fo:font-size="11pt" officeooo:paragraph-rsid="00153522" style:font-name-asian="Wingdings" style:font-size-asian="11pt" style:font-name-complex="Wingdings" style:font-size-complex="11pt"/>
    </style:style>
    <style:style style:name="P12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Wingdings" fo:font-size="11pt" officeooo:paragraph-rsid="0017da3e" style:font-name-asian="Wingdings" style:font-size-asian="11pt" style:font-name-complex="Wingdings" style:font-size-complex="11pt"/>
    </style:style>
    <style:style style:name="P124" style:family="paragraph" style:parent-style-name="Standard">
      <style:paragraph-properties fo:margin-left="9.252cm" fo:margin-right="0cm" fo:text-indent="-2cm" style:auto-text-indent="false"/>
      <style:text-properties fo:background-color="#ffffff"/>
    </style:style>
    <style:style style:name="P125" style:family="paragraph" style:parent-style-name="Standard">
      <style:paragraph-properties fo:margin-left="7.251cm" fo:margin-right="0cm" fo:text-indent="-1.251cm" style:auto-text-indent="false"/>
      <style:text-properties fo:background-color="#ffffff"/>
    </style:style>
    <style:style style:name="P126" style:family="paragraph" style:parent-style-name="Footnote">
      <style:paragraph-properties fo:text-align="justify" style:justify-single-word="false"/>
      <style:text-properties fo:font-size="9pt" style:font-size-asian="9pt"/>
    </style:style>
    <style:style style:name="P127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fo:font-size="11pt" fo:font-weight="bold" style:font-size-asian="11pt" style:font-weight-asian="bold" style:font-size-complex="11pt"/>
    </style:style>
    <style:style style:name="P128" style:family="paragraph" style:parent-style-name="Standard">
      <style:paragraph-properties fo:text-align="justify" style:justify-single-word="false"/>
      <style:text-properties fo:font-size="7pt" fo:font-weight="bold" fo:background-color="transparent" style:font-size-asian="7pt" style:font-weight-asian="bold"/>
    </style:style>
    <style:style style:name="P129" style:family="paragraph" style:parent-style-name="Standard">
      <style:paragraph-properties fo:text-align="justify" style:justify-single-word="false"/>
      <style:text-properties officeooo:paragraph-rsid="001a87f3" fo:background-color="transparent"/>
    </style:style>
    <style:style style:name="P130" style:family="paragraph" style:parent-style-name="Standard">
      <loext:graphic-properties draw:fill-gradient-name="gradient" draw:fill-hatch-name="hatch"/>
      <style:paragraph-properties fo:margin-left="1cm" fo:margin-right="1cm" fo:margin-top="0cm" fo:margin-bottom="0cm" style:contextual-spacing="false" fo:text-align="justify" style:justify-single-word="false" fo:text-indent="0cm" style:auto-text-indent="false"/>
      <style:text-properties officeooo:paragraph-rsid="00265180" fo:background-color="transparent"/>
    </style:style>
    <style:style style:name="P131" style:family="paragraph" style:parent-style-name="Standard">
      <style:paragraph-properties fo:margin-left="0.06cm" fo:margin-right="0.06cm" fo:margin-top="0cm" fo:margin-bottom="0.21cm" style:contextual-spacing="false" fo:text-align="justify" style:justify-single-word="false" fo:text-indent="0cm" style:auto-text-indent="false" style:writing-mode="lr-tb"/>
      <style:text-properties officeooo:paragraph-rsid="00174090" fo:background-color="transparent" style:font-name-asian="Wingdings" style:font-name-complex="Wingdings"/>
    </style:style>
    <style:style style:name="P132" style:family="paragraph" style:parent-style-name="Heading" style:master-page-name="Standard">
      <style:paragraph-properties style:page-number="auto"/>
    </style:style>
    <style:style style:name="P133" style:family="paragraph" style:parent-style-name="Corpo_20_del_20_testo_20_2" style:list-style-name="WW8Num13">
      <style:paragraph-properties fo:margin-top="0.212cm" fo:margin-bottom="0.212cm" style:contextual-spacing="false" fo:line-height="150%" fo:text-align="justify" style:justify-single-word="false">
        <style:tab-stops>
          <style:tab-stop style:position="1.06cm"/>
        </style:tab-stops>
      </style:paragraph-properties>
      <style:text-properties style:use-window-font-color="true" loext:opacity="0%" officeooo:paragraph-rsid="000de83f"/>
    </style:style>
    <style:style style:name="P134" style:family="paragraph" style:parent-style-name="Corpo_20_del_20_testo_20_2" style:list-style-name="WW8Num13">
      <style:paragraph-properties fo:margin-top="0.212cm" fo:margin-bottom="0.212cm" style:contextual-spacing="false" fo:line-height="150%" fo:text-align="justify" style:justify-single-word="false">
        <style:tab-stops>
          <style:tab-stop style:position="1.06cm"/>
        </style:tab-stops>
      </style:paragraph-properties>
      <style:text-properties style:use-window-font-color="true" loext:opacity="0%" fo:font-size="11pt" officeooo:paragraph-rsid="000de83f" fo:background-color="transparent" style:font-size-asian="11pt" style:font-size-complex="12pt"/>
    </style:style>
    <style:style style:name="P135" style:family="paragraph" style:parent-style-name="Heading_20_1">
      <style:paragraph-properties fo:text-align="center" style:justify-single-word="false" fo:break-before="page"/>
      <style:text-properties fo:text-transform="uppercase" fo:font-size="11pt" style:font-size-asian="11pt"/>
    </style:style>
    <style:style style:name="P136" style:family="paragraph" style:parent-style-name="Heading_20_2">
      <style:paragraph-properties fo:margin-left="9.252cm" fo:margin-right="0cm" fo:text-indent="-2cm" style:auto-text-indent="false"/>
      <style:text-properties fo:font-size="10pt" fo:background-color="#ffffff" style:font-size-asian="10pt" style:font-size-complex="10pt"/>
    </style:style>
    <style:style style:name="P137" style:family="paragraph" style:parent-style-name="Heading_20_5">
      <style:paragraph-properties fo:margin-top="0.423cm" fo:margin-bottom="0.423cm" style:contextual-spacing="false"/>
      <style:text-properties fo:color="#000000" loext:opacity="100%" fo:letter-spacing="0.035cm"/>
    </style:style>
    <style:style style:name="P138" style:family="paragraph" style:parent-style-name="Heading_20_6">
      <style:paragraph-properties fo:margin-left="9.252cm" fo:margin-right="0cm" fo:text-indent="-2cm" style:auto-text-indent="false"/>
      <style:text-properties fo:font-size="11pt" fo:font-style="normal" fo:background-color="#ffffff" style:font-size-asian="11pt" style:font-style-asian="normal" style:font-size-complex="11pt" style:font-style-complex="normal"/>
    </style:style>
    <style:style style:name="P139" style:family="paragraph" style:parent-style-name="Standard" style:list-style-name="WW8Num16">
      <style:paragraph-properties fo:margin-left="0.448cm" fo:margin-right="0.06cm" fo:margin-top="0.212cm" fo:margin-bottom="0.212cm" style:contextual-spacing="false" fo:text-indent="-0.448cm" style:auto-text-indent="false">
        <style:tab-stops>
          <style:tab-stop style:position="0.44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0" style:family="paragraph" style:parent-style-name="Standard" style:list-style-name="WW8Num27">
      <style:paragraph-properties fo:margin-left="0.771cm" fo:margin-right="0.06cm" fo:margin-top="0.212cm" fo:margin-bottom="0.212cm" style:contextual-spacing="false" fo:text-align="justify" style:justify-single-word="false" fo:text-indent="-0.771cm" style:auto-text-indent="false">
        <style:tab-stops>
          <style:tab-stop style:position="0.766cm"/>
        </style:tab-stops>
      </style:paragraph-properties>
      <style:text-properties fo:font-size="11pt" style:font-size-asian="11pt" style:font-size-complex="11pt"/>
    </style:style>
    <style:style style:name="P141" style:family="paragraph" style:parent-style-name="Standard" style:list-style-name="WW8Num27">
      <style:paragraph-properties fo:margin-left="0.771cm" fo:margin-right="0.06cm" fo:margin-top="0.212cm" fo:margin-bottom="0.212cm" style:contextual-spacing="false" fo:text-align="justify" style:justify-single-word="false" fo:text-indent="-0.771cm" style:auto-text-indent="false">
        <style:tab-stops>
          <style:tab-stop style:position="0.766cm"/>
          <style:tab-stop style:position="0.87cm"/>
        </style:tab-stops>
      </style:paragraph-properties>
      <style:text-properties fo:font-size="11pt" style:font-size-asian="11pt" style:font-size-complex="11pt"/>
    </style:style>
    <style:style style:name="P142" style:family="paragraph" style:parent-style-name="Standard" style:list-style-name="WW8Num27">
      <style:paragraph-properties fo:margin-left="0.771cm" fo:margin-right="0.06cm" fo:margin-top="0.212cm" fo:margin-bottom="0.212cm" style:contextual-spacing="false" fo:text-align="justify" style:justify-single-word="false" fo:text-indent="-0.75cm" style:auto-text-indent="false">
        <style:tab-stops>
          <style:tab-stop style:position="0.773cm"/>
        </style:tab-stops>
      </style:paragraph-properties>
      <style:text-properties fo:font-size="11pt" style:font-size-asian="11pt" style:font-size-complex="11pt"/>
    </style:style>
    <style:style style:name="P143" style:family="paragraph" style:parent-style-name="Standard" style:list-style-name="WW8Num27">
      <style:paragraph-properties fo:margin-left="0.771cm" fo:margin-right="0.06cm" fo:margin-top="0.212cm" fo:margin-bottom="0.212cm" style:contextual-spacing="false" fo:text-align="justify" style:justify-single-word="false" fo:text-indent="-0.75cm" style:auto-text-indent="false">
        <style:tab-stops>
          <style:tab-stop style:position="0.773cm"/>
        </style:tab-stops>
      </style:paragraph-properties>
      <style:text-properties fo:font-size="11pt" officeooo:paragraph-rsid="001260a8" style:font-size-asian="11pt" style:font-size-complex="11pt"/>
    </style:style>
    <style:style style:name="P144" style:family="paragraph" style:parent-style-name="Standard" style:list-style-name="WW8Num28">
      <style:paragraph-properties fo:margin-left="1.395cm" fo:margin-right="0.06cm" fo:margin-top="0.212cm" fo:margin-bottom="0.212cm" style:contextual-spacing="false" fo:text-align="justify" style:justify-single-word="false" fo:text-indent="-0.75cm" style:auto-text-indent="false">
        <style:tab-stops>
          <style:tab-stop style:position="1.395cm"/>
        </style:tab-stops>
      </style:paragraph-properties>
      <style:text-properties fo:font-size="11pt" style:font-size-asian="11pt" style:font-size-complex="11pt"/>
    </style:style>
    <style:style style:name="P145" style:family="paragraph" style:parent-style-name="Standard" style:list-style-name="WW8Num28">
      <style:paragraph-properties fo:margin-left="1.395cm" fo:margin-right="0.06cm" fo:margin-top="0cm" fo:margin-bottom="0.212cm" style:contextual-spacing="false" fo:text-align="justify" style:justify-single-word="false" fo:text-indent="-0.75cm" style:auto-text-indent="false">
        <style:tab-stops>
          <style:tab-stop style:position="1.395cm"/>
        </style:tab-stops>
      </style:paragraph-properties>
      <style:text-properties fo:font-size="11pt" style:font-size-asian="11pt" style:font-size-complex="11pt"/>
    </style:style>
    <style:style style:name="P146" style:family="paragraph" style:parent-style-name="Standard" style:list-style-name="WW8Num26">
      <style:paragraph-properties fo:margin-left="0cm" fo:margin-right="0cm" fo:margin-top="0.212cm" fo:margin-bottom="0.212cm" style:contextual-spacing="false" fo:text-indent="0cm" style:auto-text-indent="false"/>
      <style:text-properties fo:font-size="11pt" style:font-size-asian="11pt"/>
    </style:style>
    <style:style style:name="P147" style:family="paragraph" style:parent-style-name="Standard" style:list-style-name="WW8Num10">
      <style:paragraph-properties fo:margin-left="1.752cm" fo:margin-right="1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font-size="11pt" style:font-size-asian="11pt"/>
    </style:style>
    <style:style style:name="P148" style:family="paragraph" style:parent-style-name="Standard" style:list-style-name="WW8Num4">
      <style:paragraph-properties fo:margin-left="1.752cm" fo:margin-right="0cm" fo:text-indent="-0.751cm" style:auto-text-indent="false">
        <style:tab-stops>
          <style:tab-stop style:position="1.752cm"/>
        </style:tab-stops>
      </style:paragraph-properties>
      <style:text-properties fo:font-size="11pt" style:font-size-asian="11pt"/>
    </style:style>
    <style:style style:name="P149" style:family="paragraph" style:parent-style-name="Standard" style:list-style-name="WW8Num36">
      <style:paragraph-properties fo:margin-left="0.81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811cm"/>
        </style:tab-stops>
      </style:paragraph-properties>
      <style:text-properties fo:font-size="11pt" style:font-size-asian="11pt" style:font-size-complex="12pt"/>
    </style:style>
    <style:style style:name="P150" style:family="paragraph" style:parent-style-name="Standard">
      <style:paragraph-properties fo:margin-top="0.212cm" fo:margin-bottom="0.212cm" style:contextual-spacing="false"/>
      <style:text-properties fo:font-size="11pt" officeooo:paragraph-rsid="00404975" style:font-size-asian="11pt" style:font-size-complex="12pt"/>
    </style:style>
    <style:style style:name="P151" style:family="paragraph" style:parent-style-name="Standard" style:list-style-name="WW8Num27">
      <style:paragraph-properties fo:margin-left="0.81cm" fo:margin-right="0.06cm" fo:margin-top="0cm" fo:margin-bottom="0.212cm" style:contextual-spacing="false" fo:text-align="justify" style:justify-single-word="false" fo:text-indent="-0.75cm" style:auto-text-indent="false">
        <style:tab-stops>
          <style:tab-stop style:position="0.8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52" style:family="paragraph" style:parent-style-name="Standard" style:list-style-name="WW8Num36">
      <style:paragraph-properties fo:margin-left="0.81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811cm"/>
        </style:tab-stops>
      </style:paragraph-properties>
      <style:text-properties fo:font-size="11pt" officeooo:paragraph-rsid="002b1d21" fo:background-color="transparent" style:font-size-asian="11pt" style:font-size-complex="12pt"/>
    </style:style>
    <style:style style:name="P153" style:family="paragraph" style:parent-style-name="Standard" style:list-style-name="WW8Num27">
      <style:paragraph-properties fo:margin-left="0.771cm" fo:margin-right="0.06cm" fo:margin-top="0.212cm" fo:margin-bottom="0.212cm" style:contextual-spacing="false" fo:text-align="justify" style:justify-single-word="false" fo:text-indent="-0.771cm" style:auto-text-indent="false">
        <style:tab-stops>
          <style:tab-stop style:position="0.766cm"/>
        </style:tab-stops>
      </style:paragraph-properties>
    </style:style>
    <style:style style:name="P154" style:family="paragraph" style:parent-style-name="Standard" style:list-style-name="WW8Num27">
      <style:paragraph-properties fo:margin-left="0.771cm" fo:margin-right="0.06cm" fo:margin-top="0.212cm" fo:margin-bottom="0cm" style:contextual-spacing="false" fo:text-align="justify" style:justify-single-word="false" fo:text-indent="-0.771cm" style:auto-text-indent="false">
        <style:tab-stops>
          <style:tab-stop style:position="0.766cm"/>
          <style:tab-stop style:position="0.87cm"/>
        </style:tab-stops>
      </style:paragraph-properties>
    </style:style>
    <style:style style:name="P155" style:family="paragraph" style:parent-style-name="Standard" style:list-style-name="WW8Num27">
      <style:paragraph-properties fo:margin-left="0.771cm" fo:margin-right="0.06cm" fo:margin-top="0.212cm" fo:margin-bottom="0.212cm" style:contextual-spacing="false" fo:text-align="justify" style:justify-single-word="false" fo:text-indent="-0.771cm" style:auto-text-indent="false">
        <style:tab-stops>
          <style:tab-stop style:position="0.766cm"/>
          <style:tab-stop style:position="0.87cm"/>
        </style:tab-stops>
      </style:paragraph-properties>
    </style:style>
    <style:style style:name="P156" style:family="paragraph" style:parent-style-name="Standard" style:list-style-name="WW8Num4">
      <style:paragraph-properties fo:margin-left="1.752cm" fo:margin-right="1cm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157" style:family="paragraph" style:parent-style-name="Standard" style:list-style-name="WW8Num27">
      <style:paragraph-properties fo:margin-left="0.771cm" fo:margin-right="0.06cm" fo:margin-top="0.21cm" fo:margin-bottom="0.21cm" style:contextual-spacing="false" fo:text-align="justify" style:justify-single-word="false" fo:text-indent="-0.771cm" style:auto-text-indent="false" style:writing-mode="lr-tb">
        <style:tab-stops>
          <style:tab-stop style:position="0.766cm"/>
          <style:tab-stop style:position="0.87cm"/>
        </style:tab-stops>
      </style:paragraph-properties>
      <style:text-properties style:use-window-font-color="true" loext:opacity="0%" fo:font-size="11pt" officeooo:rsid="001466c4" officeooo:paragraph-rsid="000fd649" fo:background-color="transparent" style:font-size-asian="9.60000038146973pt" style:font-size-complex="11pt"/>
    </style:style>
    <style:style style:name="P158" style:family="paragraph" style:parent-style-name="Standard" style:list-style-name="WW8Num36">
      <style:paragraph-properties fo:margin-left="0.81cm" fo:margin-right="0.06cm" fo:margin-top="0.212cm" fo:margin-bottom="0cm" style:contextual-spacing="false" fo:text-align="justify" style:justify-single-word="false" fo:text-indent="-0.748cm" style:auto-text-indent="false">
        <style:tab-stops>
          <style:tab-stop style:position="0.81cm"/>
        </style:tab-stops>
      </style:paragraph-properties>
      <style:text-properties style:text-line-through-style="none" style:text-line-through-type="none" fo:font-size="11pt" style:font-size-asian="11pt" style:font-size-complex="11pt"/>
    </style:style>
    <style:style style:name="P159" style:family="paragraph" style:parent-style-name="Standard" style:list-style-name="WW8Num23">
      <style:paragraph-properties fo:margin-left="1.559cm" fo:margin-right="0.06cm" fo:text-align="justify" style:justify-single-word="false" fo:text-indent="-0.75cm" style:auto-text-indent="false">
        <style:tab-stops>
          <style:tab-stop style:position="1.559cm"/>
        </style:tab-stops>
      </style:paragraph-properties>
      <style:text-properties style:text-line-through-style="none" style:text-line-through-type="none" fo:font-size="11pt" style:font-size-asian="11pt" style:font-size-complex="11pt"/>
    </style:style>
    <style:style style:name="P160" style:family="paragraph" style:parent-style-name="Standard" style:list-style-name="WW8Num23">
      <style:paragraph-properties fo:margin-left="1.559cm" fo:margin-right="0.06cm" fo:margin-top="0cm" fo:margin-bottom="0.212cm" style:contextual-spacing="false" fo:text-align="justify" style:justify-single-word="false" fo:text-indent="-0.75cm" style:auto-text-indent="false">
        <style:tab-stops>
          <style:tab-stop style:position="0.81cm"/>
          <style:tab-stop style:position="1.559cm"/>
        </style:tab-stops>
      </style:paragraph-properties>
      <style:text-properties style:text-line-through-style="none" style:text-line-through-type="none" fo:font-size="11pt" fo:background-color="transparent" style:font-size-asian="11pt" style:font-size-complex="11pt"/>
    </style:style>
    <style:style style:name="P161" style:family="paragraph" style:parent-style-name="Standard" style:list-style-name="WW8Num23">
      <style:paragraph-properties fo:margin-left="1.559cm" fo:margin-right="0.06cm" fo:text-align="justify" style:justify-single-word="false" fo:text-indent="-0.75cm" style:auto-text-indent="false">
        <style:tab-stops>
          <style:tab-stop style:position="1.559cm"/>
          <style:tab-stop style:position="2.251cm"/>
        </style:tab-stops>
      </style:paragraph-properties>
      <style:text-properties style:text-line-through-style="none" style:text-line-through-type="none"/>
    </style:style>
    <style:style style:name="P162" style:family="paragraph" style:parent-style-name="Standard" style:list-style-name="WW8Num36">
      <style:paragraph-properties fo:margin-left="0.81cm" fo:margin-right="0.06cm" fo:margin-top="0.212cm" fo:margin-bottom="0cm" style:contextual-spacing="false" fo:text-align="justify" style:justify-single-word="false" fo:text-indent="-0.75cm" style:auto-text-indent="false">
        <style:tab-stops>
          <style:tab-stop style:position="0.81cm"/>
        </style:tab-stops>
      </style:paragraph-properties>
      <style:text-properties style:text-line-through-style="none" style:text-line-through-type="none"/>
    </style:style>
    <style:style style:name="P163" style:family="paragraph" style:parent-style-name="Standard" style:list-style-name="WW8Num26">
      <style:paragraph-properties fo:margin-left="0cm" fo:margin-right="0cm" fo:margin-top="0.212cm" fo:margin-bottom="0.212cm" style:contextual-spacing="false" fo:text-indent="0cm" style:auto-text-indent="false"/>
    </style:style>
    <style:style style:name="P164" style:family="paragraph" style:parent-style-name="Standard" style:list-style-name="WW8Num4">
      <style:paragraph-properties fo:margin-left="1.752cm" fo:margin-right="0cm" fo:text-indent="-0.751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officeooo:rsid="003cd515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466c4" style:font-size-asian="9.60000038146973pt" style:font-style-asian="italic" style:font-weight-asian="bold" style:font-style-complex="italic" style:font-weight-complex="bold"/>
    </style:style>
    <style:style style:name="T7" style:family="text">
      <style:text-properties fo:font-style="italic" officeooo:rsid="001466c4" style:font-size-asian="9.60000038146973pt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style-complex="italic"/>
    </style:style>
    <style:style style:name="T10" style:family="text">
      <style:text-properties fo:font-size="11pt" fo:font-style="italic" style:font-size-asian="11pt" style:font-style-asian="italic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style:font-size-asian="11pt" style:font-style-asian="italic" style:font-size-complex="12pt" style:font-style-complex="italic"/>
    </style:style>
    <style:style style:name="T14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5" style:family="text">
      <style:text-properties fo:font-size="11pt" fo:font-style="italic" style:text-underline-style="solid" style:text-underline-width="auto" style:text-underline-color="font-color" officeooo:rsid="00080666" fo:background-color="transparent" loext:char-shading-value="0" style:font-name-asian="Wingdings" style:font-size-asian="11pt" style:font-style-asian="italic" style:font-name-complex="Wingdings" style:font-size-complex="11pt" style:font-style-complex="italic"/>
    </style:style>
    <style:style style:name="T16" style:family="text">
      <style:text-properties fo:font-size="11pt" fo:font-style="italic" fo:font-weight="bold" officeooo:rsid="001f9183" style:font-size-asian="11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1pt" fo:font-style="italic" style:text-underline-style="none" officeooo:rsid="00080666" fo:background-color="transparent" loext:char-shading-value="0" style:font-name-asian="Wingdings" style:font-size-asian="11pt" style:font-style-asian="italic" style:font-name-complex="Wingdings" style:font-size-complex="11pt" style:font-style-complex="italic"/>
    </style:style>
    <style:style style:name="T18" style:family="text">
      <style:text-properties fo:font-size="11pt" fo:font-style="italic" style:text-underline-style="none" officeooo:rsid="001da53a" fo:background-color="transparent" loext:char-shading-value="0" style:font-name-asian="Wingdings" style:font-size-asian="11pt" style:font-style-asian="italic" style:font-name-complex="Wingdings" style:font-size-complex="11pt" style:font-style-complex="italic"/>
    </style:style>
    <style:style style:name="T19" style:family="text">
      <style:text-properties fo:font-size="11pt" fo:font-style="italic" fo:background-color="transparent" loext:char-shading-value="0" style:font-size-asian="11pt" style:font-style-asian="italic"/>
    </style:style>
    <style:style style:name="T20" style:family="text">
      <style:text-properties fo:font-size="11pt" fo:font-style="italic" officeooo:rsid="00272b23" fo:background-color="transparent" loext:char-shading-value="0" style:font-size-asian="11pt" style:font-style-asian="italic"/>
    </style:style>
    <style:style style:name="T21" style:family="text">
      <style:text-properties fo:font-size="11pt" fo:font-style="italic" officeooo:rsid="002871b0" fo:background-color="transparent" loext:char-shading-value="0" style:font-size-asian="11pt" style:font-style-asian="italic"/>
    </style:style>
    <style:style style:name="T22" style:family="text">
      <style:text-properties fo:font-size="11pt" fo:font-style="italic" officeooo:rsid="002a0229" fo:background-color="transparent" loext:char-shading-value="0" style:font-size-asian="11pt" style:font-style-asian="italic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 style:font-style-complex="italic"/>
    </style:style>
    <style:style style:name="T26" style:family="text">
      <style:text-properties fo:font-size="11pt" officeooo:rsid="000b4ce7" style:font-size-asian="11pt" style:font-size-complex="11pt"/>
    </style:style>
    <style:style style:name="T27" style:family="text">
      <style:text-properties fo:font-size="11pt" style:font-size-asian="11pt" style:font-size-complex="12pt"/>
    </style:style>
    <style:style style:name="T28" style:family="text">
      <style:text-properties fo:font-size="11pt" style:font-size-asian="11pt" style:font-size-complex="12pt" style:font-style-complex="italic"/>
    </style:style>
    <style:style style:name="T29" style:family="text">
      <style:text-properties fo:font-size="11pt" officeooo:rsid="001f9183" style:font-size-asian="11pt" style:font-size-complex="12pt"/>
    </style:style>
    <style:style style:name="T30" style:family="text">
      <style:text-properties fo:font-size="11pt" style:font-size-asian="11pt" style:font-style-complex="italic"/>
    </style:style>
    <style:style style:name="T31" style:family="text">
      <style:text-properties fo:font-size="11pt" fo:font-weight="bold" style:font-size-asian="11pt" style:font-weight-asian="bold"/>
    </style:style>
    <style:style style:name="T32" style:family="text">
      <style:text-properties fo:font-size="11pt" fo:font-weight="bold" style:font-size-asian="11pt" style:font-weight-asian="bold" style:font-size-complex="12pt"/>
    </style:style>
    <style:style style:name="T33" style:family="text">
      <style:text-properties fo:font-size="11pt" fo:font-weight="bold" style:font-size-asian="11pt" style:font-weight-asian="bold" style:font-size-complex="11pt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6" style:family="text">
      <style:text-properties fo:font-size="11pt" style:text-underline-style="solid" style:text-underline-width="auto" style:text-underline-color="font-color" style:font-size-asian="11pt" style:font-size-complex="12pt"/>
    </style:style>
    <style:style style:name="T37" style:family="text">
      <style:text-properties fo:font-size="11pt" style:text-underline-style="solid" style:text-underline-width="auto" style:text-underline-color="font-color" style:font-size-asian="11pt" style:font-size-complex="12pt" style:font-style-complex="italic"/>
    </style:style>
    <style:style style:name="T3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2pt"/>
    </style:style>
    <style:style style:name="T39" style:family="text">
      <style:text-properties fo:font-size="11pt" style:text-underline-style="solid" style:text-underline-width="auto" style:text-underline-color="font-color" officeooo:rsid="0029a841" fo:background-color="transparent" loext:char-shading-value="0" style:font-name-asian="Wingdings" style:font-size-asian="11pt" style:font-name-complex="Wingdings" style:font-size-complex="12pt"/>
    </style:style>
    <style:style style:name="T40" style:family="text">
      <style:text-properties fo:font-size="11pt" fo:font-style="normal" style:font-size-asian="11pt" style:font-style-asian="normal" style:font-size-complex="11pt" style:font-style-complex="normal"/>
    </style:style>
    <style:style style:name="T41" style:family="text">
      <style:text-properties fo:font-size="11pt" style:text-underline-style="none" officeooo:rsid="0029a841" fo:background-color="transparent" loext:char-shading-value="0" style:font-name-asian="Wingdings" style:font-size-asian="11pt" style:font-name-complex="Wingdings" style:font-size-complex="12pt"/>
    </style:style>
    <style:style style:name="T42" style:family="text">
      <style:text-properties fo:font-size="11pt" style:text-underline-style="none" fo:background-color="transparent" loext:char-shading-value="0" style:font-size-asian="11pt" style:font-size-complex="11pt"/>
    </style:style>
    <style:style style:name="T43" style:family="text">
      <style:text-properties fo:font-size="11pt" style:text-underline-style="none" style:font-size-asian="11pt" style:font-size-complex="12pt"/>
    </style:style>
    <style:style style:name="T44" style:family="text">
      <style:text-properties fo:font-size="11pt" fo:background-color="transparent" loext:char-shading-value="0" style:font-size-asian="11pt" style:font-size-complex="11pt"/>
    </style:style>
    <style:style style:name="T45" style:family="text">
      <style:text-properties fo:font-size="11pt" officeooo:rsid="002ab378" fo:background-color="transparent" loext:char-shading-value="0" style:font-size-asian="11pt" style:font-size-complex="11pt"/>
    </style:style>
    <style:style style:name="T46" style:family="text">
      <style:text-properties fo:font-size="11pt" officeooo:rsid="001da53a" fo:background-color="transparent" loext:char-shading-value="0" style:font-size-asian="11pt" style:font-size-complex="11pt"/>
    </style:style>
    <style:style style:name="T47" style:family="text">
      <style:text-properties fo:font-size="11pt" officeooo:rsid="0017e43c" fo:background-color="transparent" loext:char-shading-value="0" style:font-size-asian="11pt" style:font-size-complex="11pt" style:font-style-complex="italic"/>
    </style:style>
    <style:style style:name="T48" style:family="text">
      <style:text-properties fo:font-size="11pt" fo:background-color="transparent" loext:char-shading-value="0" style:font-size-asian="11pt" style:font-size-complex="12pt"/>
    </style:style>
    <style:style style:name="T49" style:family="text">
      <style:text-properties fo:font-size="11pt" officeooo:rsid="00080666" fo:background-color="transparent" loext:char-shading-value="0" style:font-name-asian="Wingdings" style:font-size-asian="11pt" style:font-name-complex="Wingdings" style:font-size-complex="11pt"/>
    </style:style>
    <style:style style:name="T50" style:family="text">
      <style:text-properties fo:color="#000000" loext:opacity="100%" fo:font-size="11pt" style:font-size-asian="11pt" style:font-size-complex="11pt"/>
    </style:style>
    <style:style style:name="T51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2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53" style:family="text">
      <style:text-properties fo:color="#000000" loext:opacity="100%" fo:font-size="11pt" fo:font-style="italic" style:font-size-asian="11pt" style:font-style-asian="italic" style:font-size-complex="11pt"/>
    </style:style>
    <style:style style:name="T54" style:family="text">
      <style:text-properties fo:color="#000000" loext:opacity="100%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style:text-underline-style="solid" style:text-underline-width="auto" style:text-underline-color="font-color" style:font-size-complex="11pt"/>
    </style:style>
    <style:style style:name="T58" style:family="text">
      <style:text-properties style:text-underline-style="solid" style:text-underline-width="auto" style:text-underline-color="font-color" officeooo:rsid="0029a841" style:font-name-asian="Wingdings" style:font-name-complex="Wingdings" style:font-size-complex="12pt"/>
    </style:style>
    <style:style style:name="T59" style:family="text">
      <style:text-properties officeooo:rsid="000b4ce7"/>
    </style:style>
    <style:style style:name="T60" style:family="text">
      <style:text-properties style:text-position="super 58%"/>
    </style:style>
    <style:style style:name="T61" style:family="text">
      <style:text-properties style:font-size-asian="9.60000038146973pt"/>
    </style:style>
    <style:style style:name="T62" style:family="text">
      <style:text-properties style:text-line-through-style="none" style:text-line-through-type="none"/>
    </style:style>
    <style:style style:name="T63" style:family="text">
      <style:text-properties style:text-line-through-style="none" style:text-line-through-type="none" fo:font-size="11pt" style:text-underline-style="solid" style:text-underline-width="auto" style:text-underline-color="font-color" officeooo:rsid="0031d228" fo:background-color="transparent" loext:char-shading-value="0" style:font-name-asian="Wingdings" style:font-size-asian="11pt" style:font-name-complex="Wingdings" style:font-size-complex="12pt"/>
    </style:style>
    <style:style style:name="T64" style:family="text">
      <style:text-properties style:text-line-through-style="none" style:text-line-through-type="none" style:text-underline-style="solid" style:text-underline-width="auto" style:text-underline-color="font-color" officeooo:rsid="0031d228" style:font-name-asian="Wingdings" style:font-name-complex="Wingdings" style:font-size-complex="12pt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normal" style:font-weight-asian="normal" style:font-weight-complex="normal"/>
    </style:style>
    <style:style style:name="T67" style:family="text">
      <style:text-properties style:text-underline-style="none" officeooo:rsid="0029a841" style:font-name-asian="Wingdings" style:font-name-complex="Wingdings" style:font-size-complex="12pt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216b92" fo:background-color="transparent" loext:char-shading-value="0"/>
    </style:style>
    <style:style style:name="T70" style:family="text">
      <style:text-properties officeooo:rsid="002316bb" fo:background-color="transparent" loext:char-shading-value="0"/>
    </style:style>
    <style:style style:name="T71" style:family="text">
      <style:text-properties officeooo:rsid="0030359a"/>
    </style:style>
    <style:style style:name="T72" style:family="text">
      <style:text-properties style:use-window-font-color="true" loext:opacity="0%" style:text-line-through-style="none" style:text-line-through-type="none" fo:font-size="11pt" style:text-underline-style="none" fo:background-color="transparent" loext:char-shading-value="0" style:font-size-asian="11pt" style:font-size-complex="11pt"/>
    </style:style>
    <style:style style:name="T73" style:family="text">
      <style:text-properties style:use-window-font-color="true" loext:opacity="0%" style:text-line-through-style="none" style:text-line-through-type="none"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 style:font-style-complex="italic"/>
    </style:style>
    <style:style style:name="T74" style:family="text">
      <style:text-properties style:use-window-font-color="true" loext:opacity="0%" style:text-line-through-style="none" style:text-line-through-type="none" fo:font-size="11pt" fo:font-style="italic" style:text-underline-style="solid" style:text-underline-width="auto" style:text-underline-color="font-color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font-size="10pt" fo:font-style="italic" officeooo:rsid="00272b23" fo:background-color="transparent" loext:char-shading-value="0" style:font-size-asian="10pt" style:font-style-asian="italic" style:font-size-complex="10pt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8" style:family="text">
      <style:text-properties fo:font-style="normal" style:text-underline-style="solid" style:text-underline-width="auto" style:text-underline-color="font-color" officeooo:rsid="002436c4" style:font-style-asian="normal" style:font-style-complex="normal"/>
    </style:style>
    <style:style style:name="T79" style:family="text">
      <style:text-properties officeooo:rsid="0037664b"/>
    </style:style>
    <style:style style:name="T80" style:family="text">
      <style:text-properties officeooo:rsid="00229ea6"/>
    </style:style>
    <style:style style:name="T81" style:family="text">
      <style:text-properties officeooo:rsid="002180d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draw:frame draw:style-name="fr1" draw:name="Cornice1" text:anchor-type="char" svg:x="13.52cm" svg:y="-1.831cm" svg:width="5.535cm" svg:height="4.036cm" draw:z-index="11"><draw:text-box><text:p text:style-name="P71"/><text:p text:style-name="P71"/><text:p text:style-name="P71"/><text:p text:style-name="P71">Marca</text:p><text:p text:style-name="P71">da bollo</text:p></draw:text-box></draw:frame></text:p>
      <text:p text:style-name="Heading"/>
      <text:p text:style-name="Heading"/>
      <text:p text:style-name="Heading"/>
      <text:p text:style-name="Heading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5">DOMANDA DI PROCEDURA DI<text:line-break/>VERIFICA DI ASSOGGETTABILITA’</text:p>
            <text:p text:style-name="P120">(ai sensi dell’art. 19 del D.Lgs. 3 aprile 2006, n. 152 e ss.mm.ii., dell’art. 8 della L.R. n. 4/2016 e della D.G.R. 568/2018)</text:p>
          </table:table-cell>
        </table:table-row>
      </table:table>
      <text:p text:style-name="Standard"/>
      <text:p text:style-name="P125"><text:span text:style-name="T11">Alla</text:span><text:span text:style-name="T24"> <text:tab/></text:span><text:span text:style-name="T26">PROVINCIA DI VICENZA</text:span></text:p>
      <text:p text:style-name="P59">AREA T<text:span text:style-name="T59">ECNICA</text:span></text:p>
      <text:h text:style-name="P136" text:outline-level="2">Servizio Rifiuti, VIA e VAS</text:h>
      <text:h text:style-name="P138" text:outline-level="6">contrà Gazzolle, 1</text:h>
      <text:p text:style-name="P60">36100 – Vicenza</text:p>
      <text:p text:style-name="P124"><text:span text:style-name="T40">PEC: <text:s text:c="2"/></text:span><text:span text:style-name="T14">provincia.vicenza@cert.ip-veneto.net</text:span>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0">OGGETTO</text:p>
          </table:table-cell>
        </table:table-row>
        <table:table-row table:style-name="Tabella2.2">
          <table:table-cell table:style-name="Tabella2.A2" office:value-type="string">
            <text:p text:style-name="P44">TITOLO DEL PROGETTO (coincidente col titolo riportato sul frontespizio degli elaborati progettuali)</text:p>
          </table:table-cell>
        </table:table-row>
      </table:table>
      <text:p text:style-name="P7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table:number-columns-spanned="9" office:value-type="string">
            <text:p text:style-name="P50">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7">Il sottoscritto </text:p>
          </table:table-cell>
          <table:table-cell table:style-name="Tabella3.B2" table:number-columns-spanned="8" office:value-type="string">
            <text:p text:style-name="P43">(Nome e cogno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office:value-type="string">
            <text:p text:style-name="P27">in qualità di legale rappresentante della Società / Ente</text:p>
          </table:table-cell>
          <table:table-cell table:style-name="Tabella3.B3" table:number-columns-spanned="8" office:value-type="string">
            <text:p text:style-name="P43">(denominazione e ragione sociale della Società/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2" office:value-type="string">
            <text:p text:style-name="P150">P.IVA</text:p>
          </table:table-cell>
          <table:table-cell table:style-name="Tabella3.B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2" office:value-type="string">
            <text:p text:style-name="P27">Con sede legale </text:p>
          </table:table-cell>
          <table:table-cell table:style-name="Tabella3.B5" office:value-type="string">
            <text:p text:style-name="P43">Comune (Provincia)</text:p>
          </table:table-cell>
          <table:table-cell table:style-name="Tabella3.A2" office:value-type="string">
            <text:p text:style-name="P27">Via</text:p>
          </table:table-cell>
          <table:table-cell table:style-name="Tabella3.D5" office:value-type="string">
            <text:p text:style-name="P28"/>
          </table:table-cell>
          <table:table-cell table:style-name="Tabella3.A2" office:value-type="string">
            <text:p text:style-name="P27">n.</text:p>
          </table:table-cell>
          <table:table-cell table:style-name="Tabella3.F5" table:number-columns-spanned="2" office:value-type="string">
            <text:p text:style-name="P28"/>
          </table:table-cell>
          <table:covered-table-cell/>
          <table:table-cell table:style-name="Tabella3.A2" office:value-type="string">
            <text:p text:style-name="P27">CAP</text:p>
          </table:table-cell>
          <table:table-cell table:style-name="Tabella3.I5" office:value-type="string">
            <text:p text:style-name="P28"/>
          </table:table-cell>
        </table:table-row>
        <table:table-row table:style-name="Tabella3.6">
          <table:table-cell table:style-name="Tabella3.A2" office:value-type="string">
            <text:p text:style-name="P27">Tel.</text:p>
          </table:table-cell>
          <table:table-cell table:style-name="Tabella3.B6" office:value-type="string">
            <text:p text:style-name="P28"/>
          </table:table-cell>
          <table:table-cell table:style-name="Tabella3.A2" office:value-type="string">
            <text:p text:style-name="P27">PEC</text:p>
          </table:table-cell>
          <table:table-cell table:style-name="Tabella3.D6" office:value-type="string">
            <text:p text:style-name="P28"/>
          </table:table-cell>
          <table:table-cell table:style-name="Tabella3.A2" table:number-columns-spanned="2" office:value-type="string">
            <text:p text:style-name="P27">E-mail</text:p>
          </table:table-cell>
          <table:covered-table-cell/>
          <table:table-cell table:style-name="Tabella3.G6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8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7">CHIEDE</text:p>
          </table:table-cell>
        </table:table-row>
        <table:table-row table:style-name="Tabella4.2">
          <table:table-cell table:style-name="Tabella4.A2" office:value-type="string">
            <text:list text:style-name="WW8Num13">
              <text:list-item>
                <text:p text:style-name="P133"><text:span text:style-name="T27">l’attivazione della procedura di </text:span><text:span text:style-name="T38">VERIFICA DI ASSOGGETTABILITA’</text:span><text:span text:style-name="T27"> ai sensi dell’art. 19 del D.Lgs. n. 152/06 (come modificato dal DL 77/2021 e dalla Legge n. 108/2021), dell’art. 8 della L.R. n. 4/2016 e della D.G.R. 568/2018, in merito al progetto specificato in oggetto.</text:span></text:p>
              </text:list-item>
              <text:list-item>
                <text:p text:style-name="P134">l’attivazione della procedura di <text:span text:style-name="T56">VERIFICA DI ASSOGGETTABILITA’</text:span><text:span text:style-name="T66">, </text:span>ai sensi <text:span text:style-name="T65">dell’art. 13 della L.R. n. 4/2016,</text:span><text:span text:style-name="T76"> </text:span><text:span text:style-name="T77">PER IL RINNOVO DI AUTORIZZAZIONE O CONCESSIONE </text:span><text:span text:style-name="T78">(senza alcuna modifica)</text:span><text:span text:style-name="T76">, in merito al progetto specificato in oggetto</text:span></text:p>
              </text:list-item>
            </text:list>
          </table:table-cell>
        </table:table-row>
      </table:table>
      <text:p text:style-name="P7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1">DICHIARAZIONI</text:p>
            <text:p text:style-name="P103"><text:span text:style-name="T24">Il sottoscritto, relativamente alla proposta progettuale in oggetto, </text:span><text:span text:style-name="T33">DICHIARA</text:span><text:span text:style-name="T24"> quanto segue:</text:span></text:p>
          </table:table-cell>
        </table:table-row>
      </table:table>
      <text:p text:style-name="P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list xml:id="list2000408763" text:style-name="WW8Num16">
              <text:list-item>
                <text:p text:style-name="P139">AMBITO DI APPLICAZIONE</text:p>
              </text:list-item>
            </text:list>
          </table:table-cell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97"><text:span text:style-name="T24">Il progetto prevede </text:span><text:span text:style-name="T11">(segnare una risposta)</text:span><text:span text:style-name="T24">: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list text:style-name="WW8Num27">
              <text:list-item>
                <text:p text:style-name="P153"><text:span text:style-name="T24">la </text:span><text:span text:style-name="T35">realizzazione di una nuova opera</text:span><text:span text:style-name="T24">;</text:span></text:p>
              </text:list-item>
            </text:list>
          </table:table-cell>
          <table:covered-table-cell/>
        </table:table-row>
        <table:table-row table:style-name="Tabella6.3">
          <table:table-cell table:style-name="Tabella6.A4" table:number-columns-spanned="2" office:value-type="string">
            <text:list text:continue-numbering="true" text:style-name="WW8Num27">
              <text:list-item>
                <text:p text:style-name="P154"><text:span text:style-name="T24">la </text:span><text:span text:style-name="T35">modifica o estensione di un’opera già autorizzata, realizzata o in fase di realizzazione</text:span></text:p>
              </text:list-item>
            </text:list>
            <text:p text:style-name="P108"><text:span text:style-name="T24">(</text:span><text:span text:style-name="T11">indicare gli estremi dell’autorizzazione ed allegarne copia</text:span><text:span text:style-name="T24">);</text:span></text:p>
          </table:table-cell>
          <table:covered-table-cell/>
        </table:table-row>
        <table:table-row table:style-name="Tabella6.3">
          <table:table-cell table:style-name="Tabella6.A5" table:number-columns-spanned="2" office:value-type="string">
            <text:list text:continue-numbering="true" text:style-name="WW8Num27">
              <text:list-item>
                <text:p text:style-name="P157">l’istanza prevede il <text:span text:style-name="T55">rinnovo di autorizzazione o concessione di opere o attività</text:span> per le quali all’epoca del rilascio non sia stata effettuata alcuna procedura di VIA, realizzate successivamente al 3 luglio 1988 e non interessate da modifiche progettuali.</text:p>
              </text:list-item>
            </text:list>
          </table:table-cell>
          <table:covered-table-cell/>
        </table:table-row>
        <table:table-row table:style-name="Tabella6.2">
          <table:table-cell table:style-name="Tabella6.A6" table:number-columns-spanned="2" office:value-type="string">
            <text:p text:style-name="P97"><text:span text:style-name="T24">Il progetto rientra nella tipologia di opere previste negli Allegati alla Parte II del D.Lgs. n. 152/2006 e ss.mm.ii: <text:line-break/></text:span><text:span text:style-name="T11">(segnare l’opzione pertinente)</text:span><text:span text:style-name="T24">:</text:span></text:p>
          </table:table-cell>
          <table:covered-table-cell/>
        </table:table-row>
        <table:table-row table:style-name="Tabella6.3">
          <table:table-cell table:style-name="Tabella6.A7" table:number-columns-spanned="2" office:value-type="string">
            <text:list text:continue-numbering="true" text:style-name="WW8Num27">
              <text:list-item>
                <text:p text:style-name="P153"><text:span text:style-name="T24">Allegato IV – punto ___ , lettera ___ ), denominata “ ___________________</text:span><text:span text:style-name="T11"> ” (indicare denominazione tipologia progettuale), </text:span><text:span text:style-name="T24">in applicazione dei criteri e delle soglie definiti dal decreto del Ministero dell’ambiente e della tutela del territorio e del mare del 30 marzo 2015;</text:span></text:p>
              </text:list-item>
            </text:list>
          </table:table-cell>
          <table:covered-table-cell/>
        </table:table-row>
        <table:table-row table:style-name="Tabella6.8">
          <table:table-cell table:style-name="Tabella6.A8" table:number-columns-spanned="2" office:value-type="string">
            <text:list text:continue-numbering="true" text:style-name="WW8Num27">
              <text:list-item>
                <text:p text:style-name="P155"><text:span text:style-name="T24">Allegato IV - punto 8, lettera t), denominata</text:span><text:span text:style-name="T11"> “modifiche o estensioni di progetti di cui all’allegato III o all’Allegato IV già autorizzati, realizzati o in fase di realizzazione, che possono avere notevoli ripercussioni negative sull’ambiente (modifica o estensione non inclusa nell’allegato III)”</text:span><text:span text:style-name="T24">, e si riferisce ad un progetto di cui all’Allegato III o all’Allegato IV – punto ___, lettera __ ), denominato “</text:span><text:span text:style-name="T11">_____________________</text:span><text:span text:style-name="T24">” </text:span><text:span text:style-name="T11">(indicare denominazione tipologia progettuale);</text:span></text:p>
              </text:list-item>
            </text:list>
          </table:table-cell>
          <table:covered-table-cell/>
        </table:table-row>
        <table:table-row table:style-name="Tabella6.9">
          <table:table-cell table:style-name="Tabella6.A6" table:number-columns-spanned="2" office:value-type="string">
            <text:p text:style-name="P97"><text:span text:style-name="T24">Rispetto alle soglie riportate nelle tipologie progettuali sopra indicate </text:span><text:span text:style-name="T11">(qualora previste)</text:span><text:span text:style-name="T24">, l’intervento prevede:</text:span></text:p>
          </table:table-cell>
          <table:covered-table-cell/>
        </table:table-row>
        <table:table-row table:style-name="Tabella6.10">
          <table:table-cell table:style-name="Tabella6.A10" office:value-type="string">
            <text:list text:continue-numbering="true" text:style-name="WW8Num27">
              <text:list-item>
                <text:p text:style-name="P140">Stato di fatto</text:p>
              </text:list-item>
            </text:list>
          </table:table-cell>
          <table:table-cell table:style-name="Tabella6.B10" office:value-type="string">
            <text:p text:style-name="P37">(Indicare il valore della soglia dimensionale allo stato di fatto)</text:p>
          </table:table-cell>
        </table:table-row>
        <table:table-row table:style-name="Tabella6.11">
          <table:table-cell table:style-name="Tabella6.A11" office:value-type="string">
            <text:list text:continue-numbering="true" text:style-name="WW8Num27">
              <text:list-item>
                <text:p text:style-name="P140">Stato di progetto</text:p>
              </text:list-item>
            </text:list>
          </table:table-cell>
          <table:table-cell table:style-name="Tabella6.B11" office:value-type="string">
            <text:p text:style-name="P37">(Indicare il valore della soglia dimensionale allo stato di progetto)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7"><text:span text:style-name="T24">Il progetto è stato sottoposto a</text:span><text:span text:style-name="T11"> (da compilarsi solo se pertinente):</text:span></text:p>
          </table:table-cell>
        </table:table-row>
        <table:table-row table:style-name="Tabella7.2">
          <table:table-cell table:style-name="Tabella7.A2" office:value-type="string">
            <text:list xml:id="list132407807884579" text:continue-numbering="true" text:style-name="WW8Num27">
              <text:list-item>
                <text:p text:style-name="P141">art. 6 comma 9 - valutazione preliminare, conclusasi con __________________;</text:p>
              </text:list-item>
            </text:list>
          </table:table-cell>
        </table:table-row>
      </table:table>
      <text:p text:style-name="Standard"/>
      <text:p text:style-name="P7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list text:continue-list="list2000408763" text:style-name="WW8Num16">
              <text:list-item>
                <text:p text:style-name="P139">LOCALIZZAZIONE</text:p>
              </text:list-item>
            </text:list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93"><text:span text:style-name="T52">COMUNI DI </text:span><text:span text:style-name="T51">LOCALIZZAZIONE</text:span><text:span text:style-name="T50"> del progetto (e delle opere connesse e funzionali):</text:span></text:p>
          </table:table-cell>
          <table:covered-table-cell/>
        </table:table-row>
        <table:table-row table:style-name="Tabella8.1">
          <table:table-cell table:style-name="Tabella8.A3" office:value-type="string">
            <text:p text:style-name="P87">Provincia/e di localizzazione:</text:p>
          </table:table-cell>
          <table:table-cell table:style-name="Tabella8.B3" office:value-type="string">
            <text:p text:style-name="P83">________________________ (inserire elenco delle Province di localizzazione)</text:p>
          </table:table-cell>
        </table:table-row>
        <table:table-row table:style-name="Tabella8.4">
          <table:table-cell table:style-name="Tabella8.A4" office:value-type="string">
            <text:p text:style-name="P87">Comune/i di localizzazione:</text:p>
          </table:table-cell>
          <table:table-cell table:style-name="Tabella8.B4" office:value-type="string">
            <text:p text:style-name="P83">_______________________ (inserire elenco dei Comuni di localizzazione)</text:p>
            <text:p text:style-name="P83">_______________________</text:p>
            <text:p text:style-name="P87">_______________________</text:p>
          </table:table-cell>
        </table:table-row>
        <table:table-row table:style-name="Tabella8.4">
          <table:table-cell table:style-name="Tabella8.A5" office:value-type="string">
            <text:p text:style-name="P87">Indirizzo</text:p>
          </table:table-cell>
          <table:table-cell table:style-name="Tabella8.B5" office:value-type="string">
            <text:p text:style-name="P83">___________________________________________________________<text:line-break/>(indicare qualora possibile l’indirizzo del sito d’intervento)</text:p>
          </table:table-cell>
        </table:table-row>
        <table:table-row table:style-name="Tabella8.6">
          <table:table-cell table:style-name="Tabella8.A2" table:number-columns-spanned="2" office:value-type="string">
            <text:p text:style-name="P94"><text:span text:style-name="T52">COMUNI </text:span><text:span text:style-name="T51">INTERESSATI</text:span><text:span text:style-name="T50"> dagli impatti derivanti dall’attuazione del progetto (e delle opere connesse e funzionali):</text:span></text:p>
            <text:p text:style-name="P96"><text:span text:style-name="T50">(</text:span><text:span text:style-name="T53">indicare </text:span><text:span text:style-name="T54">solo se diverso</text:span><text:span text:style-name="T53"> dal/i Comune/i di localizzazione)</text:span><text:span text:style-name="T50">:</text:span></text:p>
          </table:table-cell>
          <table:covered-table-cell/>
        </table:table-row>
        <table:table-row table:style-name="Tabella8.7">
          <table:table-cell table:style-name="Tabella8.A7" office:value-type="string">
            <text:p text:style-name="P87">Provincia/e interessate:</text:p>
          </table:table-cell>
          <table:table-cell table:style-name="Tabella8.B7" office:value-type="string">
            <text:p text:style-name="P82">_______________________ (inserire elenco delle Province interessate dagli impatti)</text:p>
          </table:table-cell>
        </table:table-row>
        <table:table-row table:style-name="Tabella8.7">
          <table:table-cell table:style-name="Tabella8.A8" office:value-type="string">
            <text:p text:style-name="P87">Comune/i interessati:</text:p>
          </table:table-cell>
          <table:table-cell table:style-name="Tabella8.B8" office:value-type="string">
            <text:p text:style-name="P82">_______________________ (inserire elenco Comuni interessati dagli impatti)</text:p>
            <text:p text:style-name="P83">_______________________</text:p>
            <text:p text:style-name="P86">_______________________</text:p>
          </table:table-cell>
        </table:table-row>
        <table:table-row table:style-name="Tabella8.6">
          <table:table-cell table:style-name="Tabella8.A2" table:number-columns-spanned="2" office:value-type="string">
            <text:p text:style-name="P94"><text:span text:style-name="T52">ALTRI ENTI/SOGGETTI INTERESSATI</text:span><text:span text:style-name="T50"> dalla realizzazione dell’intervento o dagli impatti:</text:span></text:p>
            <text:p text:style-name="P96"><text:span text:style-name="T50">(</text:span><text:span text:style-name="T53">indicare solo se diversi dagli Enti sopra menzionati)</text:span><text:span text:style-name="T50">:</text:span></text:p>
          </table:table-cell>
          <table:covered-table-cell/>
        </table:table-row>
        <table:table-row table:style-name="Tabella8.7">
          <table:table-cell table:style-name="Tabella8.A10" office:value-type="string">
            <text:p text:style-name="P87">Enti/Soggetti interessati dalla localizzazione:</text:p>
          </table:table-cell>
          <table:table-cell table:style-name="Tabella8.B10" office:value-type="string">
            <text:p text:style-name="P84">____________________<text:tab/>(inserire elenco dei soggetti interessati dalla localizzazione dell’intervento)</text:p>
            <text:p text:style-name="P82">____________________</text:p>
          </table:table-cell>
        </table:table-row>
        <table:table-row table:style-name="Tabella8.7">
          <table:table-cell table:style-name="Tabella8.A11" office:value-type="string">
            <text:p text:style-name="P87">Enti/Soggetti interessati dagli impatti:</text:p>
          </table:table-cell>
          <table:table-cell table:style-name="Tabella8.B11" office:value-type="string">
            <text:p text:style-name="P85">____________________<text:tab/>(inserire elenco dei soggetti interessati dagli impatti dell’intervento)</text:p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110"><text:span text:style-name="T33">IMPATTI INTERREGIONALI</text:span><text:span text:style-name="T24"> (art. 30, comma 2 D.Lgs. 152/06 e ss.mm.ii)</text:span><text:span text:style-name="T11"> (da compilare solo pertinente):</text:span></text:p>
          </table:table-cell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88">Il progetto (e le opere connesse e funzionali) può avere impatti ambientali rilevanti ovvero effetti ambientali negativi e significativi sulle regioni confinanti </text:p>
          </table:table-cell>
          <table:covered-table-cell/>
        </table:table-row>
        <table:table-row table:style-name="Tabella9.3">
          <table:table-cell table:style-name="Tabella9.A3" office:value-type="string">
            <text:p text:style-name="P89">Regione:</text:p>
          </table:table-cell>
          <table:table-cell table:style-name="Tabella9.B3" office:value-type="string">
            <text:p text:style-name="P90">____________________</text:p>
          </table:table-cell>
        </table:table-row>
        <table:table-row table:style-name="Tabella9.3">
          <table:table-cell table:style-name="Tabella9.A4" office:value-type="string">
            <text:p text:style-name="P89">Provincia:</text:p>
          </table:table-cell>
          <table:table-cell table:style-name="Tabella9.B4" office:value-type="string">
            <text:p text:style-name="P90">____________________</text:p>
          </table:table-cell>
        </table:table-row>
        <table:table-row table:style-name="Tabella9.3">
          <table:table-cell table:style-name="Tabella9.A5" office:value-type="string">
            <text:p text:style-name="P89">Comune:</text:p>
          </table:table-cell>
          <table:table-cell table:style-name="Tabella9.B5" office:value-type="string">
            <text:p text:style-name="P90">____________________</text:p>
            <text:p text:style-name="P90">____________________</text:p>
          </table:table-cell>
        </table:table-row>
      </table:table>
      <text:p text:style-name="P77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list text:continue-numbering="true" text:style-name="WW8Num16">
              <text:list-item>
                <text:p text:style-name="P139">VINCOLI</text:p>
              </text:list-item>
            </text:list>
          </table:table-cell>
          <table:covered-table-cell/>
        </table:table-row>
        <table:table-row table:style-name="Tabella10.2">
          <table:table-cell table:style-name="Tabella10.A2" table:number-columns-spanned="2" office:value-type="string">
            <text:p text:style-name="P95"><text:span text:style-name="T50">Rispetto alle </text:span><text:span text:style-name="T52">AREE NATURALI PROTETTE</text:span><text:span text:style-name="T50"> (L. n. 394/1991) l’intervento </text:span><text:span text:style-name="T53">(segnare una risposta)</text:span><text:span text:style-name="T50">:</text:span></text:p>
          </table:table-cell>
          <table:covered-table-cell/>
        </table:table-row>
        <table:table-row table:style-name="Tabella10.3">
          <table:table-cell table:style-name="Tabella10.A3" table:number-columns-spanned="2" office:value-type="string">
            <text:list text:continue-list="list132407807884579" text:style-name="WW8Num27">
              <text:list-item>
                <text:p text:style-name="P142">non ricade neppure parzialmente;</text:p>
              </text:list-item>
            </text:list>
          </table:table-cell>
          <table:covered-table-cell/>
        </table:table-row>
        <table:table-row table:style-name="Tabella10.4">
          <table:table-cell table:style-name="Tabella10.A4" office:value-type="string">
            <text:list text:continue-numbering="true" text:style-name="WW8Num27">
              <text:list-item>
                <text:p text:style-name="P142">non ricade neppure parzialmente, ma gli impatti derivanti dalla sua attuazione potrebbero interferire con una o più aree protette</text:p>
              </text:list-item>
            </text:list>
          </table:table-cell>
          <table:table-cell table:style-name="Tabella10.B4" office:value-type="string">
            <text:p text:style-name="P38">indicare il codice e la denominazione dei siti interessati</text:p>
            <text:list text:continue-numbering="true" text:style-name="WW8Num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>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0.5">
          <table:table-cell table:style-name="Tabella10.A5" office:value-type="string">
            <text:list text:continue-numbering="true" text:style-name="WW8Num27">
              <text:list-item>
                <text:p text:style-name="P143">ricade totalmente/parzialmente all’interno di una o più aree protette <text:span text:style-name="T60">(</text:span><text:span text:style-name="Footnote_20_Symbol"><text:note text:id="ftn1" text:note-class="footnote"><text:note-citation>1</text:note-citation><text:note-body><text:p text:style-name="P126"><text:s/>Si rammenta che ai sensi dell’art. 6 c. 7 del D.Lgs. n. 152/06 per i progetti di cui all’Allegato IV alla Parte Seconda, relativi a opere o interventi di nuova realizzazione, che ricadono, anche parzialmente, all’interno di aree naturali protette come definite dalla L. n. 394/1991, ovvero all’interno di siti della rete Natura 2000, è prevista l’effettuazione della procedura di VIA</text:p></text:note-body></text:note></text:span><text:span text:style-name="T60">)</text:span></text:p>
              </text:list-item>
            </text:list>
          </table:table-cell>
          <table:table-cell table:style-name="Tabella10.B5" office:value-type="string">
            <text:p text:style-name="P38">indicare il codice e la denominazione dei siti interessati</text:p>
            <text:list text:continue-numbering="true" text:style-name="WW8Num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>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0.6">
          <table:table-cell table:style-name="Tabella10.A2" table:number-columns-spanned="2" office:value-type="string">
            <text:p text:style-name="P95"><text:span text:style-name="T50">Rispetto ai siti della </text:span><text:span text:style-name="T52">RETE NATURA 2000</text:span><text:span text:style-name="T50"> (istituite ai sensi delle Dir. 92/43/CEE “Habitat” e Dir. 2009/147/CE “Uccelli”), l’intervento </text:span><text:span text:style-name="T53">(segnare una risposta)</text:span><text:span text:style-name="T50">:</text:span></text:p>
          </table:table-cell>
          <table:covered-table-cell/>
        </table:table-row>
        <table:table-row table:style-name="Tabella10.3">
          <table:table-cell table:style-name="Tabella10.A7" table:number-columns-spanned="2" office:value-type="string">
            <text:list text:continue-numbering="true" text:style-name="WW8Num27">
              <text:list-item>
                <text:p text:style-name="P142">non ricade neppure parzialmente;</text:p>
              </text:list-item>
            </text:list>
          </table:table-cell>
          <table:covered-table-cell/>
        </table:table-row>
        <table:table-row table:style-name="Tabella10.4">
          <table:table-cell table:style-name="Tabella10.A8" office:value-type="string">
            <text:list text:continue-numbering="true" text:style-name="WW8Num27">
              <text:list-item>
                <text:p text:style-name="P142">non ricade neppure parzialmente, ma gli impatti derivanti dalla sua attuazione potrebbero interferire con una o più aree protette</text:p>
              </text:list-item>
            </text:list>
          </table:table-cell>
          <table:table-cell table:style-name="Tabella10.B8" office:value-type="string">
            <text:p text:style-name="P38">indicare il codice e la denominazione dei siti interessati</text:p>
            <text:list text:continue-numbering="true" text:style-name="WW8Num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>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0.9">
          <table:table-cell table:style-name="Tabella10.A9" office:value-type="string">
            <text:list text:continue-numbering="true" text:style-name="WW8Num27">
              <text:list-item>
                <text:p text:style-name="P143">ricade totalmente/parzialmente all’interno di una o più aree protette <text:span text:style-name="T60">(1)</text:span></text:p>
              </text:list-item>
            </text:list>
          </table:table-cell>
          <table:table-cell table:style-name="Tabella10.B9" office:value-type="string">
            <text:p text:style-name="P38">indicare il codice e la denominazione dei siti interessati</text:p>
            <text:list text:continue-numbering="true" text:style-name="WW8Num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>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0.10">
          <table:table-cell table:style-name="Tabella10.A2" table:number-columns-spanned="2" office:value-type="string">
            <text:p text:style-name="P95"><text:span text:style-name="T50">Rispetto ai </text:span><text:span text:style-name="T52">VINCOLI PAESAGGISTICI</text:span><text:span text:style-name="T50">, previsti dal D.Lgs. n. 42/2004 e ss.mm.ii., l’intervento:</text:span></text:p>
          </table:table-cell>
          <table:covered-table-cell/>
        </table:table-row>
        <table:table-row table:style-name="Tabella10.11">
          <table:table-cell table:style-name="Tabella10.A11" table:number-columns-spanned="2" office:value-type="string">
            <text:list text:continue-numbering="true" text:style-name="WW8Num27">
              <text:list-item>
                <text:p text:style-name="P142">NON interessa aree soggette a vincolo paesaggistico;</text:p>
              </text:list-item>
            </text:list>
          </table:table-cell>
          <table:covered-table-cell/>
        </table:table-row>
        <table:table-row table:style-name="Tabella10.12">
          <table:table-cell table:style-name="Tabella10.A12" table:number-columns-spanned="2" office:value-type="string">
            <text:list text:continue-numbering="true" text:style-name="WW8Num27">
              <text:list-item>
                <text:p text:style-name="P142">interessa aree tutelate, ai sensi dell’art. 142;</text:p>
              </text:list-item>
            </text:list>
          </table:table-cell>
          <table:covered-table-cell/>
        </table:table-row>
        <table:table-row table:style-name="Tabella10.12">
          <table:table-cell table:style-name="Tabella10.A13" table:number-columns-spanned="2" office:value-type="string">
            <text:list xml:id="list132407117060897" text:continue-numbering="true" text:style-name="WW8Num27">
              <text:list-item>
                <text:p text:style-name="P142">interessa immobili o aree di notevole interesse pubblico tutelate, ai sensi degli art. 136, 143 e 157;</text:p>
              </text:list-item>
            </text:list>
          </table:table-cell>
          <table:covered-table-cell/>
        </table:table-row>
        <table:table-row table:style-name="Tabella10.10">
          <table:table-cell table:style-name="Tabella10.A14" table:number-columns-spanned="2" office:value-type="string">
            <text:p text:style-name="P94"><text:span text:style-name="T53">(compilare solo per opere di </text:span><text:span text:style-name="T54">nuova realizzazione</text:span><text:span text:style-name="T53">)</text:span></text:p>
            <text:p text:style-name="P95"><text:span text:style-name="T50">Rispetto ai </text:span><text:span text:style-name="T52">criteri definiti dal D.M. 52 del 30/03/2015</text:span><text:span text:style-name="T50">, l’intervento ricade nelle seguenti aree sensibili:</text:span></text:p>
          </table:table-cell>
          <table:covered-table-cell/>
        </table:table-row>
        <table:table-row table:style-name="Tabella10.15">
          <table:table-cell table:style-name="Tabella10.A15" table:number-columns-spanned="2" office:value-type="string">
            <text:list text:style-name="WW8Num28">
              <text:list-item>
                <text:p text:style-name="P144">Zone umide;</text:p>
              </text:list-item>
              <text:list-item>
                <text:p text:style-name="P145">Zone costiere;</text:p>
              </text:list-item>
              <text:list-item>
                <text:p text:style-name="P145">Zone montuose o forestali;</text:p>
              </text:list-item>
              <text:list-item>
                <text:p text:style-name="P145">Riserve e parchi naturali, zone classificate o protette ai sensi della normativa nazionale;</text:p>
              </text:list-item>
              <text:list-item>
                <text:p text:style-name="P145">Zone protette speciali designate ai sensi delle direttive 2009/147/CE e 92/43/CEE;</text:p>
              </text:list-item>
              <text:list-item>
                <text:p text:style-name="P145">Zone nelle quali gli standard di qualità ambientale fissati dalla legislazione comunitaria sono già stati superati;</text:p>
              </text:list-item>
              <text:list-item>
                <text:p text:style-name="P145">Zone a forte densità demografica;</text:p>
              </text:list-item>
              <text:list-item>
                <text:p text:style-name="P145">Zone di importanza storica, culturale e archeologica.</text:p>
              </text:list-item>
            </text:list>
          </table:table-cell>
          <table:covered-table-cell/>
        </table:table-row>
        <table:table-row table:style-name="Tabella10.16">
          <table:table-cell table:style-name="Tabella10.A16" table:number-columns-spanned="2" office:value-type="string">
            <text:list text:continue-list="list132407117060897" text:style-name="WW8Num27">
              <text:list-item>
                <text:p text:style-name="P142">non ricade, neppure parzialmente, in nessuna area sensibile;</text:p>
              </text:list-item>
            </text:list>
          </table:table-cell>
          <table:covered-table-cell/>
        </table:table-row>
      </table:table>
      <text:p text:style-name="P9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51">ALLEGATI</text:p>
            <text:p text:style-name="P30">Si trasmette in allegato la seguente documentazione:</text:p>
            <text:p text:style-name="P106"><text:span text:style-name="T27">- </text:span><text:span text:style-name="T36">in formato elettronico e firmata digitalmente</text:span></text:p>
            <text:p text:style-name="P107"><text:span text:style-name="T41">- </text:span><text:span text:style-name="T39">formato cartaceo </text:span><text:span text:style-name="T63">+ 1 CD/DVD</text:span><text:span text:style-name="T48">:</text:span></text:p>
          </table:table-cell>
          <table:covered-table-cell/>
        </table:table-row>
        <table:table-row table:style-name="Tabella11.2">
          <table:table-cell table:style-name="Tabella11.A2" office:value-type="string">
            <text:p text:style-name="P121"></text:p>
          </table:table-cell>
          <table:table-cell table:style-name="Tabella11.B2" office:value-type="string">
            <text:p text:style-name="P29">Elaborati progettuali (relazione tecnica descrittiva, tavole di inquadramento territoriale ed elaborati grafici) </text:p>
          </table:table-cell>
        </table:table-row>
        <table:table-row table:style-name="Tabella11.3">
          <table:table-cell table:style-name="Tabella11.A3" office:value-type="string">
            <text:p text:style-name="P121"></text:p>
          </table:table-cell>
          <table:table-cell table:style-name="Tabella11.B3" office:value-type="string">
            <text:p text:style-name="P100"><text:span text:style-name="T27">Preventivo di spesa delle opere da realizzarsi ai fini del calcolo del</text:span><text:span text:style-name="T28">l’ammontare </text:span><text:span text:style-name="T27">degli oneri di istruttoria, </text:span><text:span text:style-name="T28">come previsto </text:span><text:span text:style-name="T27">dalla D.G.R. n. 1021/2016</text:span></text:p>
          </table:table-cell>
        </table:table-row>
        <table:table-row table:style-name="Tabella11.4">
          <table:table-cell table:style-name="Tabella11.A4" office:value-type="string">
            <text:p text:style-name="P121"></text:p>
          </table:table-cell>
          <table:table-cell table:style-name="Tabella11.B4" office:value-type="string">
            <text:p text:style-name="P14">STUDIO PRELIMINARE AMBIENTALE redatto in conformità a quanto previsto dall’Allegato IV-bis e dall’Allegato V alla Parte II del D.Lgs. n.152/06;</text:p>
            <text:p text:style-name="P55">( nel caso di realizzazione di una nuova opera o di modifica o estensione di un’opera già autorizzata, realizzata o in fase di realizzazione )</text:p>
          </table:table-cell>
        </table:table-row>
        <table:table-row table:style-name="Tabella11.4">
          <table:table-cell table:style-name="Tabella11.A5" office:value-type="string">
            <text:p text:style-name="P122"></text:p>
          </table:table-cell>
          <table:table-cell table:style-name="Tabella11.B5" office:value-type="string">
            <text:p text:style-name="P66">Relazione per il rinnovo di autorizzazione o concessione (come previsto dalla DGR 1020/2016 modificata dalla DGR 1979/2016) comprendente quanto segue:</text:p>
            <text:p text:style-name="P67">- una descrizione delle attività e delle opere esistenti contenente informazioni generali, dati tecnici e notizie relative alle attività svolte, dimensioni strutture, flussi di input/output ecc.;</text:p>
            <text:p text:style-name="P67">- una rappresentazione grafica e cartografica delle opere con almeno una planimetria dell’area dell’attività dalla quale dovrà risultare la situazione attuale dell’azienda con evidenziati i punti di emissione, gli scarichi, eventuali aree di deposito rifiuti etc.;</text:p>
            <text:p text:style-name="P67">- la copia delle autorizzazioni in essere;</text:p>
            <text:p text:style-name="P67">- l’indicazione di eventuali sistemi di gestione in materia di ambiente (ISO 14001 o EMAS) di cui l’attività o il sito è in possesso;</text:p>
            <text:p text:style-name="P67">- la descrizione degli impatti sulle matrici ambientali interessate connessi all’esistenza dell’opera, all'utilizzazione delle risorse naturali, all'emissione di inquinanti, alla creazione di sostanze nocive e allo smaltimento dei rifiuti, finalizzata all’individuazione delle eventuali misure di mitigazione necessarie;</text:p>
            <text:p text:style-name="P67">- eventuali dati di monitoraggio delle attività esistenti;</text:p>
            <text:p text:style-name="P67">- misure di mitigazione adottate;</text:p>
            <text:p text:style-name="P68">- proposte di eventuali misure di mitigazione da adottare in futuro.</text:p>
            <text:p text:style-name="P69">( <text:span text:style-name="T5">nel caso di </text:span><text:span text:style-name="T6">rinnovo di autorizzazione o concessione di opere o attività per le quali all’epoca del rilascio non sia stata effettuata alcuna procedura di VIA, realizzate successivamente al 3 luglio 1988 e non interessate da modifiche progettuali</text:span><text:span text:style-name="T7"> </text:span><text:span text:style-name="T61">)</text:span></text:p>
          </table:table-cell>
        </table:table-row>
        <table:table-row table:style-name="Tabella11.6">
          <table:table-cell table:style-name="Tabella11.A4" office:value-type="string">
            <text:p text:style-name="P121"></text:p>
          </table:table-cell>
          <table:table-cell table:style-name="Tabella11.B6" office:value-type="string">
            <text:p text:style-name="P102"><text:span text:style-name="T24">VALUTAZIONE DI INCIDENZA (</text:span><text:span text:style-name="T11">scegliere una delle opzioni seguenti</text:span><text:span text:style-name="T24">):</text:span></text:p>
            <text:list xml:id="list4006657181" text:style-name="WW8Num36">
              <text:list-item>
                <text:p text:style-name="P158">Studio per la Valutazione di Incidenz<text:span text:style-name="T79">a</text:span> comprensivo di:</text:p>
              </text:list-item>
            </text:list>
            <text:list xml:id="list1358262913" text:style-name="WW8Num23">
              <text:list-item>
                <text:p text:style-name="P159">dichiarazione relativa alla sussistenza delle competenze per la valutazione del grado di conservazione di habitat e specie, obiettivi di conservazione dei siti della rete Natura 2000, e per la valutazione degli effetti causati su tali elementi dal progetto in oggetto;</text:p>
              </text:list-item>
              <text:list-item>
                <text:p text:style-name="P161"><text:span text:style-name="T24">dichiarazione liberatoria di responsabilità sulla proprietà industriale e intellettuale degli elaborati e degli atti componenti lo studio di incidenza</text:span><text:span text:style-name="T44">;</text:span></text:p>
              </text:list-item>
              <text:list-item>
                <text:p text:style-name="P159">dati vettoriali per i sistemi informativi geografici (shape file) degli argomenti trattati nello studio, in formato coerente con le specifiche cartografiche regionali;</text:p>
              </text:list-item>
              <text:list-item>
                <text:p text:style-name="P159">eventuale programma di monitoraggio<text:span text:style-name="T68">;</text:span></text:p>
              </text:list-item>
            </text:list>
            <text:list xml:id="list132407818139572" text:continue-list="list4006657181" text:style-name="WW8Num36">
              <text:list-item>
                <text:p text:style-name="P162"><text:span text:style-name="T24">Dichiarazione di non necessità di procedura di valutazione di incidenza</text:span><text:span text:style-name="T44"> con allegata:</text:span></text:p>
              </text:list-item>
            </text:list>
            <text:list text:continue-list="list1358262913" text:style-name="WW8Num23">
              <text:list-item>
                <text:p text:style-name="P160">relazione tecnica;</text:p>
              </text:list-item>
            </text:list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17">Sono altresì allegati:</text:p>
          </table:table-cell>
          <table:covered-table-cell/>
        </table:table-row>
        <text:soft-page-break/>
        <table:table-row table:style-name="Tabella12.2">
          <table:table-cell table:style-name="Tabella12.A2" office:value-type="string">
            <text:p text:style-name="P121"></text:p>
          </table:table-cell>
          <table:table-cell table:style-name="Tabella12.B2" office:value-type="string">
            <text:p text:style-name="P100"><text:span text:style-name="T24">Dichiarazione riportante l’Elenco elaborati allegati all’istanza</text:span><text:span text:style-name="T25"> e il </text:span><text:span text:style-name="T24">consenso alla diffusione e alla pubblicazione della documentazione sul sito web </text:span><text:span text:style-name="T44">della Provincia di Vicenza </text:span><text:span text:style-name="T24">(</text:span><text:span text:style-name="T12">Allegato 0</text:span><text:span text:style-name="T24">)</text:span></text:p>
          </table:table-cell>
        </table:table-row>
        <table:table-row table:style-name="Tabella12.3">
          <table:table-cell table:style-name="Tabella12.A2" office:value-type="string">
            <text:p text:style-name="P121"></text:p>
          </table:table-cell>
          <table:table-cell table:style-name="Tabella12.B3" office:value-type="string">
            <text:p text:style-name="P100"><text:span text:style-name="T28">Dichiarazione attestante il valore delle opere da realizzare, </text:span><text:span text:style-name="T37">desunto dal preventivo di spesa allegato all’istanza</text:span><text:span text:style-name="T28">, come prevista </text:span><text:span text:style-name="T27">dalla D.G.R. n. 1021/2016,</text:span><text:span text:style-name="T28"> con indicato l’ammontare del contributo </text:span><text:span text:style-name="T27">dovuto per il pagamento degli oneri di istruttoria (</text:span><text:span text:style-name="T13">Allegato 1</text:span><text:span text:style-name="T27">);</text:span></text:p>
            <text:p text:style-name="P131"><text:span text:style-name="T29">( </text:span><text:span text:style-name="T16">solo nel caso di realizzazione di una nuova opera o di modifica o estensione di un’opera già autorizzata, realizzata o in fase di realizzazione</text:span><text:span text:style-name="T29"> )</text:span><text:span text:style-name="T27">;</text:span></text:p>
          </table:table-cell>
        </table:table-row>
        <table:table-row table:style-name="Tabella12.4">
          <table:table-cell table:style-name="Tabella12.A2" office:value-type="string">
            <text:p text:style-name="P121"></text:p>
          </table:table-cell>
          <table:table-cell table:style-name="Tabella12.B4" office:value-type="string">
            <text:p text:style-name="P14">Ricevuta di avvenuto pagamento degli oneri istruttori;</text:p>
          </table:table-cell>
        </table:table-row>
        <table:table-row table:style-name="Tabella12.5">
          <table:table-cell table:style-name="Tabella12.A2" office:value-type="string">
            <text:p text:style-name="P121"></text:p>
          </table:table-cell>
          <table:table-cell table:style-name="Tabella12.B5" office:value-type="string">
            <text:p text:style-name="P100"><text:span text:style-name="T25">Dichiarazione delle qualifiche professionali </text:span><text:span text:style-name="T24">degli estensori responsabili dello Studio Preliminare Ambientale e sulla veridicità ed esattezza di quanto esposto, come previsto dalla D.G.R. n. 1624/1999 (</text:span><text:span text:style-name="T12">Allegato 2</text:span><text:span text:style-name="T24">);</text:span></text:p>
          </table:table-cell>
        </table:table-row>
        <table:table-row table:style-name="Tabella12.6">
          <table:table-cell table:style-name="Tabella12.A2" office:value-type="string">
            <text:p text:style-name="P121"></text:p>
          </table:table-cell>
          <table:table-cell table:style-name="Tabella12.B6" office:value-type="string">
            <text:p text:style-name="P100"><text:span text:style-name="T25">Dichiarazione delle qualifiche professionali ed eventuale nomina capogruppo </text:span><text:span text:style-name="T12">(Allegato 3)</text:span><text:span text:style-name="T24">;</text:span></text:p>
          </table:table-cell>
        </table:table-row>
        <table:table-row table:style-name="Tabella12.7">
          <table:table-cell table:style-name="Tabella12.A2" office:value-type="string">
            <text:p text:style-name="P123"></text:p>
          </table:table-cell>
          <table:table-cell table:style-name="Tabella12.B7" office:value-type="string">
            <text:p text:style-name="P65"><text:span text:style-name="T9">Dichiarazione relativa alla conformità urbanistica dell’intervento </text:span><text:span text:style-name="T4">(Allegato 4)</text:span></text:p>
          </table:table-cell>
        </table:table-row>
        <table:table-row table:style-name="Tabella12.8">
          <table:table-cell table:style-name="Tabella12.A8" office:value-type="string">
            <text:p text:style-name="P121"></text:p>
          </table:table-cell>
          <table:table-cell table:style-name="Tabella12.B8" office:value-type="string">
            <text:p text:style-name="P100"><text:span text:style-name="T24">Dati vettoriali (shapefile) per l’individuazione geografica dell’intervento, georeferenziati al fuso Ovest del sistema di riferimento Gauss-Boaga </text:span><text:span text:style-name="T11">(vedi nota trasmissione dati vettoriali tramite PEC)</text:span><text:span text:style-name="T24">;</text:span></text:p>
          </table:table-cell>
        </table:table-row>
        <table:table-row table:style-name="Tabella12.9">
          <table:table-cell table:style-name="Tabella12.A2" office:value-type="string">
            <text:p text:style-name="P121"></text:p>
          </table:table-cell>
          <table:table-cell table:style-name="Tabella12.B9" office:value-type="string">
            <text:p text:style-name="P105"><text:span text:style-name="T24">n. 1 marca da bollo da € 16,00 (</text:span><text:span text:style-name="T11">in caso di trasmissione in formato digitale trasmettere autodichiarazione di assolvimento dell’imposta di bollo</text:span><text:span text:style-name="T24">);</text:span></text:p>
          </table:table-cell>
        </table:table-row>
        <table:table-row table:style-name="Tabella12.10">
          <table:table-cell table:style-name="Tabella12.A2" office:value-type="string">
            <text:p text:style-name="P121"></text:p>
          </table:table-cell>
          <table:table-cell table:style-name="Tabella12.B10" office:value-type="string">
            <text:p text:style-name="P98"><text:span text:style-name="T47">N. 1 </text:span><text:span text:style-name="T25">CD o DVD contenente la documentazione progettuale di cui all’Elenco Elaborati, debitamente firmata digitalmente (D.Lgs. n. 82/2005 e ss.mm.ii. e D.P.C.M. n. 129/09 e ss.mm.ii.)</text:span><text:span text:style-name="T24">;</text:span></text:p>
          </table:table-cell>
        </table:table-row>
      </table:table>
      <text:p text:style-name="P3"/>
      <text:p text:style-name="P20">Il sottoscritto, dichiara sotto la propria responsabilità che le informazioni ed i dati riportati nella presente istanza e nella documentazione ad essa allegata sono veritiere</text:p>
      <text:p text:style-name="P18"/>
      <text:p text:style-name="P21">lì ______________, data __________________,</text:p>
      <text:p text:style-name="P21"/>
      <text:p text:style-name="P33">IL DICHIARANTE</text:p>
      <text:p text:style-name="P34"/>
      <text:p text:style-name="P24">_____________________________________________(*)</text:p>
      <text:p text:style-name="P6"/>
      <text:p text:style-name="P128">(*)</text:p>
      <text:p text:style-name="P129"><text:span text:style-name="T55">- documentazione trasmessa in </text:span><text:span text:style-name="T56">formato digitale:</text:span></text:p>
      <text:p text:style-name="P114"><text:s/>il documento informatico è firmato digitalmente ai sensi dell’art. 24 del D.Lgs. 82/2005 e ss.mm.ii.</text:p>
      <text:p text:style-name="P129"><text:span text:style-name="T55">- documentazione trasmessa in </text:span><text:span text:style-name="T56">formato cartaceo:</text:span></text:p>
      <text:p text:style-name="P129"><text:span text:style-name="T55">il documento è timbrato e firmato in originale e si </text:span><text:span text:style-name="T57">allega fotocopia non autenticata di un documento di identità del dichiarante in corso di validità</text:span></text:p>
      <text:p text:style-name="P5"/>
      <text:p text:style-name="P49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53">INFORMATIVA SUL TRATTAMENTO DEI DATI PERSONALI</text:p>
            <text:p text:style-name="P12">(ex art. 13, Regolamento 2016/679/UE - GDPR)</text:p>
            <text:p text:style-name="P15"/>
            <text:p text:style-name="P15">In base al Regolamento 2016/679/UE (General Data Protection Regulation – GDPR) “<text:span text:style-name="T3">ogni persona ha diritto alla protezione dei dati di carattere personale che la riguardano</text:span>”.</text:p>
            <text:p text:style-name="P15">I trattamenti di dati personali sono improntati ai principi di correttezza, liceità e trasparenza, tutelando la riservatezza dell’interessato e i suoi diritti. </text:p>
            <text:p text:style-name="P61">Il Titolare del trattamento è <text:span text:style-name="T71">la </text:span>PROVINCIA DI VICENZA, nella persona del Presidente pro tempore, domiciliato per la carica presso la sede istituzionale<text:span text:style-name="T62">,</text:span> reperibile a questo indirizzo: Provincia di Vicenza, Contrà Gazzolle, 1, Vicenza, CAP 36100 Telefono: 0444.908111 E-mail : <text:span text:style-name="T8">provincia.vicenza@cert.ip-veneto.net</text:span>, PEC: <text:span text:style-name="T8">provincia.vicenza@cert.ip-veneto.net</text:span> . </text:p>
            <text:p text:style-name="P109"><text:span text:style-name="T44">Il Responsabile della Protezione dei dati </text:span><text:span text:style-name="T45">(RPD) </text:span><text:span text:style-name="T42"><text:s/></text:span><text:span text:style-name="Internet_20_link"><text:span text:style-name="T72">è MIRIADE S.R.L., Via Castelletto, 11 – 36016 Thiene (VI) – tel. 0445030111 – email </text:span></text:span><text:span text:style-name="Internet_20_link"><text:span text:style-name="T73">web@miriade.it</text:span></text:span><text:span text:style-name="Internet_20_link"><text:span text:style-name="T72"> – PEC </text:span></text:span><text:span text:style-name="Internet_20_link"><text:span text:style-name="T74">miriade@legalmail.it</text:span></text:span><text:span text:style-name="Internet_20_link"><text:span text:style-name="T72">.</text:span></text:span></text:p>
            <text:p text:style-name="P15">Le finalità di trattamento cui sono destinati i dati personali sono lo svolgimento del procedimento per cui ha presentato istanza e la base giuridica del trattamento (ai sensi degli articoli 6 e 9 del Regolamento 2016/679/UE) è il D.Lgs. n. 152/06 e ss.mm.ii.</text:p>
            <text:p text:style-name="P15">I dati raccolti potranno essere trattati inoltre a fini di archiviazione (protocollo e conservazione documentale) nonché, in forma aggregata, a fini statistici.</text:p>
            <text:p text:style-name="P109"><text:span text:style-name="T44">I dati saranno comunicati, anche con modalità telematiche, ai soggetti coinvolti nel procedimento per cui ha presentato istanza. I dati saranno altresì resi pubblici sul sito web </text:span><text:span text:style-name="T46">della Provincia di Vicenza ( </text:span><text:span text:style-name="T49"><text:s/></text:span><text:a xlink:type="simple" xlink:href="http://www.provincia.vicenza.it/doc-via" text:style-name="Internet_20_link" text:visited-style-name="Visited_20_Internet_20_Link"><text:span text:style-name="T15">http://www.provincia.vicenza.it/doc-via</text:span></text:a><text:span text:style-name="T17"> </text:span><text:span text:style-name="T18">)</text:span><text:span text:style-name="T44"> <text:s/>in osservanza a quanto disposto dal D.Lgs. 152/06 e ss.mm.ii..</text:span></text:p>
            <text:p text:style-name="P62">Il periodo di conservazione, ai sensi dell’articolo 5, par. 1, lett. e) del Regolamento 2016/679/UE, è illimitato.</text:p>
            <text:p text:style-name="P16">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</text:p>
            <text:p text:style-name="P16">Ha diritto di proporre reclamo, ai sensi dell’articolo 77 del Regolamento 2016/679/UE, al Garante per la protezione dei dati personali con sede in Piazza di Monte Citorio n. 121, 00186 – ROMA, ovvero ad altra autorità europea di controllo competente. </text:p>
            <text:p text:style-name="P15">Il conferimento dei dati discende da un obbligo legale. L’interessato ha l’obbligo di fornire i dati personali e il mancato conferimento non rende possibile la conclusione della procedura amministrativa.</text:p>
            <text:p text:style-name="P15"/>
            <text:p text:style-name="P15">DATA </text:p>
            <text:p text:style-name="P15">______________________</text:p>
            <text:p text:style-name="P10">IL DICHIARANTE</text:p>
            <text:p text:style-name="P11">(per presa visione)</text:p>
            <text:p text:style-name="P11">_______________________________________ (*) </text:p>
            <text:p text:style-name="P54">(*)</text:p>
            <text:p text:style-name="P70">- documentazione trasmessa in formato digitale:</text:p>
            <text:p text:style-name="P70">il documento informatico è firmato digitalmente ai sensi dell’art. 24 del D.Lgs. 82/2005 e ss.mm.ii.</text:p>
            <text:p text:style-name="P70">- documentazione trasmessa in formato cartaceo:</text:p>
            <text:p text:style-name="P70">il documento è timbrato e firmato in originale e si allega fotocopia non autenticata di un documento di identità del dichiarante in corso di validità</text:p>
          </table:table-cell>
        </table:table-row>
      </table:table>
      <text:p text:style-name="P118"/>
      <text:p text:style-name="P40">Modello per imposta di bollo virtuale</text:p>
      <text:p text:style-name="P39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13">AUTOCERTIFICAZIONE ASSOLVIMENTO IMPOSTA DI BOLLO</text:p>
            <text:p text:style-name="P74">DICHIARAZIONE SOSTITUTIVA DI ATTO DI NOTORIETÀ</text:p>
            <text:p text:style-name="P75">(ai sensi dell’art. 47 D.P.R. 28/12/2000, n. 445)</text:p>
          </table:table-cell>
        </table:table-row>
      </table:table>
      <text:p text:style-name="P9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6">Il sottoscritto </text:p>
          </table:table-cell>
          <table:table-cell table:style-name="Tabella15.B1" office:value-type="string">
            <text:p text:style-name="P42">(Nome e cognome)</text:p>
          </table:table-cell>
        </table:table-row>
        <table:table-row table:style-name="Tabella15.2">
          <table:table-cell table:style-name="Tabella15.A1" office:value-type="string">
            <text:p text:style-name="P27">in qualità di legale rappresentante della Società / Ente</text:p>
          </table:table-cell>
          <table:table-cell table:style-name="Tabella15.B2" office:value-type="string">
            <text:p text:style-name="P43">(denominazione e ragione sociale della Società/Ente)</text:p>
          </table:table-cell>
        </table:table-row>
        <table:table-row table:style-name="Tabella15.3">
          <table:table-cell table:style-name="Tabella15.A1" office:value-type="string">
            <text:p text:style-name="P27">C.F. / P.IVA</text:p>
          </table:table-cell>
          <table:table-cell table:style-name="Tabella15.B3" office:value-type="string">
            <text:p text:style-name="P28"/>
          </table:table-cell>
        </table:table-row>
        <table:table-row table:style-name="Tabella15.4">
          <table:table-cell table:style-name="Tabella15.A1" table:number-columns-spanned="2" office:value-type="string">
            <text:p text:style-name="P112"><text:span text:style-name="T23">in relazione alla istanza presentata per </text:span><text:span text:style-name="T10">(indicare una sola risposta)</text:span></text:p>
          </table:table-cell>
          <table:covered-table-cell/>
        </table:table-row>
        <table:table-row table:style-name="Tabella15.4">
          <table:table-cell table:style-name="Tabella15.A5" table:number-columns-spanned="2" office:value-type="string">
            <text:list xml:id="list3322727146" text:style-name="WW8Num26">
              <text:list-item>
                <text:p text:style-name="P146">Provvedimento Autorizzatorio Unico Regionale (art. 27-bis D.Lgs. 152/06 e ss.mm.ii.)</text:p>
              </text:list-item>
              <text:list-item>
                <text:p text:style-name="P146">Provvedimento di VIA</text:p>
              </text:list-item>
              <text:list-item>
                <text:p text:style-name="P146">Verifica di assoggettabilità a VIA (art. 19 D.Lgs. 152/06)</text:p>
              </text:list-item>
              <text:list-item>
                <text:p text:style-name="P146">Definizione dei contenuti dello studio di impatto ambientale (art.21 D.Lgs. 152/06)</text:p>
              </text:list-item>
            </text:list>
          </table:table-cell>
          <table:covered-table-cell/>
        </table:table-row>
        <table:table-row table:style-name="Tabella15.4">
          <table:table-cell table:style-name="Tabella15.A1" table:number-columns-spanned="2" office:value-type="string">
            <text:p text:style-name="P26">relativa al progetto dal titolo</text:p>
          </table:table-cell>
          <table:covered-table-cell/>
        </table:table-row>
        <table:table-row table:style-name="Tabella15.4">
          <table:table-cell table:style-name="Tabella15.A7" table:number-columns-spanned="2" office:value-type="string">
            <text:p text:style-name="P42">(titolo del progetto)</text:p>
          </table:table-cell>
          <table:covered-table-cell/>
        </table:table-row>
        <table:table-row table:style-name="Tabella15.8">
          <table:table-cell table:style-name="Tabella15.A8" table:number-columns-spanned="2" office:value-type="string">
            <text:p text:style-name="P19">ai sensi e per gli effetti delle disposizioni contenute negli artt. 46 e47 del DPR 445/2000 e consapevole delle sanzioni penali previste in caso di dichiarazioni mendaci (artt. 75 e 76 del D.P.R. n. 445/2000)</text:p>
            <text:h text:style-name="P137" text:outline-level="5">DICHIARA</text:h>
          </table:table-cell>
          <table:covered-table-cell/>
        </table:table-row>
        <table:table-row table:style-name="Tabella15.9">
          <table:table-cell table:style-name="Tabella15.A9" table:number-columns-spanned="2" office:value-type="string">
            <text:p text:style-name="P13">che l’imposta da bollo da € 16,00 di seguito identificata, è stata assolta virtualmente tramite apposizione sull’istanza suddetta ed annullamento del contrassegno </text:p>
            <text:list text:continue-numbering="true" text:style-name="WW8Num26">
              <text:list-item>
                <text:p text:style-name="P163"><text:span text:style-name="T24">N. IDENTIFICATIVO _____________________________</text:span><text:span text:style-name="T23"> emesso in DATA ______________________;</text:span></text:p>
              </text:list-item>
            </text:list>
          </table:table-cell>
          <table:covered-table-cell/>
        </table:table-row>
        <table:table-row table:style-name="Tabella15.9">
          <table:table-cell table:style-name="Tabella15.A9" table:number-columns-spanned="2" office:value-type="string">
            <text:p text:style-name="P13">di impegnarsi a conservare l’originale della marca da bollo annullata </text:p>
          </table:table-cell>
          <table:covered-table-cell/>
        </table:table-row>
        <table:table-row table:style-name="Tabella15.9">
          <table:table-cell table:style-name="Tabella15.A9" table:number-columns-spanned="2" office:value-type="string">
            <text:p text:style-name="P13">di essere a conoscenza<text:span text:style-name="T68"> che la </text:span><text:span text:style-name="T69">Provincia di Vicenza</text:span><text:span text:style-name="T68"> </text:span>potrà effettuare controlli sulle pratiche presentate e di impegnarsi a renderlo disponibile ai fini degli eventuali controlli</text:p>
          </table:table-cell>
          <table:covered-table-cell/>
        </table:table-row>
      </table:table>
      <text:p text:style-name="P92"/>
      <text:p text:style-name="P92"/>
      <text:p text:style-name="P21">lì ______________, data __________________,</text:p>
      <text:p text:style-name="P35">IL DICHIARANTE</text:p>
      <text:p text:style-name="P36"/>
      <text:p text:style-name="P35">___________________________________</text:p>
      <text:h text:style-name="P135" text:outline-level="1">Nota per la presentazione deLL’ISTANZA e DEgli elaborati</text:h>
      <text:p text:style-name="P116"/>
      <text:p text:style-name="P64">Si ricorda che come previsto dal D.Lgs. n. 152/2006 e ss.mm.ii, l’istanza e la relativa documentazione allegata, deve essere trasmessa dal proponente:</text:p>
      <text:p text:style-name="P130"><text:span text:style-name="T43">- </text:span><text:span text:style-name="T36">in formato elettronico e firmata digitalmente</text:span></text:p>
      <text:p text:style-name="P64"><text:span text:style-name="T67">- </text:span><text:span text:style-name="T58">formato cartaceo </text:span><text:span text:style-name="T64">+ 1 CD/DVD</text:span>.</text:p>
      <text:p text:style-name="P22"/>
      <text:p text:style-name="P47">Trasmissione documentazione tramite PEC</text:p>
      <text:p text:style-name="P23"><text:span text:style-name="T70">Relativamente alla documentazione</text:span><text:span text:style-name="T68"> <text:s/>t</text:span>rasmessa tramite PEC, si fa presente che:</text:p>
      <text:list text:style-name="WW8Num10">
        <text:list-item>
          <text:p text:style-name="P147">l’istanza dovrà essere firmata digitalmente dal proponente ai sensi dell’art. 24 del D.Lgs. 82/2005 e ss.mm.ii;</text:p>
        </text:list-item>
        <text:list-item>
          <text:p text:style-name="P147">le dichiarazioni e la documentazione progettuale allegate all’istanza dovranno essere firmate digitalmente dai dichiaranti o dai tecnici estensori responsabili la stessa (D.lgs n. 82/2005, e ss.mm.ii., e D.P.C.M. n. 129/09, e ss.mm.ii.).</text:p>
        </text:list-item>
      </text:list>
      <text:p text:style-name="P22"/>
      <text:p text:style-name="P22">È possibile delegare alla trasmissione digitale della pratica compilando il successivo modello di delega debitamente firmato dal proponente.</text:p>
      <text:p text:style-name="P22"/>
      <text:p text:style-name="P63">Si ricorda che ai fini della trasmissione via PEC della documentazione (in ottemperanza alle disposizioni del DPCM 03/12/2013 in merito ai formati consentiti per la conservazione dei documenti digitali) il sistema di protocollazione <text:span text:style-name="T80">provinciale</text:span> accetta esclusivamente file in formati non modificabili come: PDF – PDF/A, TIFF, JPG, JPEG2000, XML, ODF, XML, TXT.</text:p>
      <text:p text:style-name="P63">La dimensione totale degli allegati per ogni PEC non può superare i 40 Mb.</text:p>
      <text:p text:style-name="P63"/>
      <text:p text:style-name="P63">Si precisa che per la trasmissione a mezzo PEC non è ammesso l’invio di archivi compressi (ZIP, RAR, ecc).</text:p>
      <text:p text:style-name="P22"/>
      <text:p text:style-name="P46">Trasmissione documentazione cartacea</text:p>
      <text:p text:style-name="P23"><text:span text:style-name="T70">Relativamente alla documentazione</text:span><text:span text:style-name="T68"> </text:span><text:span text:style-name="T70">t</text:span><text:span text:style-name="T68">r</text:span>asmessa agli uffici in formato cartaceo, si ricorda che:</text:p>
      <text:list text:continue-numbering="true" text:style-name="WW8Num10">
        <text:list-item>
          <text:p text:style-name="P147">l’istanza deve essere firmata e timbrata in originale dal proponente e deve essere accompagnata da fotocopia di valido documento d’identità del dichiarante;</text:p>
        </text:list-item>
        <text:list-item>
          <text:p text:style-name="P147">il proponente dovrà allegare all’istanza un CD o DVD contenente i file delle dichiarazioni e della documentazione progettuale richiamata nell’istanza. Detti files saranno firmati digitalmente dai dichiaranti o dai tecnici estensori responsabili la stessa (D.lgs n. 82/2005, e ss.mm.ii., e D.P.C.M. n. 129/09, e ss.mm.ii.).</text:p>
        </text:list-item>
        <text:list-item>
          <text:p text:style-name="P147">Per facilità di lettura si chiede inoltre di inserire nel CD o DVD copia dei file in formato pdf editabile.</text:p>
        </text:list-item>
      </text:list>
      <text:p text:style-name="P111"/>
      <text:p text:style-name="P57">DOCUMENTAZIONE DIGITALE</text:p>
      <text:p text:style-name="P58"/>
      <text:p text:style-name="P22">Ogni elaborato dovrà essere firmato digitalmente dall’estensore dello stesso (D.lgs n. 82/2005, e ss.mm.ii., e D.P.C.M. n. 129/09, e ss.mm.ii.). Nei casi in cui il documento è stato redatto da più progettisti tutti devono apporre la propria firma digitale.</text:p>
      <text:p text:style-name="P22"><text:bookmark-start text:name="_Hlk56159507"/>In alternativa è sufficiente la firma del capogruppo o RUP, se accompagnata da apposita dichiarazione di nomina e accettazione (Allegato 3).</text:p>
      <text:p text:style-name="P117"><text:bookmark-end text:name="_Hlk56159507"/></text:p>
      <text:p text:style-name="P99"><text:span text:style-name="T23">Per agevolare la consultazione della documentazione digitale, la denominazione del file dovrà essere la medesima del documento di riferimento (es. </text:span><text:span text:style-name="T10">Relazione generale, relazione geologica</text:span><text:span text:style-name="T23">,..).</text:span></text:p>
      <text:p text:style-name="P31">Ogni elaborato riporterà sul frontespizio le seguenti informazioni:</text:p>
      <text:list text:style-name="WW8Num4">
        <text:list-item>
          <text:p text:style-name="P148">Proponente</text:p>
        </text:list-item>
        <text:list-item>
          <text:p text:style-name="P164"><text:span text:style-name="T23">Titolo progetto </text:span><text:span text:style-name="T10">(coincidente col titolo riportato nella domanda presentata)</text:span></text:p>
        </text:list-item>
        <text:list-item>
          <text:p text:style-name="P148">Titolo dell’elaborato</text:p>
        </text:list-item>
        <text:list-item>
          <text:p text:style-name="P148">Timbro e Firma dei professionisti che hanno partecipato alla redazione del documento</text:p>
        </text:list-item>
        <text:list-item>
          <text:p text:style-name="P148">Livello progettuale </text:p>
        </text:list-item>
      </text:list>
      <text:p text:style-name="P45"/>
      <text:p text:style-name="P57">TRASMISSIONE DATI VETTORIALI TRAMITE PEC</text:p>
      <text:p text:style-name="P58"/>
      <text:p text:style-name="P22"><text:soft-page-break/>I dati vettoriali contengono l’informazione cartografica da cui è desumibile sia la localizzazione dell’elemento geometrico rappresentato (parte geografica dell’informazione cartografica) e sia i contenuti qualificanti tale elemento geometrico (parte alfanumerica dell’informazione cartografica). Pertanto i predetti dati vettoriali devono essere forniti in un formato che sia utilizzabile con i sistemi informativi geografici (GIS), indipendentemente dal software impiegato per la relativa consultazione.</text:p>
      <text:p text:style-name="P99"><text:span text:style-name="T23">Ad oggi lo standard riconosciuto, anche dal DPCM 3/12/2013, è lo </text:span><text:span text:style-name="T30">shape file</text:span><text:span text:style-name="T23">.</text:span></text:p>
      <text:p text:style-name="P99"><text:span text:style-name="T23">Tuttavia ai fini della trasmissione via PEC, in ottemperanza alle disposizioni del DPCM 3/12/2013 in merito ai formati consentiti per la conservazione dei documenti digitali, quello che consente di registrare correttamente l’informazione cartografica per il successivo utilizzo con i sistemi informativi geografici (GIS) è il </text:span><text:span text:style-name="T31">TXT</text:span><text:span text:style-name="T23">.</text:span></text:p>
      <text:p text:style-name="P22"/>
      <text:p text:style-name="P22">Pertanto, al fine dell’invio a mezzo PEC:</text:p>
      <text:list text:continue-numbering="true" text:style-name="WW8Num4">
        <text:list-item>
          <text:p text:style-name="P156"><text:span text:style-name="T34">Per il dato vettoriale</text:span><text:span text:style-name="T23">: è necessario convertire lo </text:span><text:span text:style-name="T30">shape file </text:span><text:span text:style-name="T23">nel formato GML (Geography Markup Language, avente estensione </text:span><text:span text:style-name="T30">*.gml</text:span><text:span text:style-name="T23">), mediante gli strumenti di esportazione rinvenibili nei software GIS, e successivamente rinominare l’estensione del file </text:span><text:span text:style-name="T30">*.gml </text:span><text:span text:style-name="T23">in </text:span><text:span text:style-name="T30">*.txt</text:span><text:span text:style-name="T23">.</text:span></text:p>
        </text:list-item>
      </text:list>
      <text:p text:style-name="P25">Tale procedura è applicabile sia a dati di tipo raster che vector.</text:p>
      <text:list text:continue-numbering="true" text:style-name="WW8Num4">
        <text:list-item>
          <text:p text:style-name="P156"><text:span text:style-name="T34">Per il metadato che accompagna il dato vettoriale</text:span><text:span text:style-name="T23">: va fornito nel formato XML che corrisponde ad uno dei formati ammessi per la conservazione.</text:span></text:p>
        </text:list-item>
      </text:list>
      <text:p text:style-name="P22"/>
      <text:p text:style-name="P22">Si rammenta che per la trasmissione a mezzo PEC non è ammesso l’invio di archivi compressi (ZIP, RAR o simili) e pertanto il dato vettoriale costituisce un “normale” allegato di posta elettronica.</text:p>
      <text:p text:style-name="P45"/>
      <text:p text:style-name="P48">Per ogni ulteriore chiarimento ed approfondimento, si rinvia alla struttura competente per la V.I.A.,</text:p>
      <text:p text:style-name="P104"><text:span text:style-name="T20">PROVINCIA DI VICENZA – AREA TECNICA - </text:span><text:span text:style-name="T75">Servizio Rifiuti, VIA e VAS</text:span><text:span text:style-name="T20"> - contrà Gazzolle, 1 - 36100 Vicenza -</text:span><text:span text:style-name="T19"> Tel. 04</text:span><text:span text:style-name="T21">44908</text:span><text:span text:style-name="T22">225</text:span><text:span text:style-name="T19"> – mail: </text:span><text:a xlink:type="simple" xlink:href="mailto:giada.via@provincia.vienza.it" text:style-name="Internet_20_link" text:visited-style-name="Visited_20_Internet_20_Link"><text:span text:style-name="T22">giada.via@provincia.vienza.it</text:span></text:a><text:span text:style-name="T22"> .</text:span></text:p>
      <text:p text:style-name="P41">Modello per delega alla trasmissione telematica della pratica</text:p>
      <text:p text:style-name="P2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1">INCARICO PER LA SOTTOSCRIZIONE DIGITALE</text:p>
            <text:p text:style-name="P52">E PRESENTAZIONE TELEMATICA DELLE PRATICHE</text:p>
            <text:p text:style-name="P56"/>
          </table:table-cell>
        </table:table-row>
      </table:table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column table:style-name="Tabella17.I"/>
        <table:table-column table:style-name="Tabella17.J"/>
        <table:table-row table:style-name="Tabella17.1">
          <table:table-cell table:style-name="Tabella17.A1" office:value-type="string">
            <text:p text:style-name="P27">Il sottoscritto </text:p>
          </table:table-cell>
          <table:table-cell table:style-name="Tabella17.B1" table:number-columns-spanned="9" office:value-type="string">
            <text:p text:style-name="P43">(Nome e cogno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2">
          <table:table-cell table:style-name="Tabella17.A1" office:value-type="string">
            <text:p text:style-name="P27">in qualità di legale rappresentante della Società / Ente</text:p>
          </table:table-cell>
          <table:table-cell table:style-name="Tabella17.B2" table:number-columns-spanned="9" office:value-type="string">
            <text:p text:style-name="P43">(denominazione e ragione sociale della Società/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3">
          <table:table-cell table:style-name="Tabella17.A1" office:value-type="string">
            <text:p text:style-name="P27">C.F.</text:p>
          </table:table-cell>
          <table:table-cell table:style-name="Tabella17.B3" table:number-columns-spanned="3" office:value-type="string">
            <text:p text:style-name="P28"/>
          </table:table-cell>
          <table:covered-table-cell/>
          <table:covered-table-cell/>
          <table:table-cell table:style-name="Tabella17.A1" office:value-type="string">
            <text:p text:style-name="P27">P.IVA</text:p>
          </table:table-cell>
          <table:table-cell table:style-name="Tabella17.F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la17.4">
          <table:table-cell table:style-name="Tabella17.A1" office:value-type="string">
            <text:p text:style-name="P27">Sede legale</text:p>
          </table:table-cell>
          <table:table-cell table:style-name="Tabella17.B4" office:value-type="string">
            <text:p text:style-name="P43">(Città)</text:p>
          </table:table-cell>
          <table:table-cell table:style-name="Tabella17.A1" office:value-type="string">
            <text:p text:style-name="P27">Via</text:p>
          </table:table-cell>
          <table:table-cell table:style-name="Tabella17.D4" table:number-columns-spanned="3" office:value-type="string">
            <text:p text:style-name="P28"/>
          </table:table-cell>
          <table:covered-table-cell/>
          <table:covered-table-cell/>
          <table:table-cell table:style-name="Tabella17.A1" office:value-type="string">
            <text:p text:style-name="P27">n.</text:p>
          </table:table-cell>
          <table:table-cell table:style-name="Tabella17.H4" office:value-type="string">
            <text:p text:style-name="P28"/>
          </table:table-cell>
          <table:table-cell table:style-name="Tabella17.A1" office:value-type="string">
            <text:p text:style-name="P27">CAP</text:p>
          </table:table-cell>
          <table:table-cell table:style-name="Tabella17.J4" office:value-type="string">
            <text:p text:style-name="P28"/>
          </table:table-cell>
        </table:table-row>
      </table:table>
      <text:p text:style-name="P3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19"><text:span text:style-name="T33">DICHIARA </text:span><text:span text:style-name="T24">di conferire a:</text:span></text:p>
          </table:table-cell>
        </table:table-row>
        <table:table-row table:style-name="Tabella18.2">
          <table:table-cell table:style-name="Tabella18.A2" office:value-type="string">
            <text:p text:style-name="P43">(Nome e cognome)</text:p>
          </table:table-cell>
        </table:table-row>
        <table:table-row table:style-name="Tabella18.3">
          <table:table-cell table:style-name="Tabella18.A3" office:value-type="string">
            <text:p text:style-name="P101"><text:span text:style-name="T32">PROCURA,</text:span><text:span text:style-name="T27"> ai sensi della normativa vigente per le seguenti attività:</text:span></text:p>
            <text:list text:continue-list="list132407818139572" text:style-name="WW8Num36">
              <text:list-item>
                <text:p text:style-name="P152">invio telematico alla <text:span text:style-name="T81">Provincia di Vicenza</text:span>, mediante PEC della documentazione necessaria alla presentazione della presente pratica, come pure delle eventuali integrazioni e comunicazioni previsti con la <text:span text:style-name="T81">Provincia di Vicenza</text:span>;</text:p>
              </text:list-item>
              <text:list-item>
                <text:p text:style-name="P149">__________________</text:p>
              </text:list-item>
            </text:list>
          </table:table-cell>
        </table:table-row>
      </table:table>
      <text:p text:style-name="P3"/>
      <text:p text:style-name="P4"/>
      <text:p text:style-name="P21">lì ______________, data __________________,</text:p>
      <text:p text:style-name="P21"/>
      <text:p text:style-name="P21"/>
      <text:p text:style-name="P32">Il dichiarante</text:p>
      <text:p text:style-name="P32"/>
      <text:p text:style-name="P24">_____________________________________________</text:p>
      <text:p text:style-name="P72">(documento informatico firmato digitalmente ai sensi dell’art. 24 del D.Lgs. 82/2005 e ss.mm.ii.)</text:p>
      <text:p text:style-name="P80"/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fo:font-size="12pt" style:font-size-asian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01cm" fo:margin-right="0cm" fo:text-align="center" style:justify-single-word="false" fo:text-indent="0cm" style:auto-text-indent="false" fo:keep-with-next="always"/>
      <style:text-properties fo:color="#000000" loext:opacity="100%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001cm" fo:margin-right="0cm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line-height="200%"/>
      <style:text-properties fo:color="#ff0000" loext:opacity="100%" fo:font-size="12pt" style:font-size-asian="12pt"/>
    </style:style>
    <style:style style:name="Corpo_20_del_20_testo_20_3" style:display-name="Corpo del testo 3" style:family="paragraph" style:parent-style-name="Standard">
      <style:paragraph-properties fo:line-height="200%"/>
      <style:text-properties fo:color="#000000" loext:opacity="100%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style:font-name="New York" fo:font-family="'New York'" style:font-family-generic="roman" style:font-pitch="variable" fo:font-size="12pt" style:font-size-asian="12pt" style:font-name-complex="New York" style:font-family-complex="'New York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font-size="11pt" style:font-size-asian="11pt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11pt"/>
    </style:style>
    <style:style style:name="WW8Num3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8z0" style:family="text"/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Intestazione_20_Carattere" style:display-name="Intestazione Carattere" style:family="text"/>
    <style:style style:name="Titolo_20_1_20_Carattere" style:display-name="Titolo 1 Carattere" style:family="text">
      <style:text-properties fo:font-size="12pt" fo:font-weight="bold" style:font-size-asian="12pt" style:font-weight-asian="bold"/>
    </style:style>
    <style:style style:name="Corpo_20_del_20_testo_20_2_20_Carattere" style:display-name="Corpo del testo 2 Carattere" style:family="text">
      <style:text-properties fo:color="#ff0000" loext:opacity="100%" fo:font-size="12pt" style:font-size-asian="12pt"/>
    </style:style>
    <style:style style:name="Titolo_20_2_20_Carattere" style:display-name="Titolo 2 Carattere" style:family="text">
      <style:text-properties fo:font-size="12pt" style:font-size-asian="12pt"/>
    </style:style>
    <style:style style:name="Titolo_20_6_20_Carattere" style:display-name="Titolo 6 Carattere" style:family="text">
      <style:text-properties fo:font-size="12pt" style:font-size-asian="12pt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Corpo_20_testo_20_Carattere" style:display-name="Corpo testo Carattere" style:family="text">
      <style:text-properties fo:text-transform="uppercase" fo:font-size="12pt" fo:font-weight="bold" style:font-size-asian="12pt" style:font-weight-asian="bold" style:font-weight-complex="bold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  <style:text-properties style:font-name="Wingdings"/>
      </text:list-level-style-bullet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19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  <style:text-properties style:font-name="Wingdings"/>
      </text:list-level-style-bullet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text:style-name="WW8Num2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text:style-name="WW8Num2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2" text:style-name="WW8Num2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Symbol"/>
      </text:list-level-style-bullet>
      <text:list-level-style-bullet text:level="5" text:style-name="WW8Num2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Symbol"/>
      </text:list-level-style-bullet>
      <text:list-level-style-bullet text:level="8" text:style-name="WW8Num2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1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Monotype Sort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Wingdings"/>
      </text:list-level-style-bullet>
      <text:list-level-style-number text:level="3" text:style-name="WW8Num3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1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43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-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  <style:text-properties style:font-name="Times New Roman1"/>
      </text:list-level-style-bullet>
      <text:list-level-style-bullet text:level="4" text:style-name="WW8Num4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74cm" fo:text-indent="-0.635cm" fo:margin-left="7.574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44cm" fo:text-indent="-0.635cm" fo:margin-left="8.844cm"/>
        </style:list-level-properties>
        <style:text-properties style:font-name="Courier New"/>
      </text:list-level-style-bullet>
      <text:list-level-style-bullet text:level="6" text:style-name="WW8Num44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14cm" fo:text-indent="-0.635cm" fo:margin-left="10.114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84cm" fo:text-indent="-0.635cm" fo:margin-left="11.384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54cm" fo:text-indent="-0.635cm" fo:margin-left="12.654cm"/>
        </style:list-level-properties>
        <style:text-properties style:font-name="Courier New"/>
      </text:list-level-style-bullet>
      <text:list-level-style-bullet text:level="9" text:style-name="WW8Num44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24cm" fo:text-indent="-0.635cm" fo:margin-left="13.9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Palatino Linotype" fo:font-size="8pt" fo:font-style="italic" officeooo:rsid="000a2e3f" officeooo:paragraph-rsid="003cd515" style:font-size-asian="8pt" style:font-style-asian="italic" style:font-style-complex="italic"/>
    </style:style>
    <style:style style:name="MT1" style:family="text">
      <style:text-properties officeooo:rsid="003cd515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5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(<text:span text:style-name="MT1">12/2023</text:span>)</text:p>
      </style:header>
      <style:footer>
        <text:p text:style-name="Footer"><draw:frame draw:style-name="Mfr1" draw:name="Cornice2" text:anchor-type="paragraph" svg:y="0.002cm" draw:z-index="10"><draw:text-box fo:min-height="0.058cm" fo:min-width="0.041cm"><text:p text:style-name="Footer"><text:span text:style-name="Page_20_Number"><text:span text:style-name="MT2"><text:page-number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dc:subject>iscrizione argomenti all'ODG</dc:subject>
    <meta:keyword>Ethan</meta:keyword>
    <meta:initial-creator>EW/LN/CB</meta:initial-creator>
    <meta:editing-cycles>34</meta:editing-cycles>
    <meta:editing-duration>PT4H2M52S</meta:editing-duration>
    <meta:generator>LibreOffice/7.6.2.1$Windows_x86 LibreOffice_project/56f7684011345957bbf33a7ee678afaf4d2ba333</meta:generator>
    <dc:date>2023-12-20T13:24:06.662000000</dc:date>
    <meta:document-statistic meta:table-count="18" meta:image-count="0" meta:object-count="0" meta:page-count="11" meta:paragraph-count="285" meta:word-count="3202" meta:character-count="22873" meta:non-whitespace-character-count="19981"/>
  </office:meta>
</office:document-meta>
</file>