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8cm"/>
    </style:style>
    <style:style style:name="P2" style:family="paragraph" style:parent-style-name="Standard">
      <style:paragraph-properties fo:margin-top="0cm" fo:margin-bottom="0.18cm" fo:text-align="justify" style:justify-single-word="false"/>
    </style:style>
    <style:style style:name="P3" style:family="paragraph" style:parent-style-name="Standard">
      <style:paragraph-properties fo:margin-top="0cm" fo:margin-bottom="0.18cm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.18cm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.18cm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margin-top="0cm" fo:margin-bottom="0.18cm" fo:text-align="justify" style:justify-single-word="false"/>
      <style:text-properties style:font-name="Palatino Linotype" fo:font-size="11pt" style:font-size-asian="11pt" style:font-size-complex="11pt"/>
    </style:style>
    <style:style style:name="P7" style:family="paragraph" style:parent-style-name="Standard">
      <style:paragraph-properties fo:margin-top="0cm" fo:margin-bottom="0.18cm" fo:text-align="justify" style:justify-single-word="false"/>
      <style:text-properties style:font-name="Palatino Linotype" fo:font-size="11pt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.18cm" fo:text-align="justify" style:justify-single-word="false"/>
      <style:text-properties style:font-name="Palatino Linotype" fo:font-size="11pt" fo:font-style="italic" fo:background-color="transparent" style:font-size-asian="11pt" style:font-style-asian="italic" style:font-size-complex="11pt"/>
    </style:style>
    <style:style style:name="P9" style:family="paragraph" style:parent-style-name="Standard">
      <style:paragraph-properties fo:margin-top="0cm" fo:margin-bottom="0.18cm" fo:text-align="justify" style:justify-single-word="false"/>
      <style:text-properties style:font-name="Palatino Linotype" fo:font-size="11pt" fo:font-style="italic" fo:background-color="transparent" style:font-size-asian="11pt" style:font-style-asian="italic" style:font-size-complex="11pt" style:font-style-complex="italic"/>
    </style:style>
    <style:style style:name="P10" style:family="paragraph" style:parent-style-name="Corpo_20_del_20_testo_20_2">
      <style:paragraph-properties fo:margin-top="0cm" fo:margin-bottom="0.18cm" fo:text-align="justify" style:justify-single-word="false"/>
      <style:text-properties style:font-name="Palatino Linotype" fo:font-size="11pt" fo:background-color="transparent" style:font-size-asian="11pt" style:font-size-complex="11pt"/>
    </style:style>
    <style:style style:name="P11" style:family="paragraph" style:parent-style-name="Corpo_20_del_20_testo_20_2">
      <style:paragraph-properties fo:margin-top="0cm" fo:margin-bottom="0cm" fo:text-align="justify" style:justify-single-word="false"/>
      <style:text-properties style:font-name="Palatino Linotype" fo:font-size="11pt" fo:background-color="transparent" style:font-size-asian="11pt" style:font-size-complex="11pt"/>
    </style:style>
    <style:style style:name="P12" style:family="paragraph" style:parent-style-name="Standard" style:list-style-name="WW8Num2">
      <style:paragraph-properties fo:margin-top="0cm" fo:margin-bottom="0.18cm" fo:text-align="justify" style:justify-single-word="false"/>
      <style:text-properties style:font-name="Palatino Linotype" fo:font-size="11pt" fo:background-color="transparent" style:font-size-asian="11pt" style:font-size-complex="11pt" style:font-style-complex="italic"/>
    </style:style>
    <style:style style:name="P13" style:family="paragraph" style:parent-style-name="Standard" style:list-style-name="WW8Num2">
      <style:paragraph-properties fo:margin-top="0cm" fo:margin-bottom="0.18cm" fo:text-align="justify" style:justify-single-word="false"/>
      <style:text-properties style:font-name="Palatino Linotype" fo:font-size="11pt" fo:background-color="transparent" style:font-size-asian="11pt" style:font-size-complex="11pt"/>
    </style:style>
    <style:style style:name="P14" style:family="paragraph" style:parent-style-name="Standard" style:list-style-name="WW8Num1">
      <style:paragraph-properties fo:margin-top="0cm" fo:margin-bottom="0.18cm"/>
      <style:text-properties fo:font-size="11pt" style:font-size-asian="11pt" style:font-size-complex="11pt"/>
    </style:style>
    <style:style style:name="P15" style:family="paragraph" style:parent-style-name="Standard" style:list-style-name="WW8Num3">
      <style:paragraph-properties fo:margin-top="0cm" fo:margin-bottom="0.18cm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1">
      <style:paragraph-properties fo:margin-left="0.63cm" fo:margin-right="0cm" fo:margin-top="0cm" fo:margin-bottom="0.18cm" fo:text-indent="-0.63cm" style:auto-text-indent="false"/>
      <style:text-properties fo:font-size="11pt" style:font-size-asian="11pt" style:font-size-complex="11pt"/>
    </style:style>
    <style:style style:name="P17" style:family="paragraph" style:parent-style-name="Heading_20_1" style:master-page-name="Standard">
      <style:paragraph-properties fo:margin-top="0cm" fo:margin-bottom="0.18cm" style:page-number="auto"/>
      <style:text-properties style:font-name="Palatino Linotype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Heading_20_1">
      <style:paragraph-properties fo:margin-top="0cm" fo:margin-bottom="0.18cm"/>
      <style:text-properties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style-complex="italic"/>
    </style:style>
    <style:style style:name="T7" style:family="text">
      <style:text-properties fo:background-color="transparent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Nota pagamento oneri</text:h>
      <text:p text:style-name="P6">Si rende noto che ai sensi della DGR n° 1843 del <text:span text:style-name="T7">19/0</text:span><text:span text:style-name="T7">6</text:span><text:span text:style-name="T7">/05</text:span> al fine dell’espletamento della procedura di <text:span text:style-name="T8">d</text:span><text:span text:style-name="T8">e</text:span>finizione dei contenuti dello studio di impatto ambientale (<text:span text:style-name="T4">scoping</text:span>), ai sensi dell’art. 21 del D.Lgs. 152/2006 e ss. mm. e ii., la somma da versare ammonta ad <text:s/>€. 2.500,00.</text:p>
      <text:p text:style-name="P7">Si ricorda che codesta Ditta dovrà provvedere a versare la somma sopra indicata con:</text:p>
      <text:list xml:id="list30569948" text:style-name="WW8Num2">
        <text:list-item>
          <text:p text:style-name="P12">versamento da effettuarsi sul c/c postale n. 137364, intestato a ”Amministrazione Provinciale di Vicenza - Servizio di Tesoreria – 36100 Vicenza” indicando come causale “Oneri istruttori procedura Scoping”;</text:p>
        </text:list-item>
      </text:list>
      <text:p text:style-name="P8">ovvero</text:p>
      <text:list xml:id="list30608661" text:continue-numbering="true" text:style-name="WW8Num2">
        <text:list-item>
          <text:p text:style-name="P13"><text:span text:style-name="T6">conto di tesoreria n. 149, intestato a Amministrazione Provinciale di Vicenza, recandosi presso un qualsiasi sportello della Cassa di Risparmio del Veneto, con la seguente causale: “Oneri istruttori procedura Scoping”</text:span>;</text:p>
        </text:list-item>
      </text:list>
      <text:p text:style-name="P9">ovvero</text:p>
      <text:list xml:id="list30608294" text:continue-numbering="true" text:style-name="WW8Num2">
        <text:list-item>
          <text:p text:style-name="P13">conto di tesoreria intestato a Amministrazione Provinciale di Vicenza, <text:span text:style-name="T6">CODICE IBAN: IT 96 F 06225 12186 100000046477, recandosi presso il proprio istituto bancario, con la seguente causale: “Oneri istruttori procedura Scoping”</text:span>;</text:p>
        </text:list-item>
      </text:list>
      <text:p text:style-name="P7">dandone comunicazione alla scrivente Servizio VIA VINCA Risorse Naturali, ai fini della procedibilità dell’istruttoria, con trasmissione dell'attestazione del versamento (<text:span text:style-name="T5">o eventualmente, nei casi espressamente previsti dalla DGR n° 1843 del 19/06/05, dichiarazione comprovante l’esistenza delle condizioni di esonero dal pagamento degli oneri).</text:span></text:p>
      <text:h text:style-name="P18" text:outline-level="1">Nota per la presentazione degli elaborati</text:h>
      <text:p text:style-name="P4">Il materiale presentato deve essere riproducibile con le usuali tecniche.</text:p>
      <text:p text:style-name="P4">Le fascicolazioni degli elaborati devono esser realizzate in modo da non consentire aggiunte, sostituzioni o eliminazioni di parti del fascicolo.</text:p>
      <text:p text:style-name="P3">La copia completa degli elaborati deve esser contenuta in una cartellina rigida che deve riportare:</text:p>
      <text:p text:style-name="P1"><text:span text:style-name="T2">s</text:span><text:span text:style-name="T2">ul frontespizio esterno</text:span><text:span text:style-name="T1"> </text:span></text:p>
      <text:list xml:id="list30594783" text:style-name="WW8Num1">
        <text:list-item>
          <text:p text:style-name="P16">Proponente</text:p>
        </text:list-item>
        <text:list-item>
          <text:p text:style-name="P16">Titolo progetto</text:p>
        </text:list-item>
        <text:list-item>
          <text:p text:style-name="P14">Elenco degli studi (o dei professionisti) che hanno partecipato alla redazione del progetto</text:p>
        </text:list-item>
        <text:list-item>
          <text:p text:style-name="P14">Livello progettuale (preliminare, definitivo ecc.)</text:p>
        </text:list-item>
      </text:list>
      <text:p text:style-name="P5">sul frontespizio interno</text:p>
      <text:list xml:id="list30568169" text:style-name="WW8Num3">
        <text:list-item>
          <text:p text:style-name="P15">Elenco degli elaborati contenuti nella cartella , con numerazione progressiva già inserita negli elaborati <text:s text:c="2"/>(es. elaborati 1, 2, ecc., la numerazione deve essere progressiva evitare di utilizzare sub numerazioni tipo 1.1, 1.2 ecc. anche se gli elaborati sono relativi al medesimo argomento ).</text:p>
        </text:list-item>
      </text:list>
      <text:p text:style-name="P2"><text:span text:style-name="T1">Tutti gli elaborati devono </text:span><text:span text:style-name="T3">SEMPRE essere firmati e timbrati da Proponente e Progettista</text:span><text:span text:style-name="T1">.</text:span></text:p>
      <text:p text:style-name="P4">Nei casi in cui la progettazione è eseguita da più progettisti tutti devono firmare e timbrare gli elaborati. In alternativa è sufficiente la firma del capogruppo o RUP, se accompagnata da apposita certificazione che attesti il ruolo delle figure professionali citate.</text:p>
      <text:p text:style-name="P11">Per ogni ulteriore chiarimento ed approfondimento, si rinvia alla struttura competente per la V.I.A., <text:s/>Servizio VIA VINCA Risorse Naturali – Contrà Gazzolle, 1, 36100 Vicenza – Tel. 0444/908225/462 <text:s/>Fax 0444/908452</text:p>
      <text:p text:style-name="P10"><text:s/>email: giad.via@provincia.vicenz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style:font-style-asian="italic" style:font-size-complex="10pt"/>
    </style:style>
    <style:style style:name="WW8Num1zfalse" style:family="text">
      <style:text-properties fo:font-size="11pt" style:font-size-asian="11pt" style:font-size-complex="11pt"/>
    </style:style>
    <style:style style:name="WW8Num2z0" style:family="text">
      <style:text-properties style:font-name="Times New Roman" fo:font-size="11pt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false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 per la presentazione degli elaborati</dc:title>
    <meta:initial-creator>mamodio</meta:initial-creator>
    <meta:creation-date>2011-10-27T15:55:00</meta:creation-date>
    <dc:date>2013-10-23T10:46:00.70</dc:date>
    <meta:editing-cycles>15</meta:editing-cycles>
    <meta:editing-duration>PT26M37S</meta:editing-duration>
    <meta:generator>LibreOffice/3.4$Win32 LibreOffice_project/340m1$Build-402</meta:generator>
    <meta:document-statistic meta:table-count="0" meta:image-count="0" meta:object-count="0" meta:page-count="1" meta:paragraph-count="24" meta:word-count="412" meta:character-count="2871" meta:non-whitespace-character-count="2484"/>
  </office:meta>
</office:document-meta>
</file>